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21cm"/>
    </style:style>
    <style:style style:name="Column4" style:family="table-column">
      <style:table-column-properties style:column-width="7.90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T13_3" style:family="text" style:parent-style-name="hebrew">
      <style:text-properties fo:language="de" fo:language-asian="de" fo:language-complex="he" fo:country-complex="IL"/>
    </style:style>
    <style:style style:name="T13_4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font-style="italic" style:font-style-asian="italic" style:font-style-complex="italic" fo:language="de" fo:language-asian="de" fo:language-complex="none"/>
    </style:style>
    <style:style style:name="T15_2" style:family="text">
      <style:text-properties fo:language="de" fo:language-asian="de" fo:language-complex="none"/>
    </style:style>
    <style:style style:name="T15_3" style:family="text">
      <style:text-properties fo:font-style="italic" style:font-style-asian="italic" style:font-style-complex="italic" fo:language="de" fo:language-asian="de" fo:language-complex="none"/>
    </style:style>
    <style:style style:name="T15_4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font-style="italic" style:font-style-asian="italic" style:font-style-complex="italic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font-style="italic" style:font-style-asian="italic" style:font-style-complex="italic"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 style:parent-style-name="hebrew">
      <style:text-properties fo:language="none" fo:language-asian="none" fo:language-complex="he" fo:country-complex="IL"/>
    </style:style>
    <style:style style:name="T18_3" style:family="text"/>
    <style:style style:name="T18_4" style:family="text" style:parent-style-name="hebrew">
      <style:text-properties fo:language="none" fo:language-asian="none" fo:language-complex="he" fo:country-complex="IL"/>
    </style:style>
    <style:style style:name="T18_5" style:family="text"/>
    <style:style style:name="T18_6" style:family="text" style:parent-style-name="hebrew">
      <style:text-properties fo:language="none" fo:language-asian="none" fo:language-complex="he" fo:country-complex="IL"/>
    </style:style>
    <style:style style:name="T18_7" style:family="text"/>
    <style:style style:name="T18_8" style:family="text"/>
    <style:style style:name="T18_9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8_10" style:family="text">
      <style:text-properties fo:color="#0000ee" fo:language="none" fo:language-asian="none" fo:language-complex="none" style:text-underline-style="solid" style:text-underline-color="font-color"/>
    </style:style>
    <style:style style:name="T18_11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12" style:family="text"/>
    <style:style style:name="T18_13" style:family="text"/>
    <style:style style:name="T18_14" style:family="text">
      <style:text-properties fo:color="#0000ee" fo:language="none" fo:language-asian="none" fo:language-complex="none" style:text-underline-style="solid" style:text-underline-color="font-color"/>
    </style:style>
    <style:style style:name="T18_15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Am<text:s/>Neujahrstag<text:s/>und<text:s/>am<text:s/>Versöhnungstag,<text:s/>wenn<text:s/>der<text:s/>Vorbeter<text:s/>knieend<text:s/>spricht:<text:s/></text:span><text:span text:style-name="T1_2">וַאַנַחֲנוּ<text:s/>כּוֹרְעִים</text:span><text:span text:style-name="T1_3"><text:s/>|<text:s/>On<text:s/>Rosh<text:s/>haShanah<text:s/>and<text:s/>Yom<text:s/>Kippur,<text:s/>when<text:s/>the<text:s/>prayer<text:s/>leader<text:s/>kneels<text:s/>saying<text:s/>"va-anaḥnu<text:s/>kor'im"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1<text:s/>14:14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20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Neujahrstag<text:s/>und<text:s/>am<text:s/>Versöhnungstag,<text:s/>wenn<text:s/>der<text:s/>Vorbeter<text:s/>knieend<text:s/>spricht</text:span><text:span text:style-name="T13_2">:<text:s/></text:span><text:span text:style-name="T13_3">וַאַנַחֲנוּ<text:s/>כּוֹרְעִים</text:span><text:span text:style-name="T13_4">.<text:s/></text:span></text:p>
          </table:table-cell>
          <table:table-cell table:style-name="Cell12">
            <text:p text:style-name="P14"><text:span text:style-name="T14_1">On<text:s/>Rosh<text:s/>haShanah<text:s/>and<text:s/>Yom<text:s/>Kippur,<text:s/>when<text:s/>the<text:s/>prayer<text:s/>leader<text:s/>kneels<text:s/>(during<text:s/>Alenu)<text:s/>saying<text:s/>"va-anaḥnu<text:s/>kor'im"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Olenu<text:s/>leschabeach</text:span><text:span text:style-name="T15_2">.<text:s/>Es<text:s/>ist<text:s/>unsere<text:s/>Pflicht,<text:s/>dir<text:s/>Herr<text:s/>des<text:s/>Weltalls<text:s/>zu<text:s/>danken<text:s/>für<text:s/>alle<text:s/>Wohlthaten,<text:s/>die<text:s/>du<text:s/>uns<text:s/>zum<text:s/>Heil<text:s/>unseres<text:s/>Geistes<text:s/>und<text:s/>zum<text:s/>Wohl<text:s/>unseres<text:s/>Leibes<text:s/>erzeigst.<text:s/>Wie<text:s/>du<text:s/>einst<text:s/>den<text:s/>treuen<text:s/>Hirten<text:s/>deines<text:s/>Volkes<text:s/>(Moses)<text:s/>auf<text:s/>seine<text:s/>Fürbitte<text:s/>erhört,<text:s/>und<text:s/>dem<text:s/>Volke<text:s/>seine<text:s/>schwere<text:s/>Sünde<text:s/>verziehen<text:s/>hast,<text:s/>so<text:s/>erhöre<text:s/>auch<text:s/>unser<text:s/>Gebet<text:s/>um<text:s/>Vergebung<text:s/>unserer<text:s/>Sünden.<text:s/>Nimm<text:s/>den<text:s/>Sitz<text:s/>der<text:s/>Barmherzigkeit<text:s/>ein,<text:s/>und<text:s/>gehe<text:s/>nicht<text:s/>ins<text:s/>Gericht<text:s/>mit<text:s/>uns,<text:s/>denn<text:s/>kein<text:s/>Wesen<text:s/>ist<text:s/>gerecht<text:s/>vor<text:s/>deinen<text:s/>Augen.<text:s/>Kein<text:s/>Priester<text:s/>tritt,<text:s/>wie<text:s/>früher,<text:s/>in<text:s/>deinem<text:s/>Tempel<text:s/>als<text:s/>Vermittler<text:s/>auf.<text:s/>Opfer<text:s/>verlangst<text:s/>du<text:s/>nicht,<text:s/>Gaben<text:s/>können<text:s/>wir<text:s/>dir<text:s/>nicht<text:s/>bringen.<text:s/>Das<text:s/>Wort<text:s/>unseres<text:s/>Mundes<text:s/>vertrete<text:s/>die<text:s/>Stelle<text:s/>der<text:s/>Opferstiere,<text:s/>und<text:s/>Gaben<text:s/>der<text:s/>Milde<text:s/>an<text:s/>Dürftige,<text:s/>mögen<text:s/>die<text:s/>ehemaligen<text:s/>Opfergaben<text:s/>vertreten.<text:s/>Segne<text:s/>uns<text:s/>mit<text:s/>Ueberfluß,<text:s/>daß<text:s/>wir<text:s/>solche<text:s/>dir<text:s/>würdige<text:s/>Opfergaben<text:s/>oft<text:s/>zu<text:s/>bringen<text:s/>im<text:s/>Stande<text:s/>sein<text:s/>mögen.<text:s/></text:span><text:span text:style-name="T15_3">Amen</text:span><text:span text:style-name="T15_4">.<text:s/></text:span></text:p>
          </table:table-cell>
          <table:table-cell table:style-name="Cell14">
            <text:p text:style-name="P16"><text:span text:style-name="T16_1">Alenu<text:s/>l'shabe'aḥ</text:span><text:span text:style-name="T16_2">.<text:s/>It<text:s/>is<text:s/>our<text:s/>duty<text:s/>to<text:s/>thank<text:s/>you,<text:s/>Lord<text:s/>of<text:s/>the<text:s/>Universe,<text:s/>for<text:s/>all<text:s/>the<text:s/>benefits<text:s/>you<text:s/>show<text:s/>us<text:s/>for<text:s/>the<text:s/>well-being<text:s/>of<text:s/>our<text:s/>spirit<text:s/>and<text:s/>the<text:s/>welfare<text:s/>of<text:s/>our<text:s/>body.<text:s/>As<text:s/>you<text:s/>once<text:s/>heard<text:s/>the<text:s/>faithful<text:s/>shepherd<text:s/>of<text:s/>your<text:s/>people<text:s/>(Mosheh)<text:s/>on<text:s/>his<text:s/>intercession,<text:s/>and<text:s/>forgave<text:s/>the<text:s/>people<text:s/>their<text:s/>grave<text:s/>sin,[foot]Exodus<text:s/>34:6-7.[/foot]<text:s/>so<text:s/>hear<text:s/>our<text:s/>prayer<text:s/>for<text:s/>forgiveness<text:s/>of<text:s/>our<text:s/>sins.<text:s/>Take<text:s/>the<text:s/>seat<text:s/>of<text:s/>mercy<text:s/>and<text:s/>do<text:s/>not<text:s/>enter<text:s/>into<text:s/>judgment<text:s/>with<text:s/>us,<text:s/>for<text:s/>no<text:s/>being<text:s/>is<text:s/>righteous<text:s/>in<text:s/>your<text:s/>sight.<text:s/>No<text:s/>priest,<text:s/>as<text:s/>of<text:s/>old,<text:s/>appears<text:s/>in<text:s/>your<text:s/>temple<text:s/>as<text:s/>a<text:s/>mediator.<text:s/>Sacrifices<text:s/>you<text:s/>do<text:s/>not<text:s/>require,<text:s/>gifts<text:s/>we<text:s/>cannot<text:s/>bring<text:s/>to<text:s/>you.<text:s/>Let<text:s/>the<text:s/>word<text:s/>of<text:s/>our<text:s/>mouths<text:s/>take<text:s/>the<text:s/>place<text:s/>of<text:s/>sacrificial<text:s/>bulls,<text:s/>and<text:s/>may<text:s/>gifts<text:s/>of<text:s/>charity<text:s/>to<text:s/>the<text:s/>needy<text:s/>take<text:s/>the<text:s/>place<text:s/>of<text:s/>former<text:s/>offerings.<text:s/>Bless<text:s/>us<text:s/>with<text:s/>abundance,<text:s/>that<text:s/>we<text:s/>may<text:s/>often<text:s/>be<text:s/>able<text:s/>to<text:s/>bring<text:s/>such<text:s/>worthy<text:s/>offerings<text:s/>to<text:s/>you.<text:s/></text:span><text:span text:style-name="T16_3">Amen</text:span><text:span text:style-name="T16_4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Am<text:s/>Neujahrstag,<text:s/></text:span><text:span text:style-name="T18_2">ראשׁ<text:s/>השׁנה</text:span><text:span text:style-name="T18_3"><text:s/>und<text:s/>am<text:s/>Versöhnungstag,<text:s/></text:span><text:span text:style-name="T18_4">יוֹם<text:s/>כִּיפּוּר</text:span><text:span text:style-name="T18_5"><text:s/>wenn<text:s/>der<text:s/>Vorbeter<text:s/>knieend<text:s/>spricht:<text:s/></text:span><text:span text:style-name="T18_6">וַאַנַחֲנוּ<text:s/>כּוֹרְעִים</text:span><text:span text:style-name="T18_7">"<text:s/>was<text:s/>translated/adapted<text:s/>by<text:s/>Yehoshua<text:s/>Heshil<text:s/>Miro<text:s/>and<text:s/>published<text:s/>in<text:s/>his<text:s/>anthology<text:s/>of<text:s/>teḥinot,<text:s/></text:span><text:span text:style-name="T18_8"><text:a xlink:type="simple" xlink:href="file:///?p=41365"><text:span text:style-name="T18_9">בית<text:s/>יעקב</text:span><text:span text:style-name="T18_10"><text:s/>(Beit<text:s/>Yaaqov)<text:s/></text:span><text:span text:style-name="T18_11">Allgemeines<text:s/>Gebetbuch<text:s/>für<text:s/>gebildete<text:s/>Frauen<text:s/>mosaicher<text:s/>Religion</text:span></text:a></text:span><text:span text:style-name="T18_12">.<text:s/>It<text:s/>first<text:s/>appears<text:s/>in<text:s/>the<text:s/>1835<text:s/>edition,<text:s/>as<text:s/>teḥinah<text:s/>№44<text:s/>pp.<text:s/>74-75.<text:s/>In<text:s/>the<text:s/>1842<text:s/>edition,<text:s/>it<text:s/>appears<text:s/>as<text:s/>teḥinah<text:s/>№46<text:s/>on<text:s/>pp.<text:s/>77-78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18_13"><text:a xlink:type="simple" xlink:href="https://www.deepl.com/en/translator"><text:span text:style-name="T18_14">DeepL</text:span></text:a></text:span><text:span text:style-name="T18_15">,<text:s/>which<text:s/>we<text:s/>then<text:s/>edited<text:s/>for<text:s/>accuracy<text:s/>and<text:s/>clarity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n9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Neujahrstag und am Versöhnungstag, wenn der Vorbeter knieend spricht: וַאַנַחֲנוּ כּוֹרְעִים | On Rosh haShanah and Yom Kippur, when the prayer leader kneels saying "va-anaḥnu kor'im"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