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525cm"/>
    </style:style>
    <style:style style:name="Column4" style:family="table-column">
      <style:table-column-properties style:column-width="7.90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T14_2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T17_2" style:family="text">
      <style:text-properties fo:font-style="italic" style:font-style-asian="italic" style:font-style-complex="italic" fo:language="de" fo:language-asian="de" fo:language-complex="none"/>
    </style:style>
    <style:style style:name="T17_3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P19" style:family="paragraph" style:parent-style-name="Normal"/>
    <style:style style:name="T19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0" style:family="paragraph" style:parent-style-name="Normal"/>
    <style:style style:name="T20_1" style:family="text"/>
    <style:style style:name="T20_2" style:family="text"/>
    <style:style style:name="T20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0_4" style:family="text">
      <style:text-properties fo:color="#0000ee" fo:language="none" fo:language-asian="none" fo:language-complex="none" style:text-underline-style="solid" style:text-underline-color="font-color"/>
    </style:style>
    <style:style style:name="T20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0_6" style:family="text"/>
    <style:style style:name="T20_7" style:family="text">
      <style:text-properties fo:language="none" fo:language-asian="none" fo:language-complex="he" fo:country-complex="IL"/>
    </style:style>
    <style:style style:name="T20_8" style:family="text"/>
    <style:style style:name="T20_9" style:family="text">
      <style:text-properties fo:font-style="italic" style:font-style-asian="italic" style:font-style-complex="italic" fo:language="none" fo:language-asian="none" fo:language-complex="none"/>
    </style:style>
    <style:style style:name="T20_10" style:family="text"/>
    <style:style style:name="T20_11" style:family="text"/>
    <style:style style:name="T20_12" style:family="text">
      <style:text-properties fo:color="#0000ee" fo:language="none" fo:language-asian="none" fo:language-complex="none" style:text-underline-style="solid" style:text-underline-color="font-color"/>
    </style:style>
    <style:style style:name="T20_13" style:family="text"/>
    <style:style style:name="P21" style:family="paragraph" style:parent-style-name="Heading_20_3">
      <style:paragraph-properties fo:margin-top="0.496cm" fo:margin-bottom="0.496cm"/>
    </style:style>
    <style:style style:name="T21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2" style:family="paragraph" style:parent-style-name="Normal"/>
    <style:style style:name="T22_1" style:family="text"/>
  </office:automatic-styles>
  <office:body>
    <office:text>
      <text:h text:style-name="P1" text:outline-level="1"><text:span text:style-name="T1_1">Am<text:s/>Neujahrstage,<text:s/>Zweites<text:s/>Gebet<text:s/>vor<text:s/>dem<text:s/>Schofer<text:s/>blasen<text:s/>|<text:s/>On<text:s/>Rosh<text:s/>haShanah,<text:s/>a<text:s/>second<text:s/>prayer<text:s/>before<text:s/>the<text:s/>Shofar<text:s/>is<text:s/>blown,<text:s/>a<text:s/>teḥinah<text:s/>by<text:s/>Yehoshua<text:s/>Heshil<text:s/>Miro<text:s/>(1829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2-21<text:s/>23:57:1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Rosh<text:s/>haShanah<text:s/>(l’Maaseh<text:s/>Bereshi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2736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Zweites<text:s/>Gebet<text:s/>vor<text:s/>dem<text:s/>Schofar<text:s/>blasen</text:span><text:span text:style-name="T13_2">.<text:s/></text:span></text:p>
          </table:table-cell>
          <table:table-cell table:style-name="Cell12">
            <text:p text:style-name="P14"><text:span text:style-name="T14_1">Second<text:s/>prayer<text:s/>before<text:s/>blowing<text:s/>the<text:s/>Shofar</text:span><text:span text:style-name="T14_2">.<text:s/></text:span></text:p>
          </table:table-cell>
        </table:table-row>
        <table:table-row table:style-name="Row7">
          <table:table-cell table:style-name="Cell13">
            <text:p text:style-name="P15"><text:span text:style-name="T15_1">Du,<text:s/>Allgütiger,<text:s/>bist<text:s/>der<text:s/>Quell<text:s/>der<text:s/>Wahrheit,<text:s/>und<text:s/>alle<text:s/>Gebote<text:s/>deiner<text:s/>Schrift,<text:s/>und<text:s/>alle<text:s/>Verordnungen<text:s/>deiner<text:s/>Weisen<text:s/>zielen<text:s/>darauf<text:s/>hin,<text:s/>uns<text:s/>die<text:s/>Wahrheiten,<text:s/>die<text:s/>der<text:s/>Mensch<text:s/>im<text:s/>Gewühle<text:s/>der<text:s/>Welt<text:s/>vergißt,<text:s/>in<text:s/>Erinnerung<text:s/>zu<text:s/>bringen.<text:s/>Was<text:s/>der<text:s/>menschliche<text:s/>Leib<text:s/>ist,<text:s/>wenn<text:s/>ihn<text:s/>dein<text:s/>göttlicher<text:s/>Hauch,<text:s/>die<text:s/>Seele,<text:s/>nicht<text:s/>belebt,<text:s/>das<text:s/>ist<text:s/>die<text:s/>Verrichtung<text:s/>eines<text:s/>Gebetes,<text:s/>die<text:s/>Ausübung<text:s/>einer<text:s/>Zeremonie,<text:s/>wenn<text:s/>wir<text:s/>nichts<text:s/>dabei<text:s/>denken.[foot]Ausspruch<text:s/>der<text:s/>Rabbinen.[/foot]<text:s/>Den<text:s/>heutigen<text:s/>Tag<text:s/>nennt<text:s/>deine<text:s/>heilige<text:s/>Schrift<text:s/>Tag<text:s/>des<text:s/>Andenkens,<text:s/>Tag<text:s/>des<text:s/>Posaunenblasens,<text:s/>und<text:s/>vielfach<text:s/>sind<text:s/>die<text:s/>Erinnerungen,<text:s/>die<text:s/>uns<text:s/>heute,<text:s/>wenn<text:s/>wir<text:s/>den<text:s/>Schall<text:s/>des<text:s/>Schofars<text:s/>hören,<text:s/>beschäftigen<text:s/>sollen.<text:s/>Nach<text:s/>der<text:s/>Ueberlieferung<text:s/>unserer<text:s/>Weisen<text:s/>ist<text:s/>heute<text:s/>der<text:s/>Geburtstag<text:s/>der<text:s/>Welt,<text:s/>der<text:s/>Tag,<text:s/>an<text:s/>welchem<text:s/>du<text:s/>das<text:s/>Weltall<text:s/>aus<text:s/>dem<text:s/>Nichts<text:s/>hervorgerufen<text:s/>hast;<text:s/>und<text:s/>so<text:s/>ist<text:s/>das<text:s/>Schofarblasen<text:s/>eine<text:s/>Erinnerung<text:s/>der<text:s/>Huldigung,<text:s/>die<text:s/>wir<text:s/>dir,<text:s/>Schöpfer<text:s/>und<text:s/>Erhalter,<text:s/>bringen.<text:s/>Heute<text:s/>ist<text:s/>der<text:s/>erste<text:s/>der<text:s/>zehn<text:s/>Bußtage<text:s/>und<text:s/>der<text:s/>Schofar<text:s/>ist<text:s/>uns<text:s/>eine<text:s/>Mahnung<text:s/>zur<text:s/>Buße<text:s/>und<text:s/>Bekehrung,<text:s/>zur<text:s/>Besserung<text:s/>unseres<text:s/>Wandels,<text:s/>zum<text:s/>Fassen<text:s/>guter<text:s/>Vorsätze<text:s/>um<text:s/>am<text:s/>Versöhnungstage<text:s/>würdig<text:s/>zu<text:s/>sein<text:s/>der<text:s/>Vergebung<text:s/>der<text:s/>Sünden,<text:s/>die<text:s/>du<text:s/>uns<text:s/>verheißen<text:s/>hast.<text:s/>Der<text:s/>Schofar<text:s/>soll<text:s/>uns<text:s/>eine<text:s/>Erinnerung<text:s/>sein<text:s/>an<text:s/>jene<text:s/>große<text:s/>Begebenheit,<text:s/>wo<text:s/>unsere<text:s/>Vorfahren<text:s/>am<text:s/>Berge<text:s/>Sinai<text:s/>gestanden,<text:s/>und<text:s/>unter<text:s/>Posaunenschall<text:s/>gesprochen<text:s/>haben:<text:s/>„wir<text:s/>wollen<text:s/>thun<text:s/>und<text:s/>gehorchen!”<text:s/></text:span><text:span text:style-name="T15_2">(2.<text:s/>Mose<text:s/>24,<text:s/>7)</text:span><text:span text:style-name="T15_3"><text:s/>Und<text:s/>so<text:s/>sei<text:s/>uns<text:s/>der<text:s/>Schofer<text:s/>eine<text:s/>Erweckung<text:s/>nach<text:s/>dem<text:s/>Gebote<text:s/>Gottes<text:s/>zu<text:s/>leben,<text:s/>und<text:s/>dem<text:s/>göttlichen<text:s/>Bunde<text:s/>mit<text:s/>unsern<text:s/>Vätern<text:s/>treu<text:s/>zu<text:s/>bleiben.<text:s/>Auch<text:s/>soll<text:s/>uns<text:s/>der<text:s/>Schofar<text:s/>eine<text:s/>Erinnerung<text:s/>sein<text:s/>an<text:s/>die<text:s/>Lehren<text:s/>und<text:s/>Warnungen<text:s/>unserer<text:s/>heiligen<text:s/>Propheten,<text:s/>deren<text:s/>Worte<text:s/>oft<text:s/>mit<text:s/>dem<text:s/>Posaunenschall<text:s/>verglichen<text:s/>werden.<text:s/>Ferner<text:s/>sollen<text:s/>wir<text:s/>uns<text:s/>beim<text:s/>Schall<text:s/>der<text:s/>Posaune<text:s/>erinnern,<text:s/>wie<text:s/>unser<text:s/>heiliger<text:s/>Tempel<text:s/>unter<text:s/>dem<text:s/>Schall<text:s/>feindlicher<text:s/>Posaunen<text:s/>niedergestürzt<text:s/>ist,<text:s/>und<text:s/>mit<text:s/>ihm<text:s/>die<text:s/>Glückseligkeit<text:s/>des<text:s/>israelitischen<text:s/>Volkes.<text:s/>Die<text:s/>große<text:s/>Begebenheit<text:s/>sei<text:s/>uns<text:s/>jetzt<text:s/>gegenwärtig,<text:s/>wie<text:s/>Abraham<text:s/>unser<text:s/>Urvater,<text:s/>seinen<text:s/>einzigen<text:s/>Sohn<text:s/>auf<text:s/>den<text:s/>Altar<text:s/>gelegt<text:s/>hatte,<text:s/>und<text:s/>bereit<text:s/>war,<text:s/>ihn,<text:s/>sein<text:s/>Liebstes<text:s/>auf<text:s/>Erden,<text:s/>zu<text:s/>opfern,<text:s/>so<text:s/>sollen<text:s/>auch<text:s/>wir<text:s/>bereit<text:s/>sein,<text:s/>was<text:s/>uns<text:s/>auf<text:s/>Erden<text:s/>lieb<text:s/>und<text:s/>theuer<text:s/>ist,<text:s/>dir<text:s/>o<text:s/>Gott,<text:s/>und<text:s/>der<text:s/>Tugend<text:s/>zu<text:s/>opfern.<text:s/></text:span></text:p>
          </table:table-cell>
          <table:table-cell table:style-name="Cell14">
            <text:p text:style-name="P16"><text:span text:style-name="T16_1">You,<text:s/>All-Good<text:s/>One,<text:s/>are<text:s/>the<text:s/>source<text:s/>of<text:s/>truth,<text:s/>and<text:s/>all<text:s/>the<text:s/>commandments<text:s/>of<text:s/>your<text:s/>Scriptures,<text:s/>and<text:s/>all<text:s/>the<text:s/>decrees<text:s/>of<text:s/>your<text:s/>sages,<text:s/>aim<text:s/>at<text:s/>bringing<text:s/>to<text:s/>our<text:s/>remembrance<text:s/>the<text:s/>truths<text:s/>that<text:s/>man<text:s/>forgets<text:s/>in<text:s/>the<text:s/>bustle<text:s/>of<text:s/>the<text:s/>world.<text:s/>What<text:s/>is<text:s/>the<text:s/>human<text:s/>body,<text:s/>if<text:s/>your<text:s/>divine<text:s/>breath,<text:s/>the<text:s/>soul,<text:s/>does<text:s/>not<text:s/>animate<text:s/>it;<text:s/>what<text:s/>is<text:s/>the<text:s/>performance<text:s/>of<text:s/>a<text:s/>prayer,<text:s/>the<text:s/>performance<text:s/>of<text:s/>a<text:s/>ceremony,<text:s/>if<text:s/>we<text:s/>think<text:s/>nothing<text:s/>of<text:s/>it?[foot]Pirkei<text:s/>Avot.[/foot]<text:s/>Today<text:s/>your<text:s/>holy<text:s/>scripture<text:s/>calls<text:s/>the<text:s/>day<text:s/>of<text:s/>remembrance,<text:s/>the<text:s/>day<text:s/>of<text:s/>the<text:s/>blowing<text:s/>of<text:s/>the<text:s/>shofar,<text:s/>and<text:s/>many<text:s/>times<text:s/>are<text:s/>the<text:s/>memories<text:s/>that<text:s/>should<text:s/>occupy<text:s/>us<text:s/>today,<text:s/>when<text:s/>we<text:s/>hear<text:s/>the<text:s/>sound<text:s/>of<text:s/>the<text:s/>shofar.<text:s/>According<text:s/>to<text:s/>the<text:s/>tradition<text:s/>of<text:s/>our<text:s/>sages,<text:s/>today<text:s/>is<text:s/>the<text:s/>birthday<text:s/>of<text:s/>the<text:s/>world,<text:s/>the<text:s/>day<text:s/>on<text:s/>which<text:s/>you<text:s/>brought<text:s/>forth<text:s/>the<text:s/>universe<text:s/>from<text:s/>nothing;<text:s/>and<text:s/>so<text:s/>the<text:s/>blowing<text:s/>of<text:s/>the<text:s/>shofar<text:s/>is<text:s/>a<text:s/>reminder<text:s/>of<text:s/>the<text:s/>homage<text:s/>we<text:s/>pay<text:s/>to<text:s/>you,<text:s/>Creator<text:s/>and<text:s/>Sustainer.<text:s/>Today<text:s/>is<text:s/>the<text:s/>first<text:s/>of<text:s/>the<text:s/>Ten<text:s/>Days<text:s/>of<text:s/>Atonement,<text:s/>and<text:s/>the<text:s/>shofar<text:s/>is<text:s/>a<text:s/>reminder<text:s/>to<text:s/>us<text:s/>to<text:s/>repent<text:s/>and<text:s/>convert,<text:s/>to<text:s/>amend<text:s/>our<text:s/>ways,<text:s/>to<text:s/>make<text:s/>good<text:s/>resolutions<text:s/>so<text:s/>that<text:s/>on<text:s/>the<text:s/>Day<text:s/>of<text:s/>Atonement<text:s/>we<text:s/>will<text:s/>be<text:s/>worthy<text:s/>of<text:s/>the<text:s/>forgiveness<text:s/>of<text:s/>sins<text:s/>that<text:s/>you<text:s/>have<text:s/>promised<text:s/>us.<text:s/>The<text:s/>shofar<text:s/>should<text:s/>be<text:s/>a<text:s/>reminder<text:s/>to<text:s/>us<text:s/>of<text:s/>that<text:s/>great<text:s/>event<text:s/>where<text:s/>our<text:s/>ancestors<text:s/>stood<text:s/>at<text:s/>Mount<text:s/>Sinai<text:s/>and<text:s/>said<text:s/>under<text:s/>the<text:s/>sound<text:s/>of<text:s/>the<text:s/>shofar:<text:s/>"we<text:s/>will<text:s/>do<text:s/>and<text:s/>obey!"<text:s/></text:span><text:span text:style-name="T16_2">(Exodus<text:s/>24:7)</text:span><text:span text:style-name="T16_3"><text:s/>And<text:s/>so<text:s/>let<text:s/>the<text:s/>shofar<text:s/>be<text:s/>a<text:s/>reawakening<text:s/>for<text:s/>us<text:s/>to<text:s/>live<text:s/>according<text:s/>to<text:s/>the<text:s/>commandment<text:s/>of<text:s/>God,<text:s/>and<text:s/>to<text:s/>remain<text:s/>faithful<text:s/>to<text:s/>the<text:s/>divine<text:s/>covenant<text:s/>with<text:s/>our<text:s/>fathers.<text:s/>The<text:s/>shofar<text:s/>should<text:s/>also<text:s/>be<text:s/>a<text:s/>reminder<text:s/>to<text:s/>us<text:s/>of<text:s/>the<text:s/>teachings<text:s/>and<text:s/>warnings<text:s/>of<text:s/>our<text:s/>holy<text:s/>prophets,<text:s/>whose<text:s/>words<text:s/>are<text:s/>often<text:s/>compared<text:s/>to<text:s/>the<text:s/>sound<text:s/>of<text:s/>the<text:s/>shofar.<text:s/>Furthermore,<text:s/>at<text:s/>the<text:s/>sound<text:s/>of<text:s/>the<text:s/>shofar,<text:s/>let<text:s/>us<text:s/>remember<text:s/>how<text:s/>our<text:s/>holy<text:s/>Temple<text:s/>fell<text:s/>under<text:s/>the<text:s/>sound<text:s/>of<text:s/>enemy<text:s/>trumpets,<text:s/>and<text:s/>with<text:s/>it<text:s/>the<text:s/>blessedness<text:s/>of<text:s/>the<text:s/>Israelite<text:s/>people.<text:s/>Let<text:s/>the<text:s/>great<text:s/>event<text:s/>now<text:s/>be<text:s/>present<text:s/>to<text:s/>us,<text:s/>as<text:s/>Avraham,<text:s/>our<text:s/>forefather,<text:s/>laid<text:s/>his<text:s/>only<text:s/>son<text:s/>on<text:s/>the<text:s/>altar,<text:s/>and<text:s/>was<text:s/>ready<text:s/>to<text:s/>sacrifice<text:s/>him,<text:s/>his<text:s/>dearest<text:s/>thing<text:s/>on<text:s/>earth,<text:s/>so<text:s/>shall<text:s/>we<text:s/>also<text:s/>be<text:s/>ready<text:s/>to<text:s/>sacrifice<text:s/>what<text:s/>is<text:s/>dear<text:s/>and<text:s/>precious<text:s/>to<text:s/>us<text:s/>on<text:s/>earth,<text:s/>to<text:s/>you,<text:s/>O<text:s/>God,<text:s/>and<text:s/>to<text:s/>virtue.<text:s/></text:span></text:p>
          </table:table-cell>
        </table:table-row>
        <table:table-row table:style-name="Row8">
          <table:table-cell table:style-name="Cell15">
            <text:p text:style-name="P17"><text:span text:style-name="T17_1">Zitternd<text:s/>wie<text:s/>die<text:s/>Stimme<text:s/>des<text:s/>Schofer<text:s/>soll<text:s/>unser<text:s/>Herz<text:s/>sich<text:s/>dir<text:s/>heute<text:s/>nahen<text:s/>im<text:s/>Bewußtsein<text:s/>seiner<text:s/>Schuld<text:s/>und<text:s/>sich<text:s/>erinnern<text:s/>des<text:s/>großen<text:s/>Tages<text:s/>des<text:s/>Gerichts,<text:s/>wo<text:s/>keine<text:s/>Heuchelei,<text:s/>keine<text:s/>Falschheit<text:s/>vor<text:s/>dir<text:s/>bestehen<text:s/>kann;<text:s/>und<text:s/>jenes<text:s/>Tages,<text:s/>von<text:s/>dem<text:s/>es<text:s/>heißt:<text:s/>„Alle<text:s/>Bewohner<text:s/>der<text:s/>Welt,<text:s/>alle<text:s/>die<text:s/>auf<text:s/>der<text:s/>Erde<text:s/>sind,<text:s/>werden<text:s/>sehen,<text:s/>wenn<text:s/>sich<text:s/>die<text:s/>Fahne<text:s/>auf<text:s/>dem<text:s/>Berge<text:s/>erhebt,<text:s/>werden<text:s/>hören<text:s/>wenn<text:s/>der<text:s/>Schofer<text:s/>geblasen<text:s/>wird.”<text:s/>Dann<text:s/>wird<text:s/>Gott<text:s/>die<text:s/>Todten<text:s/>erwecken,<text:s/>dann<text:s/>werden<text:s/>wir<text:s/>einsehen<text:s/>den<text:s/>Unterschied<text:s/>zwischen<text:s/>Tugend<text:s/>und<text:s/>Laster,<text:s/>zwischen<text:s/>denen,<text:s/>die<text:s/>auf<text:s/>Erden<text:s/>Gott<text:s/>dem<text:s/>Herrn<text:s/>gedient,<text:s/>und<text:s/>denen,<text:s/>die<text:s/>sein<text:s/>Wort<text:s/>verworfen<text:s/>haben.<text:s/>Und<text:s/>viele<text:s/>von<text:s/>denen<text:s/>die<text:s/>im<text:s/>Staube<text:s/>schlafen,<text:s/>werden<text:s/>erwachen,<text:s/>diese<text:s/>zum<text:s/>ewigen<text:s/>Leben<text:s/>und<text:s/>jene<text:s/>zur<text:s/>ewigen<text:s/>Schmach.<text:s/>Stärke<text:s/>unsern<text:s/>Willen,<text:s/>Allgütiger,<text:s/>daß<text:s/>wir<text:s/>die<text:s/>Vorsätze,<text:s/>die<text:s/>wir<text:s/>in<text:s/>dieser<text:s/>heiligen<text:s/>Stunde<text:s/>fassen,<text:s/>getreulich<text:s/>ausführen<text:s/>mögen,<text:s/>und<text:s/>uns<text:s/>werth<text:s/>machen<text:s/>vor<text:s/>deinen<text:s/>Augen,<text:s/>des<text:s/>Glückes<text:s/>dieser<text:s/>Erde<text:s/>und<text:s/>der<text:s/>Glückseligkeit<text:s/>der<text:s/>bessern<text:s/>Welt.<text:s/></text:span><text:span text:style-name="T17_2">Amen</text:span><text:span text:style-name="T17_3">.<text:s/></text:span></text:p>
          </table:table-cell>
          <table:table-cell table:style-name="Cell16">
            <text:p text:style-name="P18"><text:span text:style-name="T18_1">Trembling<text:s/>like<text:s/>the<text:s/>voice<text:s/>of<text:s/>the<text:s/>shofar,<text:s/>our<text:s/>heart<text:s/>should<text:s/>approach<text:s/>you<text:s/>today<text:s/>in<text:s/>the<text:s/>consciousness<text:s/>of<text:s/>its<text:s/>guilt<text:s/>and<text:s/>remember<text:s/>the<text:s/>great<text:s/>Day<text:s/>of<text:s/>Judgment,<text:s/>when<text:s/>no<text:s/>hypocrisy,<text:s/>no<text:s/>falsehood<text:s/>can<text:s/>stand<text:s/>before<text:s/>you;<text:s/>and<text:s/>that<text:s/>day<text:s/>of<text:s/>which<text:s/>it<text:s/>is<text:s/>said:<text:s/>"All<text:s/>the<text:s/>inhabitants<text:s/>of<text:s/>the<text:s/>world,<text:s/>all<text:s/>those<text:s/>who<text:s/>are<text:s/>on<text:s/>earth,<text:s/>will<text:s/>see<text:s/>when<text:s/>the<text:s/>flag<text:s/>is<text:s/>raised<text:s/>on<text:s/>the<text:s/>mountain,<text:s/>will<text:s/>hear<text:s/>when<text:s/>the<text:s/>shofar<text:s/>is<text:s/>blown."<text:s/>Then<text:s/>God<text:s/>will<text:s/>raise<text:s/>the<text:s/>dead,<text:s/>then<text:s/>we<text:s/>will<text:s/>see<text:s/>the<text:s/>difference<text:s/>between<text:s/>virtue<text:s/>and<text:s/>vice,<text:s/>between<text:s/>those<text:s/>who<text:s/>served<text:s/>the<text:s/>Lord<text:s/>God<text:s/>on<text:s/>earth<text:s/>and<text:s/>those<text:s/>who<text:s/>rejected<text:s/>his<text:s/>word.<text:s/>And<text:s/>many<text:s/>of<text:s/>those<text:s/>who<text:s/>sleep<text:s/>in<text:s/>the<text:s/>dust<text:s/>will<text:s/>awake,<text:s/>these<text:s/>to<text:s/>eternal<text:s/>life<text:s/>and<text:s/>those<text:s/>to<text:s/>eternal<text:s/>shame.<text:s/>Strengthen<text:s/>our<text:s/>will,<text:s/>O<text:s/>Lord,<text:s/>that<text:s/>we<text:s/>may<text:s/>faithfully<text:s/>carry<text:s/>out<text:s/>the<text:s/>resolutions<text:s/>we<text:s/>make<text:s/>in<text:s/>this<text:s/>holy<text:s/>hour,<text:s/>and<text:s/>make<text:s/>ourselves<text:s/>worthy<text:s/>in<text:s/>thy<text:s/>sight<text:s/>of<text:s/>the<text:s/>happiness<text:s/>of<text:s/>this<text:s/>earth<text:s/>and<text:s/>the<text:s/>blessedness<text:s/>of<text:s/>the<text:s/>better<text:s/>world.<text:s/></text:span><text:span text:style-name="T18_2">Amen</text:span><text:span text:style-name="T18_3">.<text:s/></text:span></text:p>
          </table:table-cell>
        </table:table-row>
      </table:table>
      <text:p text:style-name="P19"><text:span text:style-name="T19_1"><draw:rect svg:x="0cm" svg:y="0cm" svg:width="16.51cm" svg:height="0.053cm" draw:style-name="FR1" text:anchor-type="as-char" draw:z-index="0"/></text:span></text:p>
      <text:p text:style-name="P20"><text:span text:style-name="T20_1">"Zweites<text:s/>Gebet<text:s/>vor<text:s/>dem<text:s/>Schofar<text:s/>blasen"<text:s/>was<text:s/>translated/adapted<text:s/>by<text:s/>Yehoshua<text:s/>Heshil<text:s/>Miro<text:s/>and<text:s/>published<text:s/>in<text:s/>his<text:s/>anthology<text:s/>of<text:s/>teḥinot,<text:s/></text:span><text:span text:style-name="T20_2"><text:a xlink:type="simple" xlink:href="file:///?p=41365"><text:span text:style-name="T20_3">בית<text:s/>יעקב</text:span><text:span text:style-name="T20_4"><text:s/>(Beit<text:s/>Yaaqov)<text:s/></text:span><text:span text:style-name="T20_5">Allgemeines<text:s/>Gebetbuch<text:s/>für<text:s/>gebildete<text:s/>Frauen<text:s/>mosaicher<text:s/>Religion</text:span></text:a></text:span><text:span text:style-name="T20_6">.<text:s/>It<text:s/>first<text:s/>appears<text:s/>in<text:s/>the<text:s/>1829<text:s/>edition,<text:s/></text:span><text:span text:style-name="T20_7">תחנות</text:span><text:span text:style-name="T20_8"><text:s/></text:span><text:span text:style-name="T20_9">Teḥinot<text:s/>ein<text:s/>Gebetbuch<text:s/>für<text:s/>gebildete<text:s/>Frauenzimmer<text:s/>mosaicher<text:s/>Religion</text:span><text:span text:style-name="T20_10"><text:s/>as<text:s/>teḥinah<text:s/>№36<text:s/>on<text:s/>pp.<text:s/>44-46.<text:s/>In<text:s/>the<text:s/>1835<text:s/>edition,<text:s/>it<text:s/>appears<text:s/>as<text:s/>teḥinah<text:s/>№33<text:s/>on<text:s/>pp.<text:s/>49-51.<text:s/>In<text:s/>the<text:s/>1842<text:s/>edition,<text:s/>it<text:s/>appears<text:s/>as<text:s/>teḥinah<text:s/>№35<text:s/>on<text:s/>pp.<text:s/>52-54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0_11"><text:a xlink:type="simple" xlink:href="https://www.deepl.com/en/translator"><text:span text:style-name="T20_12">DeepL</text:span></text:a></text:span><text:span text:style-name="T20_13">,<text:s/>which<text:s/>we<text:s/>then<text:s/>proofread<text:s/>for<text:s/>accuracy.<text:s/>--Aharon<text:s/>Varady<text:s/></text:span></text:p>
      <text:h text:style-name="P21" text:outline-level="3"><text:span text:style-name="T21_1">Source(s)</text:span></text:h>
      <text:p text:style-name="P22"><text:span text:style-name="T22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48/mode/2up"]<text:s/> <text:s/>[advanced_iframe<text:s/>securitykey="be1d939e6a1b36109171c7d5503b34cf9147aa7b"<text:s/>enable_external_height_workaround="true"<text:s/>src="https://archive.org/stream/tehinot-ein-gebetbuch-fur-gebildete-frauenzimmer-mosaicher-religion-yehoshua-heshil-miro-1829/Tehinot%20ein%20Gebetbuch%20f%C3%BCr%20gebildete%20Frauenzimmer%20mosaicher%20Religion%20%28Yehoshua%20Heshil%20Miro%201829%29#page/4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m Neujahrstage, Zweites Gebet vor dem Schofer blasen | On Rosh haShanah, a second prayer before the Shofar is blown, a teḥinah by Yehoshua Heshil Miro (1829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