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16cm"/>
    </style:style>
    <style:style style:name="Column4" style:family="table-column">
      <style:table-column-properties style:column-width="7.9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T17_4" style:family="text">
      <style:text-properties fo:font-style="italic" style:font-style-asian="italic" style:font-style-complex="italic" fo:language="de" fo:language-asian="de" fo:language-complex="none"/>
    </style:style>
    <style:style style:name="T17_5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>
      <style:text-properties fo:language="none" fo:language-asian="none" fo:language-complex="he" fo:country-complex="IL"/>
    </style:style>
    <style:style style:name="T20_8" style:family="text"/>
    <style:style style:name="T20_9" style:family="text">
      <style:text-properties fo:font-style="italic" style:font-style-asian="italic" style:font-style-complex="italic" fo:language="none" fo:language-asian="none" fo:language-complex="none"/>
    </style:style>
    <style:style style:name="T20_10" style:family="text"/>
    <style:style style:name="T20_11" style:family="text"/>
    <style:style style:name="T20_12" style:family="text">
      <style:text-properties fo:color="#0000ee" fo:language="none" fo:language-asian="none" fo:language-complex="none" style:text-underline-style="solid" style:text-underline-color="font-color"/>
    </style:style>
    <style:style style:name="T20_1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m<text:s/>siebenten<text:s/>Tage<text:s/>des<text:s/>Laubhüttenfestes<text:s/>(Hoschana<text:s/>Raba)<text:s/>|<text:s/>On<text:s/>the<text:s/>seventh<text:s/>day<text:s/>of<text:s/>Sukkot<text:s/>(Hoshana<text:s/>Rabbah),<text:s/>a<text:s/>teḥinah<text:s/>in<text:s/>German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5<text:s/>23:35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siebenten<text:s/>Tage<text:s/>des<text:s/>Laubhüttenfestes.<text:s/>(Hoschana<text:s/>Raba)</text:span><text:span text:style-name="T13_2">.<text:s/></text:span></text:p>
          </table:table-cell>
          <table:table-cell table:style-name="Cell12">
            <text:p text:style-name="P14"><text:span text:style-name="T14_1">On<text:s/>the<text:s/>seventh<text:s/>day<text:s/>of<text:s/>Sukkot.<text:s/>(Hoshana<text:s/>Rabbah)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Es<text:s/>sei<text:s/>dir<text:s/>wohlgefällig,<text:s/>Ewiger,<text:s/>allmächtiger<text:s/>Gott,<text:s/>die<text:s/>Handlungen,<text:s/>die<text:s/>wir<text:s/>in<text:s/>diesem<text:s/>Feste<text:s/>verrichtet<text:s/>haben,<text:s/>wohlgefällig<text:s/>aufzunehmen.<text:s/>Mit<text:s/>dem<text:s/>frommen<text:s/>Wunsche,<text:s/>etwas<text:s/>dir<text:s/>Wohlgefälliges<text:s/>zu<text:s/>thun,<text:s/>beachten<text:s/>wir<text:s/>die<text:s/>Weise<text:s/>der<text:s/>Propheten,<text:s/>und<text:s/>haben<text:s/>mit<text:s/>der<text:s/>Bachweide<text:s/>diesen<text:s/>Altar<text:s/>umringt.<text:s/>Siebenmal<text:s/>ist<text:s/>dein<text:s/>Altar<text:s/>umringt<text:s/>worden<text:s/>zur<text:s/>Erinnerung<text:s/>an<text:s/>sieben<text:s/>unserer<text:s/>großen<text:s/>Vorfahren:<text:s/>Abraham,<text:s/>Isaak,<text:s/>Jakob,<text:s/>Moses,<text:s/>Ahron,<text:s/>David,<text:s/>Salomon.<text:s/>—<text:s/></text:span></text:p>
          </table:table-cell>
          <table:table-cell table:style-name="Cell14">
            <text:p text:style-name="P16"><text:span text:style-name="T16_1">[May]<text:s/>it<text:s/>be<text:s/>pleasing<text:s/>to<text:s/>you,<text:s/>Eternal<text:s/>almighty<text:s/>God,<text:s/>to<text:s/>receive<text:s/>with<text:s/>favor<text:s/>the<text:s/>actions<text:s/>we<text:s/>have<text:s/>performed<text:s/>in<text:s/>this<text:s/>festival.<text:s/>With<text:s/>the<text:s/>pious<text:s/>desire<text:s/>to<text:s/>do<text:s/>something<text:s/>pleasing<text:s/>to<text:s/>You,<text:s/>we<text:s/>observe<text:s/>the<text:s/>way<text:s/>of<text:s/>the<text:s/>prophets<text:s/>and<text:s/>have<text:s/>encircled<text:s/>this<text:s/>altar<text:s/>with<text:s/>the<text:s/>willow<text:s/>of<text:s/>the<text:s/>brook.<text:s/>Seven<text:s/>times<text:s/>your<text:s/>altar<text:s/>has<text:s/>been<text:s/>encircled<text:s/>in<text:s/>memory<text:s/>of<text:s/>seven<text:s/>of<text:s/>our<text:s/>great<text:s/>ancestors:<text:s/>Avraham,<text:s/>Yitsḥaq,<text:s/>Yaaqov,<text:s/>Mosheh,<text:s/>Aharon,<text:s/>David,<text:s/>Shlomo.<text:s/>—<text:s/></text:span></text:p>
          </table:table-cell>
        </table:table-row>
        <table:table-row table:style-name="Row8">
          <table:table-cell table:style-name="Cell15">
            <text:p text:style-name="P17"><text:span text:style-name="T17_1">Herr,<text:s/>was<text:s/>sind<text:s/>wir,<text:s/>was<text:s/>ist<text:s/>unser<text:s/>Leben,<text:s/>was<text:s/>ist<text:s/>unsere<text:s/>Kraft<text:s/>und<text:s/>unsere<text:s/>Tugend.<text:s/>Wir<text:s/>beugen<text:s/>uns<text:s/>demüthig<text:s/>vor<text:s/>Gott,<text:s/>von<text:s/>dessen<text:s/>Gnade<text:s/>wir<text:s/>alles<text:s/>erwarten.<text:s/>Wir<text:s/>selbst<text:s/>haben<text:s/>so<text:s/>wenig<text:s/>Verdienst<text:s/>wie<text:s/>diese<text:s/>Bachweide,<text:s/>die<text:s/>weder<text:s/>Geschmack<text:s/>noch<text:s/>Geruch<text:s/>hat.<text:s/>Wir<text:s/>schlagen<text:s/>sie<text:s/>hier<text:s/>an<text:s/>die<text:s/>Erde<text:s/>zum<text:s/>Zeichen<text:s/>unserer<text:s/>Unterwerfung<text:s/>vor<text:s/>Gott.<text:s/>Durch<text:s/>Demuth<text:s/>wollen<text:s/>wir<text:s/>die<text:s/>Sünden<text:s/>büßen,<text:s/>die<text:s/>wir<text:s/>mit<text:s/>den<text:s/>Lippen<text:s/>gethan<text:s/>haben,<text:s/>von<text:s/>denen<text:s/>diese<text:s/>Bachweidenblätter<text:s/>ein<text:s/>Bild<text:s/>sind.<text:s/>Damit<text:s/>wir<text:s/>den<text:s/>Fluch<text:s/>von<text:s/>uns<text:s/>abwenden,<text:s/>den<text:s/>David<text:s/>ausgesprochen<text:s/>hat:<text:s/>„Rotte<text:s/>aus,<text:s/>Ewiger,<text:s/>alle<text:s/>heuchlerische,<text:s/>glatte<text:s/>Lippen.”<text:s/></text:span><text:span text:style-name="T17_2">(Psalm<text:s/>12,<text:s/>3)</text:span><text:span text:style-name="T17_3"><text:s/>Und<text:s/>wenn<text:s/>wir<text:s/>alles,<text:s/>was<text:s/>unsere<text:s/>Pflicht<text:s/>gebietet,<text:s/>nur<text:s/>unvollkommen<text:s/>ausüben,<text:s/>aus<text:s/>Mangel<text:s/>an<text:s/>Einsicht,<text:s/>so<text:s/>schließen<text:s/>wir<text:s/>uns<text:s/>in<text:s/>Gedanken<text:s/>an<text:s/>diejenigen<text:s/>an,<text:s/>die<text:s/>den<text:s/>tiefen<text:s/>Sinn<text:s/>dieser<text:s/>Ceremonien<text:s/>ganz<text:s/>erfaßt<text:s/>haben,<text:s/>und<text:s/>beten:<text:s/>Die<text:s/>Lieblichkeit<text:s/>des<text:s/>Ewigen,<text:s/>unseres<text:s/>Gottes<text:s/>sei<text:s/>uns<text:s/>beschieden,<text:s/>so<text:s/>gelingt<text:s/>das,<text:s/>was<text:s/>wir<text:s/>thun;<text:s/>denn<text:s/>all’<text:s/>unser<text:s/>Thun<text:s/>gelingt<text:s/>nur<text:s/>durch<text:s/>ihn.<text:s/></text:span><text:span text:style-name="T17_4">Amen</text:span><text:span text:style-name="T17_5">.<text:s/></text:span></text:p>
          </table:table-cell>
          <table:table-cell table:style-name="Cell16">
            <text:p text:style-name="P18"><text:span text:style-name="T18_1">Lord,<text:s/>what<text:s/>are<text:s/>we,<text:s/>what<text:s/>is<text:s/>our<text:s/>life,<text:s/>what<text:s/>is<text:s/>our<text:s/>strength<text:s/>and<text:s/>our<text:s/>virtue?<text:s/>We<text:s/>humbly<text:s/>bow<text:s/>before<text:s/>God,<text:s/>from<text:s/>whose<text:s/>grace<text:s/>we<text:s/>expect<text:s/>everything.<text:s/>We<text:s/>ourselves<text:s/>have<text:s/>as<text:s/>little<text:s/>merit<text:s/>as<text:s/>this<text:s/>brook<text:s/>willow,<text:s/>which<text:s/>has<text:s/>neither<text:s/>taste<text:s/>nor<text:s/>smell.<text:s/>We<text:s/>strike<text:s/>it<text:s/>here<text:s/>on<text:s/>the<text:s/>earth<text:s/>as<text:s/>a<text:s/>sign<text:s/>of<text:s/>our<text:s/>submission<text:s/>to<text:s/>God.<text:s/>Through<text:s/>humility<text:s/>we<text:s/>want<text:s/>to<text:s/>atone<text:s/>for<text:s/>the<text:s/>sins<text:s/>we<text:s/>have<text:s/>committed<text:s/>with<text:s/>our<text:s/>lips,<text:s/>of<text:s/>which<text:s/>these<text:s/>brook<text:s/>willow<text:s/>leaves<text:s/>are<text:s/>a<text:s/>picture.<text:s/>So<text:s/>that<text:s/>we<text:s/>may<text:s/>turn<text:s/>away<text:s/>from<text:s/>ourselves<text:s/>the<text:s/>curse<text:s/>pronounced<text:s/>by<text:s/>David:<text:s/>"Root<text:s/>out,<text:s/>O<text:s/>Eternal<text:s/>One,<text:s/>all<text:s/>hypocritical,<text:s/>smooth<text:s/>lips."<text:s/></text:span><text:span text:style-name="T18_2">(Cf.<text:s/>Psalm<text:s/>12:3-4)</text:span><text:span text:style-name="T18_3"><text:s/>And<text:s/>if<text:s/>we<text:s/>perform<text:s/>imperfectly,<text:s/>for<text:s/>lack<text:s/>of<text:s/>discernment,<text:s/>all<text:s/>that<text:s/>our<text:s/>duty<text:s/>enjoins,<text:s/>let<text:s/>us<text:s/>join<text:s/>in<text:s/>thought<text:s/>those<text:s/>who<text:s/>have<text:s/>fully<text:s/>grasped<text:s/>the<text:s/>deep<text:s/>meaning<text:s/>of<text:s/>these<text:s/>ceremonies,<text:s/>and<text:s/>pray:<text:s/>May<text:s/>the<text:s/>lovingkindness<text:s/>of<text:s/>the<text:s/>Eternal,<text:s/>our<text:s/>God,<text:s/>be<text:s/>granted<text:s/>to<text:s/>us,<text:s/>so<text:s/>that<text:s/>what<text:s/>we<text:s/>do<text:s/>succeeds;<text:s/>for<text:s/>all<text:s/>our<text:s/>doing<text:s/>succeeds<text:s/>only<text:s/>through<text:s/>Him.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m<text:s/>siebenten<text:s/>Tage<text:s/>des<text:s/>Laubhüttenfestes.<text:s/>(Hoschana<text:s/>Raba)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cher<text:s/>Religion</text:span></text:a></text:span><text:span text:style-name="T20_6">.<text:s/>It<text:s/>first<text:s/>appears<text:s/>in<text:s/>the<text:s/>1829<text:s/>edition,<text:s/></text:span><text:span text:style-name="T20_7">תחנות</text:span><text:span text:style-name="T20_8"><text:s/></text:span><text:span text:style-name="T20_9">Teḥinot<text:s/>ein<text:s/>Gebetbuch<text:s/>für<text:s/>gebildete<text:s/>Frauenzimmer<text:s/>mosaicher<text:s/>Religion</text:span><text:span text:style-name="T20_10"><text:s/>as<text:s/>teḥinah<text:s/>№50<text:s/>on<text:s/>pp.<text:s/>72-73.<text:s/>In<text:s/>the<text:s/>1835<text:s/>edition,<text:s/>it<text:s/>appears<text:s/>(misnumbered)<text:s/>as<text:s/>teḥinah<text:s/>№51<text:s/>pp.<text:s/>90-91.<text:s/>In<text:s/>the<text:s/>1842<text:s/>edition,<text:s/>it<text:s/>appears<text:s/>as<text:s/>teḥinah<text:s/>№54<text:s/>on<text:s/>pp.<text:s/>95-96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11"><text:a xlink:type="simple" xlink:href="https://www.deepl.com/en/translator"><text:span text:style-name="T20_12">DeepL</text:span></text:a></text:span><text:span text:style-name="T20_13">,<text:s/>which<text:s/>we<text:s/>then<text:s/>proofread<text:s/>for<text:s/>accurac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9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 siebenten Tage des Laubhüttenfestes (Hoschana Raba) | On the seventh day of Sukkot (Hoshana Rabbah), a teḥinah in German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