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2.745cm"/>
    </style:style>
    <style:style style:name="Column4" style:family="table-column">
      <style:table-column-properties style:column-width="7.227cm"/>
    </style:style>
    <style:style style:name="Column5" style:family="table-column">
      <style:table-column-properties style:column-width="6.43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de" fo:language-asian="de" fo:language-complex="none" style:text-underline-style="solid" style:text-underline-color="font-color"/>
    </style:style>
    <style:style style:name="T14_2" style:family="text">
      <style:text-properties fo:language="de" fo:language-asian="d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 style:text-underline-style="solid" style:text-underline-color="font-color"/>
    </style:style>
    <style:style style:name="T15_2" style:family="text">
      <style:text-properties fo:font-style="italic" style:font-style-asian="italic" style:font-style-complex="italic" fo:language="en" fo:language-asian="en" fo:language-complex="none" style:text-underline-style="solid" style:text-underline-color="font-color"/>
    </style:style>
    <style:style style:name="T15_3" style:family="text">
      <style:text-properties fo:language="en" fo:language-asian="en" fo:language-complex="none" style:text-underline-style="solid" style:text-underline-color="font-color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8_4" style:family="text">
      <style:text-properties fo:color="#0000ee" fo:language="none" fo:language-asian="none" fo:language-complex="none" style:text-underline-style="solid" style:text-underline-color="font-color"/>
    </style:style>
    <style:style style:name="T1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6" style:family="text"/>
    <style:style style:name="T18_7" style:family="text"/>
    <style:style style:name="T18_8" style:family="text">
      <style:text-properties fo:color="#0000ee" fo:language="none" fo:language-asian="none" fo:language-complex="none" style:text-underline-style="solid" style:text-underline-color="font-color"/>
    </style:style>
    <style:style style:name="T18_9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Am<text:s/>Tage<text:s/>vor<text:s/>Neujahr<text:s/>auf<text:s/>dem<text:s/>Begräbnißplatz<text:s/>[№2]<text:s/>|<text:s/>On<text:s/>the<text:s/>day<text:s/>before<text:s/>the<text:s/>New<text:s/>Year<text:s/>in<text:s/>the<text:s/>burial<text:s/>ground<text:s/>[№2]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5<text:s/>16:40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  <table:table-cell table:style-name="Cell11">
              <text:p text:style-name="P13"/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Am<text:s/>Tage<text:s/>vor<text:s/>Neujahr<text:s/>auf<text:s/>dem<text:s/>Begräbnißplatz.<text:s/>[№2]</text:span><text:span text:style-name="T14_2">.<text:s/></text:span></text:p>
          </table:table-cell>
          <table:table-cell table:style-name="Cell13">
            <text:p text:style-name="P15"><text:span text:style-name="T15_1">Herr<text:s/>der<text:s/>Welt!<text:s/>König<text:s/>aller<text:s/>Könige!<text:s/>vergieb<text:s/>mir<text:s/>meine<text:s/>Sünden,<text:s/>verzeihe<text:s/>meine<text:s/>Missethaten,<text:s/>erschaffe<text:s/>in<text:s/>mir<text:s/>ein<text:s/>reines<text:s/>Herz,<text:s/>flöße<text:s/>mir<text:s/>Liebe<text:s/>und<text:s/>Ehrfurcht<text:s/>vor<text:s/>dir<text:s/>ein.<text:s/>Beuge<text:s/>meinen<text:s/>Sinn,<text:s/>daß<text:s/>er<text:s/>sich<text:s/>dir<text:s/>unterwerfe,<text:s/>errette<text:s/>uns<text:s/>vor<text:s/>bösen<text:s/>Entschließungen,<text:s/>vor<text:s/>bösen<text:s/>Neigungen,<text:s/>vor<text:s/>bösen<text:s/>Begierden.<text:s/>Befestige<text:s/>mein<text:s/>Herz<text:s/>an<text:s/>deine<text:s/>Gebote<text:s/>und<text:s/>öffne<text:s/>es<text:s/>deiner<text:s/>Lehre,<text:s/>daß<text:s/>es<text:s/>sich<text:s/>mit<text:s/>den<text:s/>Worten<text:s/>deiner<text:s/>heiligen<text:s/>Schrift<text:s/>gern<text:s/>beschäftige.<text:s/>Gieb<text:s/>mir<text:s/>stets<text:s/>Kraft,<text:s/>deine<text:s/>Gesetze<text:s/>treulich<text:s/>zu<text:s/>üben,<text:s/>auf<text:s/>daß<text:s/>ich<text:s/>an<text:s/>meinem<text:s/>Sterbetage<text:s/>rein<text:s/>von<text:s/>Sünden<text:s/>sei.<text:s/>—<text:s/>Zeichne<text:s/>uns<text:s/>beim<text:s/>Beginn<text:s/>des<text:s/>neuen<text:s/>Jahres<text:s/>zu<text:s/>einem<text:s/>glückseligen<text:s/>Leben<text:s/>auf.<text:s/>Erneue<text:s/>uns<text:s/>ein<text:s/>gutes<text:s/>Jahr<text:s/>und<text:s/>gieb<text:s/>uns<text:s/>Glück<text:s/>und<text:s/>Seegen<text:s/>zu<text:s/>unserem<text:s/>Händewerk.<text:s/>Laß<text:s/>uns<text:s/>unsere<text:s/>Nahrung<text:s/>aus<text:s/>deiner<text:s/>Hand<text:s/>und<text:s/>nicht<text:s/>aus<text:s/>der<text:s/>Hand<text:s/>der<text:s/>Menschen<text:s/>empfangen,<text:s/>erhebe<text:s/>unser<text:s/>Glück<text:s/>und<text:s/>laß<text:s/>uns<text:s/>Gnade,<text:s/>Wohlwollen<text:s/>und<text:s/>Erbarmen<text:s/>finden<text:s/>in<text:s/>deinen<text:s/>Augen,<text:s/>und<text:s/>bei<text:s/>allen,<text:s/>die<text:s/>uns<text:s/>sehen,<text:s/>um<text:s/>der<text:s/>guten<text:s/>und<text:s/>edlen<text:s/>Handlungen,<text:s/>die<text:s/>die<text:s/>Frommen<text:s/>und<text:s/>Heiligen<text:s/>geübt<text:s/>haben<text:s/>die<text:s/>hier<text:s/>ruhen.<text:s/>Laß<text:s/>uns<text:s/>nicht<text:s/>unerhört<text:s/>von<text:s/>hier<text:s/>gehen,<text:s/>sondern<text:s/>erhöre<text:s/>unser<text:s/>Gebet<text:s/>zum<text:s/>Guten.<text:s/></text:span><text:span text:style-name="T15_2">Amen</text:span><text:span text:style-name="T15_3">.<text:s/></text:span></text:p>
          </table:table-cell>
          <table:table-cell table:style-name="Cell14">
            <text:p text:style-name="P16"><text:span text:style-name="T16_1">Lord<text:s/>of<text:s/>the<text:s/>world!<text:s/>King<text:s/>of<text:s/>kings!<text:s/>Forgive<text:s/>my<text:s/>sins,<text:s/>pardon<text:s/>my<text:s/>misdeeds,<text:s/>create<text:s/>in<text:s/>me<text:s/>a<text:s/>pure<text:s/>heart,<text:s/>instill<text:s/>in<text:s/>me<text:s/>love<text:s/>and<text:s/>reverence<text:s/>for<text:s/>you.<text:s/>Bend<text:s/>my<text:s/>mind<text:s/>to<text:s/>submit<text:s/>to<text:s/>you,<text:s/>save<text:s/>us<text:s/>from<text:s/>evil<text:s/>resolutions,<text:s/>from<text:s/>evil<text:s/>inclinations,<text:s/>from<text:s/>evil<text:s/>desires.<text:s/>Attach<text:s/>my<text:s/>heart<text:s/>to<text:s/>your<text:s/>commandments<text:s/>and<text:s/>open<text:s/>it<text:s/>to<text:s/>your<text:s/>teaching,<text:s/>that<text:s/>it<text:s/>may<text:s/>gladly<text:s/>occupy<text:s/>itself<text:s/>with<text:s/>the<text:s/>words<text:s/>of<text:s/>your<text:s/>holy<text:s/>scripture.<text:s/>Give<text:s/>me<text:s/>strength<text:s/>always<text:s/>to<text:s/>practice<text:s/>your<text:s/>laws<text:s/>faithfully,<text:s/>so<text:s/>that<text:s/>on<text:s/>my<text:s/>dying<text:s/>day<text:s/>I<text:s/>may<text:s/>be<text:s/>pure<text:s/>from<text:s/>sin.<text:s/>—<text:s/>Draw<text:s/>us<text:s/>up<text:s/>to<text:s/>a<text:s/>blissful<text:s/>life<text:s/>at<text:s/>the<text:s/>beginning<text:s/>of<text:s/>the<text:s/>new<text:s/>year.<text:s/>Renew<text:s/>for<text:s/>us<text:s/>a<text:s/>good<text:s/>year,<text:s/>and<text:s/>grant<text:s/>us<text:s/>happiness<text:s/>and<text:s/>blessings<text:s/>in<text:s/>our<text:s/>handiwork.<text:s/>Let<text:s/>us<text:s/>receive<text:s/>our<text:s/>nourishment<text:s/>from<text:s/>your<text:s/>hand<text:s/>and<text:s/>not<text:s/>from<text:s/>the<text:s/>hand<text:s/>of<text:s/>men,<text:s/>raise<text:s/>our<text:s/>fortunes<text:s/>and<text:s/>let<text:s/>us<text:s/>find<text:s/>grace,<text:s/>benevolence<text:s/>and<text:s/>mercy<text:s/>in<text:s/>your<text:s/>eyes,<text:s/>and<text:s/>in<text:s/>all<text:s/>who<text:s/>see<text:s/>us,<text:s/>for<text:s/>the<text:s/>sake<text:s/>of<text:s/>the<text:s/>good<text:s/>and<text:s/>noble<text:s/>actions<text:s/>practiced<text:s/>by<text:s/>the<text:s/>pious<text:s/>and<text:s/>the<text:s/>tsadiqim<text:s/>who<text:s/>rest<text:s/>here.<text:s/>Let<text:s/>us<text:s/>not<text:s/>go<text:s/>unheard<text:s/>from<text:s/>here,<text:s/>but<text:s/>hear<text:s/>our<text:s/>prayer<text:s/>for<text:s/>good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Desselben<text:s/>Inhalts<text:s/>[Am<text:s/>Tage<text:s/>vor<text:s/>Neujahr<text:s/>auf<text:s/>dem<text:s/>Begräbnißplatz<text:s/>№2]"<text:s/>was<text:s/>translated/adapted<text:s/>by<text:s/>Yehoshua<text:s/>Heshil<text:s/>Miro<text:s/>and<text:s/>published<text:s/>in<text:s/>his<text:s/>anthology<text:s/>of<text:s/>teḥinot,<text:s/></text:span><text:span text:style-name="T18_2"><text:a xlink:type="simple" xlink:href="file:///?p=41365"><text:span text:style-name="T18_3">בית<text:s/>יעקב</text:span><text:span text:style-name="T18_4"><text:s/>(Beit<text:s/>Yaaqov)<text:s/></text:span><text:span text:style-name="T18_5">Allgemeines<text:s/>Gebetbuch<text:s/>für<text:s/>gebildete<text:s/>Frauen<text:s/>mosaischer<text:s/>Religion</text:span></text:a></text:span><text:span text:style-name="T18_6">.<text:s/>It<text:s/>first<text:s/>appears<text:s/>in<text:s/>the<text:s/>1835<text:s/>edition<text:s/>as<text:s/>teḥinah<text:s/>№105<text:s/>on<text:s/>pp.<text:s/>208-209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18_7"><text:a xlink:type="simple" xlink:href="https://www.deepl.com/en/translator"><text:span text:style-name="T18_8">DeepL</text:span></text:a></text:span><text:span text:style-name="T18_9">,<text:s/>which<text:s/>we<text:s/>then<text:s/>proofread<text:s/>for<text:s/>accuracy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Am Tage vor Neujahr auf dem Begräbnißplatz [№2] | On the day before the New Year in the burial ground [№2]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