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9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8.747cm"/>
    </style:style>
    <style:style style:name="Column4" style:family="table-column">
      <style:table-column-properties style:column-width="7.684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de" fo:language-asian="de" fo:language-complex="none" style:text-underline-style="solid" style:text-underline-color="font-color"/>
    </style:style>
    <style:style style:name="T13_2" style:family="text">
      <style:text-properties fo:language="de" fo:language-asian="d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 style:text-underline-style="solid" style:text-underline-color="font-color"/>
    </style:style>
    <style:style style:name="T14_2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de" fo:language-asian="d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de" fo:language-asian="de" fo:language-complex="none"/>
    </style:style>
    <style:style style:name="T17_2" style:family="text">
      <style:text-properties fo:font-style="italic" style:font-style-asian="italic" style:font-style-complex="italic" fo:language="de" fo:language-asian="de" fo:language-complex="none"/>
    </style:style>
    <style:style style:name="T17_3" style:family="text">
      <style:text-properties fo:language="de" fo:language-asian="d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>
      <style:text-properties fo:font-style="italic" style:font-style-asian="italic" style:font-style-complex="italic"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P19" style:family="paragraph" style:parent-style-name="Normal"/>
    <style:style style:name="T1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0" style:family="paragraph" style:parent-style-name="Normal"/>
    <style:style style:name="T20_1" style:family="text"/>
    <style:style style:name="T20_2" style:family="text"/>
    <style:style style:name="T20_3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20_4" style:family="text">
      <style:text-properties fo:color="#0000ee" fo:language="none" fo:language-asian="none" fo:language-complex="none" style:text-underline-style="solid" style:text-underline-color="font-color"/>
    </style:style>
    <style:style style:name="T20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0_6" style:family="text"/>
    <style:style style:name="T20_7" style:family="text"/>
    <style:style style:name="T20_8" style:family="text">
      <style:text-properties fo:color="#0000ee" fo:language="none" fo:language-asian="none" fo:language-complex="none" style:text-underline-style="solid" style:text-underline-color="font-color"/>
    </style:style>
    <style:style style:name="T20_9" style:family="text"/>
    <style:style style:name="P21" style:family="paragraph" style:parent-style-name="Heading_20_3">
      <style:paragraph-properties fo:margin-top="0.496cm" fo:margin-bottom="0.496cm"/>
    </style:style>
    <style:style style:name="T2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2" style:family="paragraph" style:parent-style-name="Normal"/>
    <style:style style:name="T22_1" style:family="text"/>
  </office:automatic-styles>
  <office:body>
    <office:text>
      <text:h text:style-name="P1" text:outline-level="1"><text:span text:style-name="T1_1">Am<text:s/>Tage<text:s/>vor<text:s/>Neujahr<text:s/>auf<text:s/>dem<text:s/>Begräbnißplatz<text:s/>[№1]<text:s/>|<text:s/>On<text:s/>the<text:s/>day<text:s/>before<text:s/>the<text:s/>New<text:s/>Year<text:s/>in<text:s/>the<text:s/>burial<text:s/>ground<text:s/>[№1],<text:s/>a<text:s/>teḥinah<text:s/>by<text:s/>Yehoshua<text:s/>Heshil<text:s/>Miro<text:s/>(1835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ndreas<text:s/>Rusterholz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9-25<text:s/>16:34:13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Rosh<text:s/>haShanah<text:s/>(l’Maaseh<text:s/>Bereshit)<text:s/>|<text:s/>Repenting,<text:s/>Resetting,<text:s/>and<text:s/>Forgivenes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6911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German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Am<text:s/>Tage<text:s/>vor<text:s/>Neujahr<text:s/>auf<text:s/>dem<text:s/>Begräbnißplatz<text:s/>[№1]</text:span><text:span text:style-name="T13_2">.<text:s/></text:span></text:p>
          </table:table-cell>
          <table:table-cell table:style-name="Cell12">
            <text:p text:style-name="P14"><text:span text:style-name="T14_1">On<text:s/>the<text:s/>day<text:s/>before<text:s/>the<text:s/>New<text:s/>Year<text:s/>in<text:s/>the<text:s/>burial<text:s/>ground<text:s/>[№1]</text:span><text:span text:style-name="T14_2">.<text:s/></text:span></text:p>
          </table:table-cell>
        </table:table-row>
        <table:table-row table:style-name="Row7">
          <table:table-cell table:style-name="Cell13">
            <text:p text:style-name="P15"><text:span text:style-name="T15_1">Herr<text:s/>der<text:s/>Welt,<text:s/>König<text:s/>aller<text:s/>Könige,<text:s/>vergieb<text:s/>mir,<text:s/>den<text:s/>Meinigen,<text:s/>und<text:s/>allen<text:s/>die<text:s/>dich<text:s/>heute<text:s/>in<text:s/>dieser<text:s/>Absicht<text:s/>anrufen,<text:s/>unsere<text:s/>Sünden<text:s/>und<text:s/>Missethaten;<text:s/>flöße<text:s/>unserem<text:s/>Herzen<text:s/>Liebe<text:s/>und<text:s/>Ehrfurcht<text:s/>vor<text:s/>dir<text:s/>ein,<text:s/>befestige<text:s/>unsere<text:s/>Entschlüsse,<text:s/>deiner<text:s/>Verehrung<text:s/>treu<text:s/>zu<text:s/>bleiben,<text:s/>leite<text:s/>unser<text:s/>Herz<text:s/>in<text:s/>deiner<text:s/>Lehre,<text:s/>und<text:s/>bewahre<text:s/>uns<text:s/>vor<text:s/>Fehltritten.<text:s/>Möge<text:s/>an<text:s/>dieser<text:s/>geheiligten<text:s/>Stätte<text:s/>der<text:s/>Entschluß<text:s/>in<text:s/>uns<text:s/>lebendig<text:s/>werden,<text:s/>so<text:s/>zu<text:s/>leben,<text:s/>daß<text:s/>wir<text:s/>an<text:s/>unserem<text:s/>Sterbetage<text:s/>rein<text:s/>von<text:s/>Sünden<text:s/>sein<text:s/>mögen,<text:s/>wie<text:s/>am<text:s/>Tage<text:s/>unserer<text:s/>Geburt.<text:s/>Gieb<text:s/>uns<text:s/>Kraft,<text:s/>deine<text:s/>Gebote<text:s/>auszuüben,<text:s/>und<text:s/>laß<text:s/>uns<text:s/>dadurch<text:s/>Gnade<text:s/>und<text:s/>Erbarmen<text:s/>in<text:s/>deinen<text:s/>Augen<text:s/>finden,<text:s/>und<text:s/>Wohlgefallen<text:s/>bei<text:s/>den<text:s/>Menschen.<text:s/>Mögen<text:s/>die<text:s/>guten<text:s/>Werke<text:s/>der<text:s/>Frommen<text:s/>die<text:s/>hier<text:s/>der<text:s/>Auferstehung<text:s/>harren,<text:s/>unser<text:s/>Fürsprecher<text:s/>sein<text:s/>vor<text:s/>deinem<text:s/>Throne,<text:s/>daß<text:s/>unsere<text:s/>Wünsche<text:s/>zum<text:s/>neuen<text:s/>Jahre<text:s/>erfüllt<text:s/>werden,<text:s/>und<text:s/>daß<text:s/>wir<text:s/>nicht<text:s/>unerhört<text:s/>von<text:s/>hinnen<text:s/>gehn.<text:s/></text:span></text:p>
          </table:table-cell>
          <table:table-cell table:style-name="Cell14">
            <text:p text:style-name="P16"><text:span text:style-name="T16_1">Lord<text:s/>of<text:s/>the<text:s/>world,<text:s/>King<text:s/>of<text:s/>kings,<text:s/>forgive<text:s/>our<text:s/>sins<text:s/>and<text:s/>misdeeds<text:s/>—<text:s/>me,<text:s/>mine,<text:s/>and<text:s/>all<text:s/>who<text:s/>call<text:s/>upon<text:s/>you<text:s/>today<text:s/>for<text:s/>this<text:s/>purpose;<text:s/>instill<text:s/>in<text:s/>our<text:s/>hearts<text:s/>love<text:s/>and<text:s/>reverence<text:s/>for<text:s/>you,<text:s/>strengthen<text:s/>our<text:s/>resolutions<text:s/>to<text:s/>remain<text:s/>faithful<text:s/>to<text:s/>your<text:s/>worship,<text:s/>guide<text:s/>our<text:s/>hearts<text:s/>in<text:s/>your<text:s/>teachings,<text:s/>and<text:s/>keep<text:s/>us<text:s/>from<text:s/>missteps.<text:s/>In<text:s/>this<text:s/>holy<text:s/>place,<text:s/>may<text:s/>we<text:s/>resolve<text:s/>to<text:s/>live<text:s/>in<text:s/>such<text:s/>a<text:s/>way<text:s/>that<text:s/>we<text:s/>may<text:s/>be<text:s/>pure<text:s/>from<text:s/>sins<text:s/>on<text:s/>the<text:s/>day<text:s/>of<text:s/>our<text:s/>death,<text:s/>as<text:s/>on<text:s/>the<text:s/>day<text:s/>of<text:s/>our<text:s/>birth.<text:s/>Give<text:s/>us<text:s/>strength<text:s/>to<text:s/>practice<text:s/>your<text:s/>commandments,<text:s/>and<text:s/>let<text:s/>us<text:s/>thereby<text:s/>find<text:s/>grace<text:s/>and<text:s/>mercy<text:s/>in<text:s/>your<text:s/>eyes,<text:s/>and<text:s/>favor<text:s/>with<text:s/>people.<text:s/>May<text:s/>the<text:s/>good<text:s/>works<text:s/>of<text:s/>the<text:s/>pious<text:s/>ones<text:s/>who<text:s/>wait<text:s/>here<text:s/>for<text:s/>the<text:s/>resurrection<text:s/>be<text:s/>our<text:s/>intercessors<text:s/>before<text:s/>your<text:s/>throne,<text:s/>that<text:s/>our<text:s/>wishes<text:s/>for<text:s/>the<text:s/>new<text:s/>year<text:s/>may<text:s/>be<text:s/>fulfilled,<text:s/>and<text:s/>that<text:s/>we<text:s/>may<text:s/>not<text:s/>go<text:s/>away<text:s/>unheard.<text:s/></text:span></text:p>
          </table:table-cell>
        </table:table-row>
        <table:table-row table:style-name="Row8">
          <table:table-cell table:style-name="Cell15">
            <text:p text:style-name="P17"><text:span text:style-name="T17_1">Urheber<text:s/>aller<text:s/>Menschen!<text:s/>möge<text:s/>dir<text:s/>wohlgefällig<text:s/>sein,<text:s/>mein<text:s/>Gott,<text:s/>und<text:s/>Gott<text:s/>meiner<text:s/>Väter,<text:s/>Urquell<text:s/>der<text:s/>Liebe!<text:s/>meine<text:s/>und<text:s/>der<text:s/>Meinigen<text:s/>Buße<text:s/>am<text:s/>heutigen<text:s/>Tage<text:s/>in<text:s/>Gnaden<text:s/>aufzunehmen.<text:s/>Erhöre<text:s/>unser<text:s/>Gebet!<text:s/>verleihe<text:s/>uns<text:s/>allen<text:s/>ein<text:s/>gesegnetes<text:s/>Jahr,<text:s/>ein<text:s/>Jahr<text:s/>der<text:s/>Gnade<text:s/>und<text:s/>des<text:s/>Erbarmens,<text:s/>in<text:s/>welchem<text:s/>alle<text:s/>deine<text:s/>Verheißungen<text:s/>zum<text:s/>Wohl<text:s/>der<text:s/>Menschheit<text:s/>und<text:s/>zum<text:s/>Wohle<text:s/>Israels<text:s/>in<text:s/>Erfüllung<text:s/>gehen<text:s/>mögen.<text:s/>Behüte<text:s/>uns<text:s/>vor<text:s/>allen<text:s/>bösen<text:s/>Begegnissen,<text:s/>vor<text:s/>Armuth<text:s/>und<text:s/>Drangsal,<text:s/>gieb<text:s/>uns<text:s/>Kraft,<text:s/>mit<text:s/>ganzem<text:s/>Herzen<text:s/>Buße<text:s/>zu<text:s/>thun,<text:s/>und<text:s/>vergieb<text:s/>uns<text:s/>unsere<text:s/>Sünden<text:s/>um<text:s/>aller<text:s/>Frommen<text:s/>willen,<text:s/>deren<text:s/>Gräber<text:s/>wir<text:s/>hier<text:s/>überschreiten.<text:s/>—<text:s/>Deine<text:s/>Gnade<text:s/>walte<text:s/>über<text:s/>alle,<text:s/>die<text:s/>mit<text:s/>treuem<text:s/>Herzen<text:s/>dich<text:s/>anbeten,<text:s/>unser<text:s/>Schöpfer<text:s/>und<text:s/>Erlöser.<text:s/></text:span><text:span text:style-name="T17_2">Amen</text:span><text:span text:style-name="T17_3">.<text:s/></text:span></text:p>
          </table:table-cell>
          <table:table-cell table:style-name="Cell16">
            <text:p text:style-name="P18"><text:span text:style-name="T18_1">O<text:s/>Author<text:s/>of<text:s/>all<text:s/>people,<text:s/>may<text:s/>you<text:s/>be<text:s/>well<text:s/>pleased,<text:s/>my<text:s/>God<text:s/>and<text:s/>God<text:s/>of<text:s/>my<text:s/>fathers,<text:s/>the<text:s/>source<text:s/>of<text:s/>love,<text:s/>to<text:s/>receive<text:s/>my<text:s/>repentance<text:s/>and<text:s/>that<text:s/>of<text:s/>mine<text:s/>in<text:s/>grace<text:s/>this<text:s/>day.<text:s/>Hear<text:s/>our<text:s/>prayer!<text:s/>Grant<text:s/>us<text:s/>all<text:s/>a<text:s/>blessed<text:s/>year,<text:s/>a<text:s/>year<text:s/>of<text:s/>grace<text:s/>and<text:s/>mercy,<text:s/>in<text:s/>which<text:s/>all<text:s/>your<text:s/>promises<text:s/>may<text:s/>be<text:s/>fulfilled<text:s/>for<text:s/>the<text:s/>good<text:s/>of<text:s/>mankind<text:s/>and<text:s/>for<text:s/>the<text:s/>good<text:s/>of<text:s/>Israel.<text:s/>Protect<text:s/>us<text:s/>from<text:s/>all<text:s/>evil<text:s/>encounters,<text:s/>from<text:s/>poverty<text:s/>and<text:s/>tribulation,<text:s/>give<text:s/>us<text:s/>strength<text:s/>to<text:s/>repent<text:s/>with<text:s/>all<text:s/>our<text:s/>heart,<text:s/>and<text:s/>forgive<text:s/>us<text:s/>our<text:s/>sins<text:s/>for<text:s/>the<text:s/>sake<text:s/>of<text:s/>all<text:s/>the<text:s/>pious<text:s/>ones<text:s/>whose<text:s/>graves<text:s/>we<text:s/>here<text:s/>pass.<text:s/>—<text:s/>May<text:s/>your<text:s/>grace<text:s/>be<text:s/>upon<text:s/>all<text:s/>who<text:s/>worship<text:s/>you<text:s/>with<text:s/>a<text:s/>faithful<text:s/>heart,<text:s/>our<text:s/>Creator<text:s/>and<text:s/>Redeemer.<text:s/></text:span><text:span text:style-name="T18_2">Amen</text:span><text:span text:style-name="T18_3">.<text:s/></text:span></text:p>
          </table:table-cell>
        </table:table-row>
      </table:table>
      <text:p text:style-name="P19"><text:span text:style-name="T19_1"><draw:rect svg:x="0cm" svg:y="0cm" svg:width="16.51cm" svg:height="0.053cm" draw:style-name="FR1" text:anchor-type="as-char" draw:z-index="0"/></text:span></text:p>
      <text:p text:style-name="P20"><text:span text:style-name="T20_1">"Am<text:s/>Tage<text:s/>vor<text:s/>Neujahr<text:s/>auf<text:s/>dem<text:s/>Begräbnißplatz<text:s/>[№1]"<text:s/>was<text:s/>translated/adapted<text:s/>by<text:s/>Yehoshua<text:s/>Heshil<text:s/>Miro<text:s/>and<text:s/>published<text:s/>in<text:s/>his<text:s/>anthology<text:s/>of<text:s/>teḥinot,<text:s/></text:span><text:span text:style-name="T20_2"><text:a xlink:type="simple" xlink:href="file:///?p=41365"><text:span text:style-name="T20_3">בית<text:s/>יעקב</text:span><text:span text:style-name="T20_4"><text:s/>(Beit<text:s/>Yaaqov)<text:s/></text:span><text:span text:style-name="T20_5">Allgemeines<text:s/>Gebetbuch<text:s/>für<text:s/>gebildete<text:s/>Frauen<text:s/>mosaischer<text:s/>Religion</text:span></text:a></text:span><text:span text:style-name="T20_6">.<text:s/>It<text:s/>first<text:s/>appears<text:s/>in<text:s/>the<text:s/>1835<text:s/>edition<text:s/>as<text:s/>teḥinah<text:s/>№104<text:s/>on<text:s/>pp.<text:s/>207-208.<text:s/>We<text:s/>welcome<text:s/>corrections<text:s/>and<text:s/>improvements.<text:s/>The<text:s/>transcription<text:s/>of<text:s/>the<text:s/>German<text:s/>from<text:s/>Latin<text:s/>script<text:s/>in<text:s/>Fraktur<text:s/>type<text:s/>provided<text:s/>machine-readable<text:s/>text<text:s/>for<text:s/>a<text:s/>machine<text:s/>translation<text:s/>by<text:s/></text:span><text:span text:style-name="T20_7"><text:a xlink:type="simple" xlink:href="https://www.deepl.com/en/translator"><text:span text:style-name="T20_8">DeepL</text:span></text:a></text:span><text:span text:style-name="T20_9">,<text:s/>which<text:s/>we<text:s/>then<text:s/>proofread<text:s/>for<text:s/>accuracy.<text:s/>--Aharon<text:s/>Varady<text:s/></text:span></text:p>
      <text:h text:style-name="P21" text:outline-level="3"><text:span text:style-name="T21_1">Source(s)</text:span></text:h>
      <text:p text:style-name="P22"><text:span text:style-name="T22_1">[advanced_iframe<text:s/>securitykey="be1d939e6a1b36109171c7d5503b34cf9147aa7b"<text:s/>enable_external_height_workaround="true"<text:s/>src="https://archive.org/stream/allgemeines-gebetbuch-fur-gebildete-frauen-mosaicher-religion-yehoshua-heshil-miro-1835/Beit%20Yaakov-%20Allgemeines%20Gebetbuch%20f%C3%BCr%20Gebildete%20Frauen%20Mosaicher%20Religion%20%281st%20ed.%20Miro%201835%29#page/207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9.0</meta:generator>
    <dc:title>Am Tage vor Neujahr auf dem Begräbnißplatz [№1] | On the day before the New Year in the burial ground [№1], a teḥinah by Yehoshua Heshil Miro (1835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