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01cm"/>
    </style:style>
    <style:style style:name="Column4" style:family="table-column">
      <style:table-column-properties style:column-width="8.02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T31_2" style:family="text">
      <style:text-properties fo:font-style="italic" style:font-style-asian="italic" style:font-style-complex="italic"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color="#0000ee" fo:language="none" fo:language-asian="none" fo:language-complex="none" style:text-underline-style="solid" style:text-underline-color="font-color"/>
    </style:style>
    <style:style style:name="T34_7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Am<text:s/>Überschreitungsfest<text:s/>|<text:s/>At<text:s/>the<text:s/>Festival<text:s/>of<text:s/>the<text:s/>Exodus,<text:s/>a<text:s/>teḥinah<text:s/>for<text:s/>Pesaḥ<text:s/>by<text:s/>Peter<text:s/>Beer<text:s/>(181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25<text:s/>15:03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3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Überschreitungsfest.</text:span></text:p>
          </table:table-cell>
          <table:table-cell table:style-name="Cell12">
            <text:p text:style-name="P14"><text:span text:style-name="T14_1">At<text:s/>the<text:s/>Festival<text:s/>of<text:s/>the<text:s/>Exodus.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Zeiten<text:s/>und<text:s/>der<text:s/>Schicksale,<text:s/>vor<text:s/>dessen<text:s/>allwiffendem<text:s/>Blicke<text:s/>die<text:s/>Gegenwart,<text:s/>die<text:s/>Vergangenheit<text:s/>und<text:s/>die<text:s/>Zukunft<text:s/>enthüllt<text:s/>da<text:s/>liegt;<text:s/>dessen<text:s/>allsehendes<text:s/>Auge,<text:s/>alle<text:s/>Zeiten,<text:s/>alle<text:s/>Reiche,<text:s/>alle<text:s/>Völker<text:s/>und<text:s/>Geschlechter,<text:s/>so<text:s/>wie<text:s/>das<text:s/>geringste<text:s/>ein<text:s/>zelne<text:s/>Geschöpf<text:s/>umfaßt!<text:s/>dein<text:s/>heiliger<text:s/>Wille<text:s/>ist,<text:s/>daß<text:s/>wir<text:s/>heute<text:s/>das<text:s/>Gedächtnißfest<text:s/>des<text:s/>Auszuges<text:s/>unserer<text:s/>Vorfahren<text:s/>aus<text:s/>der<text:s/>egyptifchen<text:s/>Sklaverei<text:s/>feiern,<text:s/>und<text:s/>dieser,<text:s/>nicht<text:s/>bloß<text:s/>auf<text:s/>das<text:s/>Volk<text:s/>Jisrael,<text:s/>sondern<text:s/>durch<text:s/>ihn<text:s/>auf<text:s/>alle<text:s/>Menschen<text:s/>und<text:s/>ewige<text:s/>Zeiten,<text:s/>den<text:s/>seligsten<text:s/>Einfluß<text:s/>habenden<text:s/>Wohlthaten<text:s/>uns<text:s/>erfreuen,<text:s/>und<text:s/>deiner<text:s/>unzähligen<text:s/>Wunder<text:s/>uns<text:s/>erinnern<text:s/>sollen.<text:s/>—<text:s/>Fürwahr!<text:s/>dieses<text:s/>ist<text:s/>vom<text:s/>Herrn<text:s/>geschehen,<text:s/>wunderbar<text:s/>in<text:s/>unsern<text:s/>Augen;<text:s/>dieser<text:s/>Tag,<text:s/>ihn<text:s/>hat<text:s/>der<text:s/>Herr<text:s/>gegeben,<text:s/>laßt<text:s/>ihn<text:s/>uns<text:s/>feiern<text:s/>mit<text:s/>Wonnegesang.<text:s/></text:span></text:p>
          </table:table-cell>
          <table:table-cell table:style-name="Cell14">
            <text:p text:style-name="P16"><text:span text:style-name="T16_1">Lord<text:s/>of<text:s/>ages<text:s/>and<text:s/>destinies,<text:s/>before<text:s/>whose<text:s/>all-seeing<text:s/>eye<text:s/>the<text:s/>present,<text:s/>the<text:s/>past<text:s/>and<text:s/>the<text:s/>future<text:s/>lie<text:s/>unveiled;<text:s/>whose<text:s/>all-seeing<text:s/>eye<text:s/>encompasses<text:s/>all<text:s/>times,<text:s/>all<text:s/>kingdoms,<text:s/>all<text:s/>peoples<text:s/>and<text:s/>generations,<text:s/>as<text:s/>well<text:s/>as<text:s/>the<text:s/>least<text:s/>of<text:s/>all<text:s/>creatures!<text:s/>Your<text:s/>holy<text:s/>will<text:s/>is<text:s/>that<text:s/>we<text:s/>should<text:s/>celebrate<text:s/>today<text:s/>the<text:s/>feast<text:s/>of<text:s/>remembrance<text:s/>of<text:s/>the<text:s/>exodus<text:s/>of<text:s/>our<text:s/>ancestors<text:s/>from<text:s/>Egyptian<text:s/>slavery,<text:s/>and<text:s/>that<text:s/>we<text:s/>should<text:s/>enjoy<text:s/>the<text:s/>most<text:s/>blessed<text:s/>benefits,<text:s/>not<text:s/>only<text:s/>for<text:s/>the<text:s/>people<text:s/>of<text:s/>Israel,<text:s/>but<text:s/>through<text:s/>[Israel]<text:s/>for<text:s/>all<text:s/>people<text:s/>and<text:s/>eternity,<text:s/>and<text:s/>remember<text:s/>Your<text:s/>innumerable<text:s/>miracles.<text:s/>—<text:s/>Truly<text:s/>this<text:s/>has<text:s/>come<text:s/>to<text:s/>pass<text:s/>from<text:s/>the<text:s/>Lord,<text:s/>marvelous<text:s/>in<text:s/>our<text:s/>eyes;<text:s/>this<text:s/>day,<text:s/>the<text:s/>Lord<text:s/>has<text:s/>given<text:s/>it,<text:s/>let<text:s/>us<text:s/>celebrate<text:s/>it<text:s/>with<text:s/>joyful<text:s/>song.<text:s/></text:span></text:p>
          </table:table-cell>
        </table:table-row>
        <table:table-row table:style-name="Row8">
          <table:table-cell table:style-name="Cell15">
            <text:p text:style-name="P17"><text:span text:style-name="T17_1">Groß<text:s/>und<text:s/>mächtig,<text:s/>o<text:s/>Gott,<text:s/>waren<text:s/>deine<text:s/>Thaten,<text:s/>wodurch<text:s/>du<text:s/>den<text:s/>Unterdrücker<text:s/>eines<text:s/>ganzen<text:s/>Volkes<text:s/>zwangst,<text:s/>ihm<text:s/>die<text:s/>Menschenrechte,<text:s/>seine<text:s/>angeborne<text:s/>Freiheit,<text:s/>wieder<text:s/>zu<text:s/>geben,<text:s/>deine<text:s/>Allmacht<text:s/>zerschmetterte<text:s/>das<text:s/>Joch<text:s/>des<text:s/>Tirannen<text:s/>Pharao;<text:s/>und<text:s/>das<text:s/>Werk<text:s/>der<text:s/>Erlösung<text:s/>war<text:s/>vollendet.<text:s/>Jisrael<text:s/>war<text:s/>wieder<text:s/>eine<text:s/>freie,<text:s/>selbstständige<text:s/>Nation,<text:s/>Gott<text:s/>selbst<text:s/>ward<text:s/>ihr<text:s/>Anführer.<text:s/>Aber<text:s/>—<text:s/>kaum<text:s/>athmete<text:s/>es<text:s/>freier,<text:s/>kaum<text:s/>sah<text:s/>es<text:s/>fich<text:s/>der<text:s/>drückenden<text:s/>Gewalt<text:s/>enthoben,<text:s/>als<text:s/>durch<text:s/>Wuth,<text:s/>gekränkten<text:s/>Ehrgeiz<text:s/>und<text:s/>Mordlust<text:s/>entflammt,<text:s/>dieser<text:s/>Wüthrich<text:s/>dem<text:s/>Volke<text:s/>mit<text:s/>seinem<text:s/>ganzen<text:s/>Kriegsheer,<text:s/>und<text:s/>dem<text:s/>festen<text:s/>Vorsatze,<text:s/>dieses<text:s/>durch<text:s/>Sklavenjoch<text:s/>niedergebeugte<text:s/>und<text:s/>muthlose,<text:s/>ohne<text:s/>Wehr<text:s/>und<text:s/>Waffen<text:s/>sich<text:s/>befindende<text:s/>Haüflein,<text:s/>entweder<text:s/>unter<text:s/>seinen<text:s/>eisernen<text:s/>Scepter<text:s/>wieder<text:s/>zu<text:s/>zwingen,<text:s/>oder<text:s/>seine<text:s/>Blutdurst<text:s/>ganz<text:s/>an<text:s/>ihm<text:s/>zu<text:s/>sättigen.<text:s/>Schon<text:s/>glaubte<text:s/>er<text:s/>seines<text:s/>Sieges<text:s/>gewiß<text:s/>zu<text:s/>seyn,<text:s/>denn<text:s/>vortheilhaft<text:s/>war<text:s/>der<text:s/>Ort<text:s/>für<text:s/>ihn,<text:s/>wo<text:s/>er<text:s/>das<text:s/>Volk<text:s/>erreichte,<text:s/>am<text:s/>Schilfmeer<text:s/>nemlich,<text:s/>wo<text:s/>vorwärts<text:s/>der<text:s/>Tod<text:s/>im<text:s/>Wasser,<text:s/>und<text:s/>rückwärts<text:s/>das<text:s/>rächende<text:s/>Schwert<text:s/>des<text:s/>Feindes<text:s/>seiner<text:s/>harrte.<text:s/>Doch<text:s/>—<text:s/>in<text:s/>des<text:s/>Menschen<text:s/>Herz<text:s/>entstehen<text:s/>vielfältige<text:s/>Anschläge;<text:s/>des<text:s/>Ewigen<text:s/>Rathschluß<text:s/>allein<text:s/>hat<text:s/>Bestand;<text:s/>denn<text:s/>nicht<text:s/>so<text:s/>wie<text:s/>Pharao<text:s/>dachte,<text:s/>hat<text:s/>Gott<text:s/>beschlossen,<text:s/>ganz<text:s/>anders<text:s/>war's<text:s/>von<text:s/>ihm<text:s/>im<text:s/>Buche<text:s/>des<text:s/>Schicksals<text:s/>verzeichnet.<text:s/>Gott<text:s/>schalt<text:s/>dem<text:s/>Schilfmeer<text:s/>—<text:s/>es<text:s/>versinkte.<text:s/>Durch<text:s/>Tiefen<text:s/>führte<text:s/>er<text:s/>trocknen<text:s/>Fußes<text:s/>sie,<text:s/>wie<text:s/>in<text:s/>der<text:s/>Wüste;<text:s/>befreiete<text:s/>sie<text:s/>von<text:s/>des<text:s/>Hassers<text:s/>Hand,<text:s/>rettete<text:s/>sie<text:s/>von<text:s/>Feindes<text:s/>Macht,<text:s/>Fluthen<text:s/>deckten<text:s/>ihre<text:s/>Widersacher,<text:s/>nicht<text:s/>einer,<text:s/>der<text:s/>entkam.<text:s/>—<text:s/>Wessen<text:s/>Mund<text:s/>ist<text:s/>mächtig,<text:s/>diese<text:s/>Wunder<text:s/>alle<text:s/>auszusprechen,<text:s/>wessen<text:s/>Herz<text:s/>sie<text:s/>sämmtlich<text:s/>zu<text:s/>fassen,<text:s/>und<text:s/>wessen<text:s/>Seele<text:s/>sie<text:s/>zu<text:s/>überdenken!<text:s/>dein,<text:s/>o<text:s/>Gott,<text:s/>ist<text:s/>die<text:s/>Macht,<text:s/>dein<text:s/>die<text:s/>Kraft,<text:s/>und<text:s/>dein<text:s/>die<text:s/>Herrlichkeit!<text:s/></text:span></text:p>
          </table:table-cell>
          <table:table-cell table:style-name="Cell16">
            <text:p text:style-name="P18"><text:span text:style-name="T18_1">Great<text:s/>and<text:s/>mighty,<text:s/>O<text:s/>God,<text:s/>were<text:s/>your<text:s/>deeds,<text:s/>by<text:s/>which<text:s/>you<text:s/>forced<text:s/>the<text:s/>oppressor<text:s/>of<text:s/>a<text:s/>whole<text:s/>people<text:s/>to<text:s/>give<text:s/>them<text:s/>back<text:s/>their<text:s/>human<text:s/>rights,<text:s/>their<text:s/>inherent<text:s/>freedom;<text:s/>your<text:s/>omnipotence<text:s/>shattered<text:s/>the<text:s/>yoke<text:s/>of<text:s/>the<text:s/>tyrant<text:s/>Pharaoh;<text:s/>and<text:s/>the<text:s/>work<text:s/>of<text:s/>redemption<text:s/>was<text:s/>completed.<text:s/>Israel<text:s/>was<text:s/>again<text:s/>a<text:s/>free,<text:s/>independent<text:s/>nation,<text:s/>God<text:s/>Himself<text:s/>became<text:s/>its<text:s/>leader.<text:s/>But<text:s/>—<text:s/>hardly<text:s/>did<text:s/>it<text:s/>breathe<text:s/>more<text:s/>freely,<text:s/>hardly<text:s/>did<text:s/>it<text:s/>see<text:s/>itself<text:s/>relieved<text:s/>of<text:s/>the<text:s/>oppressive<text:s/>violence,<text:s/>when,<text:s/>inflamed<text:s/>by<text:s/>rage,<text:s/>aggrieved<text:s/>ambition<text:s/>and<text:s/>lust<text:s/>for<text:s/>murder,<text:s/>this<text:s/>rageful<text:s/>man<text:s/>presented<text:s/>himself<text:s/>to<text:s/>the<text:s/>people<text:s/>with<text:s/>his<text:s/>entire<text:s/>army<text:s/>of<text:s/>war,<text:s/>and<text:s/>the<text:s/>firm<text:s/>resolution<text:s/>to<text:s/>either<text:s/>force<text:s/>this<text:s/>little<text:s/>hapless<text:s/>nation,<text:s/>bowed<text:s/>down<text:s/>by<text:s/>the<text:s/>yoke<text:s/>of<text:s/>slavery<text:s/>and<text:s/>without<text:s/>defense<text:s/>and<text:s/>weapons,<text:s/>under<text:s/>his<text:s/>iron<text:s/>scepter<text:s/>again,<text:s/>or<text:s/>to<text:s/>satisfy<text:s/>his<text:s/>thirst<text:s/>for<text:s/>blood<text:s/>completely<text:s/>on<text:s/>it.<text:s/>He<text:s/>already<text:s/>believed<text:s/>that<text:s/>he<text:s/>was<text:s/>certain<text:s/>of<text:s/>victory,<text:s/>for<text:s/>the<text:s/>place<text:s/>where<text:s/>he<text:s/>reached<text:s/>the<text:s/>people<text:s/>was<text:s/>advantageous<text:s/>for<text:s/>him,<text:s/>namely<text:s/>at<text:s/>the<text:s/>Reed<text:s/>Sea,<text:s/>where<text:s/>death<text:s/>awaited<text:s/>him<text:s/>in<text:s/>the<text:s/>water<text:s/>ahead<text:s/>and<text:s/>the<text:s/>avenging<text:s/>sword<text:s/>of<text:s/>the<text:s/>enemy<text:s/>behind.<text:s/>But<text:s/>in<text:s/>the<text:s/>heart<text:s/>of<text:s/>man<text:s/>there<text:s/>are<text:s/>manifold<text:s/>suggestions;<text:s/>only<text:s/>the<text:s/>eternal<text:s/>counsel<text:s/>endures;<text:s/>for<text:s/>God<text:s/>did<text:s/>not<text:s/>decide<text:s/>as<text:s/>Pharaoh<text:s/>thought,<text:s/>it<text:s/>was<text:s/>quite<text:s/>differently<text:s/>recorded<text:s/>by<text:s/>him<text:s/>in<text:s/>the<text:s/>book<text:s/>of<text:s/>fate.<text:s/>God<text:s/>scolded<text:s/>the<text:s/>Reed<text:s/>Sea<text:s/>—<text:s/>it<text:s/>sank.<text:s/>Through<text:s/>depths<text:s/>he<text:s/>led<text:s/>them<text:s/>dry-footed,<text:s/>as<text:s/>in<text:s/>the<text:s/>wasteland;<text:s/>freed<text:s/>them<text:s/>from<text:s/>the<text:s/>hand<text:s/>of<text:s/>the<text:s/>hater,<text:s/>saved<text:s/>them<text:s/>from<text:s/>the<text:s/>power<text:s/>of<text:s/>the<text:s/>enemy,<text:s/>floods<text:s/>covered<text:s/>their<text:s/>adversaries,<text:s/>not<text:s/>one<text:s/>escaped.<text:s/>—<text:s/>Whose<text:s/>mouth<text:s/>is<text:s/>mighty<text:s/>to<text:s/>utter<text:s/>all<text:s/>these<text:s/>wonders,<text:s/>whose<text:s/>heart<text:s/>to<text:s/>grasp<text:s/>them<text:s/>all,<text:s/>and<text:s/>whose<text:s/>soul<text:s/>to<text:s/>ponder<text:s/>them!<text:s/>yours,<text:s/>O<text:s/>God,<text:s/>is<text:s/>the<text:s/>power,<text:s/>yours<text:s/>the<text:s/>strength,<text:s/>and<text:s/>yours<text:s/>the<text:s/>glory!<text:s/></text:span></text:p>
          </table:table-cell>
        </table:table-row>
        <table:table-row table:style-name="Row9">
          <table:table-cell table:style-name="Cell17">
            <text:p text:style-name="P19"><text:span text:style-name="T19_1">Doch<text:s/>nicht<text:s/>Gefühle<text:s/>allein,<text:s/>nicht<text:s/>bloßer<text:s/>Dank<text:s/>im<text:s/>Munde<text:s/>soll<text:s/>das<text:s/>Andenken<text:s/>an<text:s/>die<text:s/>großen<text:s/>Tage<text:s/>der<text:s/>Vorzeit<text:s/>in<text:s/>uns<text:s/>erwecken.<text:s/>Nicht<text:s/>bloß<text:s/>erinnern<text:s/>soll<text:s/>uns<text:s/>dieses<text:s/>Fest<text:s/>an<text:s/>das,<text:s/>was<text:s/>vor<text:s/>vielen<text:s/>Jahren<text:s/>unsern<text:s/>Vorältern<text:s/>widerfahren<text:s/>ist,<text:s/>und<text:s/>dann<text:s/>unserem<text:s/>Herzen<text:s/>unbenützt<text:s/>entschwinden.<text:s/>Nein!<text:s/>wir<text:s/>sollen<text:s/>die<text:s/>Vergangenheit<text:s/>zur<text:s/>Belehrung<text:s/>für<text:s/>die<text:s/>Gegenwart<text:s/>anwenden;<text:s/>wir<text:s/>sollen<text:s/>das<text:s/>Geschehene<text:s/>für<text:s/>unsre<text:s/>gegenwärtigen<text:s/>Zeiten,<text:s/>Lagen<text:s/>und<text:s/>Verhältnisse<text:s/>zu<text:s/>benützen<text:s/>suchen.<text:s/>Sie<text:s/>sollen<text:s/>uns<text:s/>aufmerksam<text:s/>auf<text:s/>deine<text:s/>göttlichen<text:s/>Eigenschaften<text:s/>machen,<text:s/>welche<text:s/>du<text:s/>damals<text:s/>in<text:s/>ihrem<text:s/>herrlichen<text:s/>Glanze<text:s/>gezeigt<text:s/>hast,<text:s/>und<text:s/>noch<text:s/>alltäglich<text:s/>zu<text:s/>unserem<text:s/>Besten<text:s/>anwendest.<text:s/></text:span></text:p>
          </table:table-cell>
          <table:table-cell table:style-name="Cell18">
            <text:p text:style-name="P20"><text:span text:style-name="T20_1">But<text:s/>not<text:s/>feelings<text:s/>alone,<text:s/>nor<text:s/>mere<text:s/>thanks<text:s/>in<text:s/>the<text:s/>mouth<text:s/>should<text:s/>awaken<text:s/>the<text:s/>memory<text:s/>of<text:s/>the<text:s/>great<text:s/>days<text:s/>of<text:s/>the<text:s/>past<text:s/>in<text:s/>us.<text:s/>This<text:s/>celebration<text:s/>should<text:s/>not<text:s/>merely<text:s/>remind<text:s/>us<text:s/>of<text:s/>what<text:s/>happened<text:s/>to<text:s/>our<text:s/>ancestors<text:s/>many<text:s/>years<text:s/>ago<text:s/>and<text:s/>then<text:s/>disappear<text:s/>from<text:s/>our<text:s/>hearts<text:s/>unused.<text:s/>No!<text:s/>We<text:s/>should<text:s/>use<text:s/>the<text:s/>past<text:s/>to<text:s/>instruct<text:s/>the<text:s/>present;<text:s/>we<text:s/>should<text:s/>try<text:s/>to<text:s/>use<text:s/>what<text:s/>has<text:s/>happened<text:s/>for<text:s/>our<text:s/>present<text:s/>times,<text:s/>situations<text:s/>and<text:s/>circumstances.<text:s/>They<text:s/>should<text:s/>draw<text:s/>our<text:s/>attention<text:s/>to<text:s/>your<text:s/>divine<text:s/>qualities,<text:s/>which<text:s/>you<text:s/>then<text:s/>showed<text:s/>in<text:s/>their<text:s/>glorious<text:s/>splendor,<text:s/>and<text:s/>which<text:s/>you<text:s/>still<text:s/>use<text:s/>every<text:s/>day<text:s/>for<text:s/>our<text:s/>good.<text:s/></text:span></text:p>
          </table:table-cell>
        </table:table-row>
        <table:table-row table:style-name="Row10">
          <table:table-cell table:style-name="Cell19">
            <text:p text:style-name="P21"><text:span text:style-name="T21_1">Großer<text:s/>Gott!<text:s/>wer<text:s/>vermag<text:s/>deine<text:s/>über<text:s/>Alles<text:s/>erhabenen<text:s/>Eigenschaften<text:s/>aufzuzählen!<text:s/>wer<text:s/>im<text:s/>ganzen<text:s/>Umfange,<text:s/>auch<text:s/>nur<text:s/>eine<text:s/>einzige<text:s/>davon<text:s/>zu<text:s/>fassen!<text:s/>Wie<text:s/>sollte<text:s/>der<text:s/>schwache<text:s/>Mensch<text:s/>das<text:s/>Göttliche<text:s/>begreifen,<text:s/>und<text:s/>könnte<text:s/>er<text:s/>es,<text:s/>so<text:s/>fehlt<text:s/>es<text:s/>ihm<text:s/>an<text:s/>Worten,<text:s/>das,<text:s/>was<text:s/>sein<text:s/>Herz<text:s/>fühlt,<text:s/>auszudrücken.<text:s/>Verzeihe<text:s/>es<text:s/>mir,<text:s/>deinem<text:s/>schwachen<text:s/>Geschöpfe,<text:s/>wenn<text:s/>ich<text:s/>deine<text:s/>Herrlichkeit<text:s/>meiner<text:s/>Eingeschränktheit<text:s/>gemäß,<text:s/>mir<text:s/>vorstelle,<text:s/>und<text:s/>einige<text:s/>deiner<text:s/>göttlichen<text:s/>Eigenschaften,<text:s/>die<text:s/>damals<text:s/>sich<text:s/>so<text:s/>herrlich<text:s/>geaüssert<text:s/>haben,<text:s/>theils<text:s/>zu<text:s/>meiner<text:s/>Bewunderung<text:s/>und<text:s/>Anbetung,<text:s/>und<text:s/>theils<text:s/>als<text:s/>Muster<text:s/>zur<text:s/>Nachahmung,<text:s/>mir<text:s/>vergegenwärtige.<text:s/></text:span></text:p>
          </table:table-cell>
          <table:table-cell table:style-name="Cell20">
            <text:p text:style-name="P22"><text:span text:style-name="T22_1">Great<text:s/>God,<text:s/>who<text:s/>can<text:s/>enumerate<text:s/>all<text:s/>of<text:s/>your<text:s/>sublime<text:s/>attributes,<text:s/>who<text:s/>can<text:s/>comprehend<text:s/>even<text:s/>a<text:s/>single<text:s/>one<text:s/>of<text:s/>them<text:s/>in<text:s/>their<text:s/>entirety?<text:s/>How<text:s/>should<text:s/>the<text:s/>weak<text:s/>man<text:s/>comprehend<text:s/>the<text:s/>divine,<text:s/>and<text:s/>if<text:s/>he<text:s/>could,<text:s/>he<text:s/>lacks<text:s/>words<text:s/>to<text:s/>express<text:s/>what<text:s/>his<text:s/>heart<text:s/>feels.<text:s/>Forgive<text:s/>me,<text:s/>your<text:s/>weak<text:s/>creature,<text:s/>if<text:s/>I<text:s/>imagine<text:s/>your<text:s/>glory<text:s/>in<text:s/>accordance<text:s/>with<text:s/>my<text:s/>limitations,<text:s/>and<text:s/>visualize<text:s/>some<text:s/>of<text:s/>your<text:s/>divine<text:s/>qualities,<text:s/>which<text:s/>were<text:s/>so<text:s/>gloriously<text:s/>expressed<text:s/>at<text:s/>that<text:s/>time,<text:s/>partly<text:s/>for<text:s/>my<text:s/>admiration<text:s/>and<text:s/>adoration,<text:s/>and<text:s/>partly<text:s/>as<text:s/>a<text:s/>model<text:s/>for<text:s/>imitation.<text:s/></text:span></text:p>
          </table:table-cell>
        </table:table-row>
        <table:table-row table:style-name="Row11">
          <table:table-cell table:style-name="Cell21">
            <text:p text:style-name="P23"><text:span text:style-name="T23_1">Durch<text:s/>die<text:s/>großen<text:s/>Thaten<text:s/>bei<text:s/>dem<text:s/>Auszuge<text:s/>unserer<text:s/>Vorfahren<text:s/>aus<text:s/>Egypten<text:s/>zeigtest<text:s/>du<text:s/>unter<text:s/>unzählig<text:s/>Vielen<text:s/>deine<text:s/>Allmacht,<text:s/>von<text:s/>der<text:s/>so<text:s/>viel<text:s/>Wunder<text:s/>zeugen,<text:s/>deine<text:s/>Allwissenheit,<text:s/>wodurch<text:s/>das<text:s/>Leiden<text:s/>der<text:s/>Unterdrückten,<text:s/>so<text:s/>wie<text:s/>der<text:s/>Übermuth<text:s/>ihrer<text:s/>Unterdrücker<text:s/>bekannt<text:s/>ward;<text:s/>deine<text:s/>Treue,<text:s/>daß<text:s/>du<text:s/>das<text:s/>an<text:s/>Abraham,<text:s/>Jizchak<text:s/>und<text:s/>Jakob<text:s/>gegebene<text:s/>Versprechen,<text:s/>ihre<text:s/>Nachkommen<text:s/>aus<text:s/>Egypten<text:s/>zu<text:s/>erlösen,<text:s/>genau,<text:s/>erfülltest!<text:s/>und<text:s/>deine<text:s/>Gerechtigkeit,<text:s/>daß<text:s/>du<text:s/>die<text:s/>Tugend<text:s/>der<text:s/>unschuldig<text:s/>leidenden<text:s/>Jisraeliten<text:s/>belohnt,<text:s/>und<text:s/>das<text:s/>Laster<text:s/>ihrer<text:s/>Tyrannen<text:s/>bestraft<text:s/>hast.<text:s/>—<text:s/></text:span></text:p>
          </table:table-cell>
          <table:table-cell table:style-name="Cell22">
            <text:p text:style-name="P24"><text:span text:style-name="T24_1">By<text:s/>the<text:s/>great<text:s/>deeds<text:s/>in<text:s/>the<text:s/>exodus<text:s/>of<text:s/>our<text:s/>ancestors<text:s/>from<text:s/>Egypt<text:s/>you<text:s/>showed<text:s/>among<text:s/>innumerable<text:s/>your<text:s/>omnipotence,<text:s/>of<text:s/>which<text:s/>so<text:s/>many<text:s/>miracles<text:s/>testify,<text:s/>your<text:s/>omniscience,<text:s/>by<text:s/>which<text:s/>the<text:s/>suffering<text:s/>of<text:s/>the<text:s/>oppressed<text:s/>as<text:s/>well<text:s/>as<text:s/>the<text:s/>arrogance<text:s/>of<text:s/>their<text:s/>oppressors<text:s/>became<text:s/>known;<text:s/>your<text:s/>faithfulness,<text:s/>that<text:s/>you<text:s/>exactly<text:s/>fulfilled<text:s/>the<text:s/>promise<text:s/>given<text:s/>to<text:s/>Avraham,<text:s/>Yitsḥaq<text:s/>and<text:s/>Yaaqov<text:s/>to<text:s/>redeem<text:s/>their<text:s/>descendants<text:s/>from<text:s/>Egypt!<text:s/>and<text:s/>your<text:s/>justice,<text:s/>that<text:s/>you<text:s/>rewarded<text:s/>the<text:s/>virtue<text:s/>of<text:s/>the<text:s/>innocent<text:s/>suffering<text:s/>Israelites<text:s/>and<text:s/>punished<text:s/>the<text:s/>vice<text:s/>of<text:s/>their<text:s/>tyrants.<text:s/>—<text:s/></text:span></text:p>
          </table:table-cell>
        </table:table-row>
        <table:table-row table:style-name="Row12">
          <table:table-cell table:style-name="Cell23">
            <text:p text:style-name="P25"><text:span text:style-name="T25_1">Deine<text:s/>Allmacht<text:s/>belehrt<text:s/>mich<text:s/>erstens,<text:s/>daß<text:s/>der<text:s/>Gottlose,<text:s/>wenn<text:s/>er<text:s/>noch<text:s/>so<text:s/>mächtig<text:s/>an<text:s/>Gewalt,<text:s/>noch<text:s/>so<text:s/>erhaben<text:s/>vom<text:s/>Stande,<text:s/>noch<text:s/>so<text:s/>reich<text:s/>an<text:s/>Schätzen<text:s/>ist,<text:s/>vor<text:s/>dieser<text:s/>deiner<text:s/>Allmacht<text:s/>zu<text:s/>zittern<text:s/>habe,<text:s/>wider<text:s/>welche<text:s/>ihn<text:s/>seine<text:s/>noch<text:s/>so<text:s/>große<text:s/>Überlegenheit<text:s/>an<text:s/>zeitlichen<text:s/>Gütern<text:s/>keineswegs<text:s/>zu<text:s/>shützen<text:s/>vermag.<text:s/>Sie<text:s/>belehrt<text:s/>mich<text:s/>zweitens,<text:s/>daß<text:s/>mein<text:s/>Zutrauen<text:s/>nur<text:s/>auf<text:s/>dich<text:s/>allein,<text:s/>keineswegs<text:s/>aber<text:s/>auf<text:s/>den<text:s/>shwachen,<text:s/>in<text:s/>Macht<text:s/>und<text:s/>Zeit<text:s/>beschränkten<text:s/>Menschen<text:s/>seyn<text:s/>darf.<text:s/></text:span></text:p>
          </table:table-cell>
          <table:table-cell table:style-name="Cell24">
            <text:p text:style-name="P26"><text:span text:style-name="T26_1">Your<text:s/>omnipotence<text:s/>teaches<text:s/>me,<text:s/>first,<text:s/>that<text:s/>the<text:s/>wicked,<text:s/>no<text:s/>matter<text:s/>how<text:s/>mighty<text:s/>in<text:s/>power,<text:s/>no<text:s/>matter<text:s/>how<text:s/>exalted<text:s/>in<text:s/>status,<text:s/>no<text:s/>matter<text:s/>how<text:s/>rich<text:s/>in<text:s/>treasures,<text:s/>must<text:s/>tremble<text:s/>before<text:s/>this<text:s/>omnipotence<text:s/>of<text:s/>yours,<text:s/>against<text:s/>which<text:s/>his<text:s/>superiority<text:s/>in<text:s/>temporal<text:s/>goods,<text:s/>no<text:s/>matter<text:s/>how<text:s/>great,<text:s/>is<text:s/>in<text:s/>no<text:s/>way<text:s/>able<text:s/>to<text:s/>protect<text:s/>him.<text:s/>Secondly,<text:s/>it<text:s/>teaches<text:s/>me<text:s/>that<text:s/>my<text:s/>confidence<text:s/>may<text:s/>only<text:s/>be<text:s/>in<text:s/>you<text:s/>alone,<text:s/>but<text:s/>by<text:s/>no<text:s/>means<text:s/>in<text:s/>the<text:s/>weak<text:s/>man<text:s/>who<text:s/>is<text:s/>limited<text:s/>in<text:s/>power<text:s/>and<text:s/>time.<text:s/></text:span></text:p>
          </table:table-cell>
        </table:table-row>
        <table:table-row table:style-name="Row13">
          <table:table-cell table:style-name="Cell25">
            <text:p text:style-name="P27"><text:span text:style-name="T27_1">Deine<text:s/>Allwissenheit<text:s/>ist<text:s/>mir<text:s/>Bürge,<text:s/>daß<text:s/>dir<text:s/>nicht<text:s/>nur<text:s/>meine<text:s/>guten<text:s/>und<text:s/>bösen<text:s/>Thaten,<text:s/>sondern<text:s/>selbst<text:s/>meine<text:s/>geheimsten<text:s/>Gedanken<text:s/>offenbar<text:s/>sind.<text:s/>Dieß<text:s/>soll<text:s/>mir<text:s/>Aufmunterung<text:s/>seyn,<text:s/>so<text:s/>lange<text:s/>noch<text:s/>das<text:s/>Herz<text:s/>in<text:s/>meiner<text:s/>Brust<text:s/>schlägt,<text:s/>so<text:s/>lange<text:s/>noch<text:s/>ein<text:s/>Tropfen<text:s/>Bluts<text:s/>in<text:s/>mir<text:s/>wallt,<text:s/>ungetheilten<text:s/>Herzens<text:s/>vor<text:s/>dir<text:s/>zu<text:s/>wandeln,<text:s/>und<text:s/>die<text:s/>etwa<text:s/>aufsteigenden<text:s/>Begierden<text:s/>gleich<text:s/>im<text:s/>Keime<text:s/>zu<text:s/>ersticken,<text:s/>bevor<text:s/>sie<text:s/>zu<text:s/>Entschlüßen<text:s/>wachsen,<text:s/>und<text:s/>zu<text:s/>Thaten<text:s/>heranreifen.<text:s/></text:span></text:p>
          </table:table-cell>
          <table:table-cell table:style-name="Cell26">
            <text:p text:style-name="P28"><text:span text:style-name="T28_1">Your<text:s/>omniscience<text:s/>is<text:s/>my<text:s/>guarantee<text:s/>that<text:s/>not<text:s/>only<text:s/>my<text:s/>good<text:s/>and<text:s/>evil<text:s/>deeds<text:s/>but<text:s/>even<text:s/>my<text:s/>most<text:s/>secret<text:s/>thoughts<text:s/>are<text:s/>revealed<text:s/>to<text:s/>you.<text:s/>This<text:s/>shall<text:s/>be<text:s/>my<text:s/>encouragement,<text:s/>as<text:s/>long<text:s/>as<text:s/>the<text:s/>heart<text:s/>still<text:s/>beats<text:s/>in<text:s/>my<text:s/>chest,<text:s/>as<text:s/>long<text:s/>as<text:s/>a<text:s/>drop<text:s/>of<text:s/>blood<text:s/>still<text:s/>flows<text:s/>in<text:s/>me,<text:s/>to<text:s/>walk<text:s/>before<text:s/>you<text:s/>with<text:s/>an<text:s/>undivided<text:s/>heart,<text:s/>and<text:s/>to<text:s/>nip<text:s/>any<text:s/>rising<text:s/>desires<text:s/>in<text:s/>the<text:s/>bud<text:s/>before<text:s/>they<text:s/>grow<text:s/>into<text:s/>resolutions<text:s/>and<text:s/>mature<text:s/>into<text:s/>deeds.<text:s/></text:span></text:p>
          </table:table-cell>
        </table:table-row>
        <table:table-row table:style-name="Row14">
          <table:table-cell table:style-name="Cell27">
            <text:p text:style-name="P29"><text:span text:style-name="T29_1">Deine<text:s/>Treue<text:s/>soll<text:s/>mir<text:s/>eine<text:s/>unabweichliche<text:s/>Richtschnur<text:s/>seyn,<text:s/>daß<text:s/>auch<text:s/>ich<text:s/>alle<text:s/>Versprechungen,<text:s/>alle<text:s/>Zusagen,<text:s/>alle<text:s/>Betheuerungen,<text:s/>die<text:s/>aus<text:s/>meinem<text:s/>Munde<text:s/>gehen,<text:s/>alle<text:s/>Verträge<text:s/>und<text:s/>Verbindungen,<text:s/>die<text:s/>ich<text:s/>eingegangen,<text:s/>und<text:s/>vorzüglich<text:s/>jene<text:s/>mit<text:s/>meinem<text:s/>geliebten<text:s/>Gatten,<text:s/>so<text:s/>wie<text:s/>alle<text:s/>Pflichten<text:s/>die<text:s/>daraus<text:s/>entstehen,<text:s/>auf<text:s/>das<text:s/>Genaueste<text:s/>erfüllen<text:s/>will,<text:s/>und<text:s/>sollten<text:s/>fie<text:s/>mir<text:s/>auh<text:s/>noch<text:s/>so<text:s/>schwer<text:s/>ankommen,<text:s/>so<text:s/>sollen<text:s/>sie<text:s/>dennoch<text:s/>alle<text:s/>mir<text:s/>heilig<text:s/>und<text:s/>unverletzlich<text:s/>seyn.<text:s/></text:span></text:p>
          </table:table-cell>
          <table:table-cell table:style-name="Cell28">
            <text:p text:style-name="P30"><text:span text:style-name="T30_1">Your<text:s/>faithfulness<text:s/>shall<text:s/>be<text:s/>an<text:s/>inescapable<text:s/>guideline<text:s/>for<text:s/>me,<text:s/>that<text:s/>I<text:s/>also<text:s/>want<text:s/>to<text:s/>fulfill<text:s/>all<text:s/>promises,<text:s/>all<text:s/>commitments,<text:s/>all<text:s/>assurances<text:s/>that<text:s/>come<text:s/>from<text:s/>my<text:s/>mouth,<text:s/>all<text:s/>contracts<text:s/>and<text:s/>connections<text:s/>that<text:s/>I<text:s/>have<text:s/>entered<text:s/>into,<text:s/>and<text:s/>especially<text:s/>those<text:s/>with<text:s/>my<text:s/>beloved<text:s/>husband,<text:s/>as<text:s/>well<text:s/>as<text:s/>all<text:s/>obligations<text:s/>that<text:s/>arise<text:s/>from<text:s/>them,<text:s/>in<text:s/>the<text:s/>most<text:s/>exact<text:s/>manner,<text:s/>and<text:s/>should<text:s/>they<text:s/>come<text:s/>to<text:s/>me,<text:s/>however<text:s/>difficult,<text:s/>they<text:s/>shall<text:s/>nevertheless<text:s/>all<text:s/>be<text:s/>sacred<text:s/>and<text:s/>inviolable<text:s/>to<text:s/>me.<text:s/></text:span></text:p>
          </table:table-cell>
        </table:table-row>
        <table:table-row table:style-name="Row15">
          <table:table-cell table:style-name="Cell29">
            <text:p text:style-name="P31"><text:span text:style-name="T31_1">Deine<text:s/>Allgerechtigkeit<text:s/>soll<text:s/>mich<text:s/>mit<text:s/>deinen<text:s/>Schickungen<text:s/>allen<text:s/>vollkommen<text:s/>zufrieden<text:s/>stellen.<text:s/>Nie<text:s/>will<text:s/>ich<text:s/>wider<text:s/>deine<text:s/>Fügung<text:s/>murren,<text:s/>denn<text:s/>du<text:s/>Felsenshutz!<text:s/>dein<text:s/>Thun<text:s/>is<text:s/>ohne<text:s/>Fehl,<text:s/>ein<text:s/>Gott<text:s/>der<text:s/>Treue,<text:s/>ohne<text:s/>Krümme,<text:s/>gerecht<text:s/>und<text:s/>redlich<text:s/>bist<text:s/>du.<text:s/>Diese<text:s/>deine<text:s/>erhabene<text:s/>Eigenschaft<text:s/>soll<text:s/>auch<text:s/>mir<text:s/>Beispiel<text:s/>in<text:s/>meinem<text:s/>Verhalten<text:s/>gegen<text:s/>meine<text:s/>Hausleute,<text:s/>gegen<text:s/>meine<text:s/>Kinder<text:s/>seyn.<text:s/>Nie<text:s/>will<text:s/>ich<text:s/>in<text:s/>Übereilung,<text:s/>nie<text:s/>im<text:s/>Zorne<text:s/>strafen;<text:s/>nie<text:s/>soll<text:s/>eine<text:s/>ungerechte<text:s/>Handlung<text:s/>mein<text:s/>dir<text:s/>geweihtes<text:s/>Leben<text:s/>entheiligen.<text:s/>—<text:s/>Dieses<text:s/>sind<text:s/>meine<text:s/>festen<text:s/>Vorsätze,<text:s/>verleihe<text:s/>mir,<text:s/>o<text:s/>Gott!<text:s/>deinen<text:s/>mächtigen<text:s/>Beistand,<text:s/>sie<text:s/>auszuführen,<text:s/>und<text:s/>leite<text:s/>mich,<text:s/>alles<text:s/>nach<text:s/>deinem<text:s/>heiligen<text:s/>Willen<text:s/>zu<text:s/>vollbringen,<text:s/>heute<text:s/>und<text:s/>allzeit!<text:s/></text:span><text:span text:style-name="T31_2">Amen</text:span><text:span text:style-name="T31_3">.<text:s/></text:span></text:p>
          </table:table-cell>
          <table:table-cell table:style-name="Cell30">
            <text:p text:style-name="P32"><text:span text:style-name="T32_1">Your<text:s/>all-righteousness<text:s/>shall<text:s/>satisfy<text:s/>me<text:s/>completely<text:s/>with<text:s/>all<text:s/>your<text:s/>decrees.<text:s/>I<text:s/>will<text:s/>never<text:s/>murmur<text:s/>against<text:s/>your<text:s/>will,<text:s/>for<text:s/>you<text:s/>are<text:s/>a<text:s/>rock<text:s/>of<text:s/>protection,<text:s/>your<text:s/>actions<text:s/>are<text:s/>without<text:s/>fault,<text:s/>you<text:s/>are<text:s/>a<text:s/>God<text:s/>of<text:s/>faithfulness,<text:s/>without<text:s/>crookedness,<text:s/>just<text:s/>and<text:s/>honest.<text:s/>This<text:s/>sublime<text:s/>quality<text:s/>of<text:s/>yours<text:s/>shall<text:s/>also<text:s/>be<text:s/>an<text:s/>example<text:s/>to<text:s/>me<text:s/>in<text:s/>my<text:s/>conduct<text:s/>toward<text:s/>my<text:s/>household,<text:s/>toward<text:s/>my<text:s/>children.<text:s/>Never<text:s/>will<text:s/>I<text:s/>punish<text:s/>in<text:s/>haste,<text:s/>never<text:s/>in<text:s/>anger;<text:s/>never<text:s/>shall<text:s/>an<text:s/>unjust<text:s/>act<text:s/>desecrate<text:s/>my<text:s/>life<text:s/>consecrated<text:s/>to<text:s/>you.<text:s/>—<text:s/>These<text:s/>are<text:s/>my<text:s/>firm<text:s/>resolutions;<text:s/>grant<text:s/>me,<text:s/>O<text:s/>God,<text:s/>your<text:s/>mighty<text:s/>assistance<text:s/>in<text:s/>carrying<text:s/>them<text:s/>out,<text:s/>and<text:s/>guide<text:s/>me<text:s/>to<text:s/>accomplish<text:s/>everything<text:s/>according<text:s/>to<text:s/>your<text:s/>holy<text:s/>will,<text:s/>today<text:s/>and<text:s/>always!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Am<text:s/>Überschreitungsfest<text:s/>(At<text:s/>the<text:s/>Exodus<text:s/>Festival)"<text:s/>was<text:s/>first<text:s/>published<text:s/>in<text:s/>Pereẓ<text:s/>(Peter)<text:s/>Beer's<text:s/></text:span><text:span text:style-name="T34_2"><text:a xlink:type="simple" xlink:href="file:///?p=41918"><text:span text:style-name="T34_3">Gebetbuch<text:s/>für<text:s/>gebildete<text:s/>Frauenzimmer<text:s/>mosaischer<text:s/>Religion</text:span></text:a></text:span><text:span text:style-name="T34_4"><text:s/>(1815),<text:s/>as<text:s/>teḥinah<text:s/>№26<text:s/>on<text:s/>pages<text:s/>85-90<text:s/>where<text:s/>it<text:s/>was<text:s/>rendered<text:s/>in<text:s/>Judeo-German.<text:s/>The<text:s/>German<text:s/>rendering<text:s/>transcribed<text:s/>above<text:s/>follows<text:s/>teḥinah<text:s/>№26<text:s/>in<text:s/>Henry<text:s/>Frank's<text:s/>1839<text:s/>edition<text:s/>on<text:s/>pages<text:s/>74-78.<text:s/>A<text:s/>variation<text:s/>can<text:s/>also<text:s/>be<text:s/>found<text:s/>in<text:s/>the<text:s/>Beer's<text:s/>1843<text:s/>edition<text:s/>as<text:s/>teḥinah<text:s/>№27<text:s/>on<text:s/>pages<text:s/>70-7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4_5"><text:a xlink:type="simple" xlink:href="https://www.deepl.com/en/translator"><text:span text:style-name="T34_6">DeepL</text:span></text:a></text:span><text:span text:style-name="T34_7">,<text:s/>which<text:s/>we<text:s/>then<text:s/>edited<text:s/>for<text:s/>accuracy<text:s/>and<text:s/>clarity.<text:s/>--Aharon<text:s/>Varady<text:s/></text:span></text:p>
      <text:h text:style-name="P35" text:outline-level="3"><text:span text:style-name="T35_1">Sources</text:span></text:h>
      <text:p text:style-name="P36"><text:span text:style-name="T36_1">[advanced_iframe<text:s/>securitykey="be1d939e6a1b36109171c7d5503b34cf9147aa7b"<text:s/>enable_external_height_workaround="true"<text:s/>src="https://archive.org/stream/gebetbuch-fur-gebildete-frauenzimmer-mosaischer-religion-peter-beer-1839/Gebetbuch%20fu%CC%88r%20gebildete%20Frauenzimmer%20mosaischer%20Religion%20%28Peter%20Beer%201839%29#page/n83/mode/2up"]<text:s/> <text:s/>[advanced_iframe<text:s/>securitykey="be1d939e6a1b36109171c7d5503b34cf9147aa7b"<text:s/>enable_external_height_workaround="true"<text:s/>src="https://archive.org/stream/gebetbuch-fur-gebildete-frauenzimmer-mosaischer-religion-peter-beer-1815/Gebetbuch%20f%C3%BCr%20gebildete%20Frauenzimmer%20mosaischer%20Religion%20%28Peter%20Beer%201815%29#page/n11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Am Überschreitungsfest | At the Festival of the Exodus, a teḥinah for Pesaḥ by Peter Beer (181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