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98cm"/>
    </style:style>
    <style:style style:name="Column4" style:family="table-column">
      <style:table-column-properties style:column-width="7.7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m<text:s/>Versöhnungstage,<text:s/>wenn<text:s/>aus<text:s/>der<text:s/>heiligen<text:s/>Schrift<text:s/>vorgelesen<text:s/>wird<text:s/>|<text:s/>During<text:s/>the<text:s/>Torah<text:s/>Reading<text:s/>Service<text:s/>on<text:s/>Yom<text:s/>Kippur,<text:s/>a<text:s/>teḥinah<text:s/>in<text:s/>German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1<text:s/>13:03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Versöhnungstage,<text:s/>wenn<text:s/>aus<text:s/>der<text:s/>heiligen<text:s/>Schrift<text:s/>vorgelesen<text:s/>wird</text:span><text:span text:style-name="T13_2">.<text:s/></text:span></text:p>
          </table:table-cell>
          <table:table-cell table:style-name="Cell12">
            <text:p text:style-name="P14"><text:span text:style-name="T14_1">On<text:s/>Yom<text:s/>Kippur,<text:s/>when<text:s/>the<text:s/>Scriptures<text:s/>are<text:s/>read<text:s/>aloud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Allgütiger<text:s/>Gott,<text:s/>nach<text:s/>allen<text:s/>Betrachtungen,<text:s/>die<text:s/>wir<text:s/>heute<text:s/>aufgestellt,<text:s/>nach<text:s/>allen<text:s/>Gedanken,<text:s/>die<text:s/>wir<text:s/>gedacht<text:s/>und<text:s/>ausgesprochen<text:s/>haben,<text:s/>wollen<text:s/>wir<text:s/>jetzt<text:s/>unsere<text:s/>Aufmerksamkeit<text:s/>auf<text:s/>das<text:s/>heilige<text:s/>Wort<text:s/>richten,<text:s/>das<text:s/>jetzt<text:s/>aus<text:s/>der<text:s/>heiligen<text:s/>Thora<text:s/>vorgelesen<text:s/>wird.<text:s/>Es<text:s/>beginnt<text:s/>der<text:s/>Abschnitt<text:s/>mit<text:s/>den<text:s/>Worten:<text:s/>„Und<text:s/>es<text:s/>geschah<text:s/>nach<text:s/>dem<text:s/>Tode<text:s/>der<text:s/>beiden<text:s/>Söhne<text:s/>Aarons.”<text:s/></text:span><text:span text:style-name="T15_2">(3.<text:s/>Mose<text:s/>16,<text:s/>1)</text:span><text:span text:style-name="T15_3"><text:s/>Wer<text:s/>über<text:s/>den<text:s/>Verlust<text:s/>der<text:s/>Söhne<text:s/>Aarons<text:s/>Thränen<text:s/>vergießt,<text:s/>sagen<text:s/>unsere<text:s/>Weisen,<text:s/>darf<text:s/>versichert<text:s/>sein,<text:s/>daß<text:s/>seine<text:s/>Kinder<text:s/>nicht<text:s/>bei<text:s/>seinem<text:s/>Leben<text:s/>sterben<text:s/>werden.<text:s/>Gewiß<text:s/>liegt<text:s/>ein<text:s/>tiefer<text:s/>Sinn<text:s/>in<text:s/>diesen<text:s/>Worten,<text:s/>den<text:s/>wir<text:s/>entwickeln<text:s/>und<text:s/>beherzigen<text:s/>sollen.<text:s/></text:span></text:p>
          </table:table-cell>
          <table:table-cell table:style-name="Cell14">
            <text:p text:style-name="P16"><text:span text:style-name="T16_1">Omnibenevolent<text:s/>God,<text:s/>after<text:s/>all<text:s/>the<text:s/>reflections<text:s/>we<text:s/>have<text:s/>set<text:s/>up<text:s/>today,<text:s/>after<text:s/>all<text:s/>the<text:s/>thoughts<text:s/>we<text:s/>have<text:s/>thought<text:s/>and<text:s/>expressed,<text:s/>let<text:s/>us<text:s/>now<text:s/>turn<text:s/>our<text:s/>attention<text:s/>to<text:s/>the<text:s/>holy<text:s/>word<text:s/>that<text:s/>is<text:s/>now<text:s/>being<text:s/>read<text:s/>from<text:s/>the<text:s/>holy<text:s/>Torah.<text:s/>It<text:s/>begins<text:s/>the<text:s/>passage<text:s/>with<text:s/>the<text:s/>words,<text:s/>"And<text:s/>it<text:s/>came<text:s/>to<text:s/>pass<text:s/>after<text:s/>the<text:s/>death<text:s/>of<text:s/>the<text:s/>two<text:s/>sons<text:s/>of<text:s/>Aharon."<text:s/></text:span><text:span text:style-name="T16_2">(Leviticus<text:s/>16:1)</text:span><text:span text:style-name="T16_3"><text:s/>He<text:s/>who<text:s/>sheds<text:s/>tears<text:s/>over<text:s/>the<text:s/>loss<text:s/>of<text:s/>Aaron's<text:s/>sons,<text:s/>say<text:s/>our<text:s/>sages,<text:s/>may<text:s/>be<text:s/>assured<text:s/>that<text:s/>his<text:s/>children<text:s/>will<text:s/>not<text:s/>die<text:s/>while<text:s/>he<text:s/>lives.<text:s/>Surely<text:s/>there<text:s/>is<text:s/>a<text:s/>deep<text:s/>meaning<text:s/>in<text:s/>these<text:s/>words<text:s/>that<text:s/>we<text:s/>should<text:s/>develop<text:s/>and<text:s/>take<text:s/>to<text:s/>heart.<text:s/></text:span></text:p>
          </table:table-cell>
        </table:table-row>
        <table:table-row table:style-name="Row8">
          <table:table-cell table:style-name="Cell15">
            <text:p text:style-name="P17"><text:span text:style-name="T17_1">Aaron,<text:s/>der<text:s/>edelste<text:s/>Mensch,<text:s/>der<text:s/>ein<text:s/>Freund<text:s/>und<text:s/>Beförderer<text:s/>des<text:s/>Friedens,<text:s/>ein<text:s/>Menschenfreund<text:s/>genannt<text:s/>wird,[foot]Abot.<text:s/>Cap.<text:s/>1.<text:s/>Mischnah<text:s/>12.[/foot]<text:s/>der<text:s/>die<text:s/>Menschen<text:s/>dahin<text:s/>leitete,<text:s/>nach<text:s/>dem<text:s/>Gesetz<text:s/>zu<text:s/>leben;<text:s/>er,<text:s/>der<text:s/>vor<text:s/>allen<text:s/>seinen<text:s/>Brüdern<text:s/>geheiligte<text:s/>Hohepriester,<text:s/>der<text:s/>am<text:s/>heutigen<text:s/>Tage<text:s/>in<text:s/>das<text:s/>Allerheiligste<text:s/>vor<text:s/>Gott<text:s/>hintreten<text:s/>durfte,<text:s/>um<text:s/>der<text:s/>Mittler<text:s/>zu<text:s/>sein<text:s/>zwischen<text:s/>sich<text:s/>und<text:s/>seinem<text:s/>Volke,<text:s/>dessen<text:s/>Sünden<text:s/>an<text:s/>diesem<text:s/>Tage<text:s/>vergeben<text:s/>wurden;<text:s/>er<text:s/>mußte<text:s/>den<text:s/>Schmerz<text:s/>empfinden,<text:s/>an<text:s/>dem<text:s/>feierlichsten<text:s/>Tage<text:s/>seines<text:s/>Lebens,<text:s/>bei<text:s/>der<text:s/>Einweihung<text:s/>des<text:s/>Mischkan,<text:s/>zwei<text:s/>seiner<text:s/>Söhne<text:s/>zu<text:s/>gleicher<text:s/>Zeit<text:s/>durch<text:s/>den<text:s/>Tod<text:s/>zu<text:s/>verlieren,<text:s/>als<text:s/>sie<text:s/>eben<text:s/>beschäftigt<text:s/>waren,<text:s/>ein<text:s/>Opfer<text:s/>zu<text:s/>bringen.[foot]3<text:s/>B.<text:s/>Mos.<text:s/>Cap.<text:s/>10,<text:s/>1.[/foot]<text:s/></text:span></text:p>
          </table:table-cell>
          <table:table-cell table:style-name="Cell16">
            <text:p text:style-name="P18"><text:span text:style-name="T18_1">Aharon,<text:s/>the<text:s/>noblest<text:s/>man,<text:s/>who<text:s/>is<text:s/>called<text:s/>a<text:s/>friend<text:s/>and<text:s/>promoter<text:s/>of<text:s/>peace,<text:s/>a<text:s/>humanitarian,[foot]Mishnah<text:s/>Avot<text:s/>1.12.[/foot]<text:s/>who<text:s/>led<text:s/>the<text:s/>people<text:s/>to<text:s/>live<text:s/>according<text:s/>to<text:s/>the<text:s/>law;<text:s/>he,<text:s/>the<text:s/>high<text:s/>priest,<text:s/>sanctified<text:s/>before<text:s/>all<text:s/>his<text:s/>brothers,<text:s/>who<text:s/>was<text:s/>allowed<text:s/>to<text:s/>enter<text:s/>the<text:s/>holy<text:s/>of<text:s/>holies<text:s/>before<text:s/>God<text:s/>on<text:s/>this<text:s/>day,<text:s/>to<text:s/>be<text:s/>the<text:s/>mediator<text:s/>between<text:s/>himself<text:s/>and<text:s/>his<text:s/>people,<text:s/>whose<text:s/>sins<text:s/>were<text:s/>forgiven<text:s/>on<text:s/>this<text:s/>day;<text:s/>he<text:s/>had<text:s/>to<text:s/>feel<text:s/>the<text:s/>pain<text:s/>of<text:s/>losing<text:s/>two<text:s/>of<text:s/>his<text:s/>sons<text:s/>to<text:s/>death<text:s/>at<text:s/>the<text:s/>same<text:s/>time,<text:s/>on<text:s/>the<text:s/>most<text:s/>solemn<text:s/>day<text:s/>of<text:s/>his<text:s/>life,<text:s/>at<text:s/>the<text:s/>dedication<text:s/>of<text:s/>the<text:s/>Mishkan,<text:s/>when<text:s/>they<text:s/>were<text:s/>busy<text:s/>offering<text:s/>a<text:s/>sacrifice.[foot]Leviticus<text:s/>10:1.[/foot]<text:s/></text:span></text:p>
          </table:table-cell>
        </table:table-row>
        <table:table-row table:style-name="Row9">
          <table:table-cell table:style-name="Cell17">
            <text:p text:style-name="P19"><text:span text:style-name="T19_1">Welches<text:s/>Mutterherz<text:s/>fühlt<text:s/>nicht<text:s/>den<text:s/>herben<text:s/>Schmerz<text:s/>der<text:s/>Eltern<text:s/>über<text:s/>einen<text:s/>solchen<text:s/>Verlust?<text:s/>—<text:s/>Ach!<text:s/>und<text:s/>um<text:s/>wie<text:s/>viel<text:s/>schmerzlicher<text:s/>ist<text:s/>der<text:s/>Verlust<text:s/>der<text:s/>Kinder,<text:s/>wenn<text:s/>man<text:s/>weiß,<text:s/>daß<text:s/>sie<text:s/>wegen<text:s/>ihrer<text:s/>Sünde<text:s/>plötzlich<text:s/>hingerafft<text:s/>werden!<text:s/>Von<text:s/>Aarons<text:s/>Söhnen<text:s/>heißt<text:s/>es:<text:s/>sie<text:s/>brachten<text:s/>fremdes<text:s/>Feuer<text:s/>vor<text:s/>Gott,<text:s/>darum<text:s/>starben<text:s/>sie.<text:s/>Eine<text:s/>Voreiligkeit,<text:s/>ein<text:s/>unzeitiger<text:s/>Eifer<text:s/>im<text:s/>göttlichen<text:s/>Dienst,<text:s/>raubten<text:s/>dem<text:s/>Vater<text:s/>zwei<text:s/>Söhne.<text:s/>Wie<text:s/>weit<text:s/>schmerzlicher<text:s/>mußte<text:s/>dieser<text:s/>Verlust<text:s/>dem<text:s/>trauernden<text:s/>Vater<text:s/>sein,<text:s/>wenn<text:s/>er<text:s/>sich<text:s/>bewußt<text:s/>gewesen<text:s/>wäre,<text:s/>den<text:s/>Tod<text:s/>seiner<text:s/>Söhne<text:s/>herbei<text:s/>geführt<text:s/>zu<text:s/>haben,<text:s/>wenn<text:s/>ihre<text:s/>Uebereilung<text:s/>oder<text:s/>ihr<text:s/>Ungehorsam<text:s/>sein<text:s/>Werk<text:s/>war,<text:s/>wenn<text:s/>er<text:s/>es<text:s/>unterlassen<text:s/>hätte,<text:s/>seine<text:s/>Söhne<text:s/>zum<text:s/>Gehorsam<text:s/>gegen<text:s/>Gott<text:s/>und<text:s/>Vorgesetzten,<text:s/>zur<text:s/>Heilighaltung<text:s/>seiner<text:s/>Gebote,<text:s/>zu<text:s/>erziehen?<text:s/>—<text:s/></text:span></text:p>
          </table:table-cell>
          <table:table-cell table:style-name="Cell18">
            <text:p text:style-name="P20"><text:span text:style-name="T20_1">What<text:s/>mother's<text:s/>heart<text:s/>does<text:s/>not<text:s/>feel<text:s/>the<text:s/>bitter<text:s/>pain<text:s/>of<text:s/>parents<text:s/>at<text:s/>such<text:s/>a<text:s/>loss?<text:s/>—<text:s/>Ah!<text:s/>and<text:s/>how<text:s/>much<text:s/>more<text:s/>painful<text:s/>is<text:s/>the<text:s/>loss<text:s/>of<text:s/>the<text:s/>children,<text:s/>when<text:s/>one<text:s/>knows<text:s/>that<text:s/>they<text:s/>are<text:s/>suddenly<text:s/>taken<text:s/>away<text:s/>because<text:s/>of<text:s/>their<text:s/>sin!<text:s/>It<text:s/>is<text:s/>said<text:s/>of<text:s/>Aharon's<text:s/>sons:<text:s/>they<text:s/>brought<text:s/>strange<text:s/>fire<text:s/>before<text:s/>God,<text:s/>therefore<text:s/>they<text:s/>died.<text:s/>A<text:s/>rashness,<text:s/>an<text:s/>untimely<text:s/>zeal<text:s/>in<text:s/>the<text:s/>divine<text:s/>service,<text:s/>robbed<text:s/>the<text:s/>father<text:s/>of<text:s/>two<text:s/>sons.<text:s/>How<text:s/>much<text:s/>more<text:s/>painful<text:s/>must<text:s/>this<text:s/>loss<text:s/>have<text:s/>been<text:s/>to<text:s/>the<text:s/>grieving<text:s/>father<text:s/>if<text:s/>he<text:s/>had<text:s/>been<text:s/>aware<text:s/>of<text:s/>having<text:s/>brought<text:s/>about<text:s/>the<text:s/>death<text:s/>of<text:s/>his<text:s/>sons,<text:s/>if<text:s/>their<text:s/>rashness<text:s/>or<text:s/>disobedience<text:s/>had<text:s/>been<text:s/>his<text:s/>doing,<text:s/>if<text:s/>he<text:s/>had<text:s/>failed<text:s/>to<text:s/>train<text:s/>his<text:s/>sons<text:s/>to<text:s/>obey<text:s/>God<text:s/>and<text:s/>their<text:s/>superiors,<text:s/>to<text:s/>keep<text:s/>His<text:s/>commandments<text:s/>holy?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Wenn<text:s/>es<text:s/>der<text:s/>Zweck<text:s/>des<text:s/>heutigen<text:s/>Tages<text:s/>ist,<text:s/>über<text:s/>das<text:s/>vergangene<text:s/>Leben<text:s/>nachzudenken<text:s/>und<text:s/>fromme<text:s/>Entschlüsse<text:s/>für<text:s/>die<text:s/>Zukunft<text:s/>zu<text:s/>fassen,<text:s/>so<text:s/>konnte<text:s/>uns<text:s/>keine<text:s/>heilsamere<text:s/>Erinnerung<text:s/>gegeben<text:s/>werden,<text:s/>als<text:s/>die,<text:s/>an<text:s/>unsere<text:s/>Kinder,<text:s/>deren<text:s/>Erziehung<text:s/>und<text:s/>Bildung<text:s/>zu<text:s/>ihrem<text:s/>eignen<text:s/>und<text:s/>zum<text:s/>Wohle<text:s/>der<text:s/>Menschen,<text:s/>wie<text:s/>zur<text:s/>Ehre<text:s/>Gottes,<text:s/>unsere<text:s/>heiligste<text:s/>Pflicht<text:s/>ist.<text:s/>Es<text:s/>ist<text:s/>nicht<text:s/>genug<text:s/>wenn<text:s/>wir<text:s/>uns<text:s/>bessern<text:s/>und<text:s/>die<text:s/>Sünde<text:s/>im<text:s/>Herzen<text:s/>unserer<text:s/>Kinder<text:s/>ersprossen<text:s/>lassen;<text:s/>o<text:s/>dann<text:s/>ist<text:s/>es<text:s/>unsere<text:s/>Sünde<text:s/>die<text:s/>Gott<text:s/>heimsucht<text:s/>an<text:s/>Kinder<text:s/>und<text:s/>Kindeskinder,<text:s/>bis<text:s/>ins<text:s/>dritte<text:s/>und<text:s/>vierte<text:s/>Geschlecht.<text:s/>Laß<text:s/>mich,<text:s/>o<text:s/>Gott!<text:s/>meine<text:s/>große<text:s/>Bestimmung<text:s/>nie<text:s/>vergessen,<text:s/>daß<text:s/>meine<text:s/>Kinder<text:s/>bestimmt<text:s/>sind,<text:s/>deinen<text:s/>Namen<text:s/>zu<text:s/>verherrlichen.<text:s/>Gieb<text:s/>mir<text:s/>Kraft<text:s/>und<text:s/>Muth<text:s/>den<text:s/>Vergnügungen<text:s/>die<text:s/>die<text:s/>Verzärtelung<text:s/>für<text:s/>den<text:s/>Augenblick<text:s/>gewährt,<text:s/>wie<text:s/>ein<text:s/>tödtendes<text:s/>Gift<text:s/>von<text:s/>mir<text:s/>zu<text:s/>stoßen,<text:s/>und<text:s/>durch<text:s/>Ernst<text:s/>und<text:s/>Liebe<text:s/>meine<text:s/>Kinder<text:s/>zum<text:s/>Gehorsam<text:s/>gegen<text:s/>göttliche<text:s/>und<text:s/>menschliche<text:s/>Gebote<text:s/>zu<text:s/>erziehen.<text:s/>Laß<text:s/>mich<text:s/>nicht<text:s/>zittern<text:s/>dürfen,<text:s/>wenn<text:s/>ich<text:s/>einst<text:s/>von<text:s/>den<text:s/>Handlungen<text:s/>meiner<text:s/>Kinder<text:s/>Rechenschaft<text:s/>ablegen<text:s/>soll,<text:s/>die<text:s/>sie<text:s/>in<text:s/>Folge<text:s/>meiner<text:s/>Erziehung<text:s/>ausüben.<text:s/>O<text:s/>laß<text:s/>meine<text:s/>Kinder<text:s/>nicht<text:s/>sterben<text:s/>bei<text:s/>meinem<text:s/>Leben!<text:s/>Laß<text:s/>mich<text:s/>nie<text:s/>erleben,<text:s/>daß<text:s/>ich<text:s/>meine<text:s/>Kinder<text:s/>als<text:s/>Sünder<text:s/>sehen<text:s/>müßte,<text:s/>welches<text:s/>eigentlich<text:s/>der<text:s/>Tod<text:s/>ist,<text:s/>den<text:s/>Eltern<text:s/>für<text:s/>ihre<text:s/>Kinder<text:s/>zu<text:s/>fürchten<text:s/>haben.<text:s/>Verleihe<text:s/>mir<text:s/>die<text:s/>Freude,<text:s/>allgütiger<text:s/>Menschenvater,<text:s/>meine<text:s/>Kinder<text:s/>in<text:s/>Gottesfurcht<text:s/>wachsen<text:s/>und<text:s/>blühen<text:s/>zu<text:s/>sehen.<text:s/>Das<text:s/>thörichte<text:s/>Lob<text:s/>der<text:s/>Welt,<text:s/>daß<text:s/>meinen<text:s/>Kindern<text:s/>wegen<text:s/>ihrer<text:s/>äußern<text:s/>Gestalt<text:s/>und<text:s/>glänzenden<text:s/>Talente<text:s/>gespendet<text:s/>wird,<text:s/>besteche<text:s/>mein<text:s/>Herz<text:s/>nicht.<text:s/>Sie<text:s/>als<text:s/>Schüler<text:s/>Aarons<text:s/>zu<text:s/>erziehen,<text:s/>als<text:s/>Gottes<text:s/>und<text:s/>Menschenfreunde,<text:s/>als<text:s/>Freunde<text:s/>des<text:s/>Friedens<text:s/>und<text:s/>der<text:s/>Religion,<text:s/>dies<text:s/>sei<text:s/>mein<text:s/>Ziel,<text:s/>mein<text:s/>Stolz<text:s/>und<text:s/>meine<text:s/>Freude.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If<text:s/>the<text:s/>purpose<text:s/>of<text:s/>today<text:s/>is<text:s/>to<text:s/>reflect<text:s/>on<text:s/>the<text:s/>past<text:s/>life<text:s/>and<text:s/>to<text:s/>make<text:s/>pious<text:s/>resolutions<text:s/>for<text:s/>the<text:s/>future,<text:s/>no<text:s/>more<text:s/>beneficial<text:s/>reminder<text:s/>could<text:s/>be<text:s/>given<text:s/>to<text:s/>us<text:s/>than<text:s/>that<text:s/>of<text:s/>our<text:s/>children,<text:s/>whose<text:s/>upbringing<text:s/>and<text:s/>education<text:s/>for<text:s/>their<text:s/>own<text:s/>good<text:s/>and<text:s/>for<text:s/>the<text:s/>good<text:s/>of<text:s/>mankind,<text:s/>as<text:s/>well<text:s/>as<text:s/>for<text:s/>the<text:s/>glory<text:s/>of<text:s/>God,<text:s/>is<text:s/>our<text:s/>most<text:s/>sacred<text:s/>duty.<text:s/>It<text:s/>is<text:s/>not<text:s/>enough<text:s/>if<text:s/>we<text:s/>mend<text:s/>our<text:s/>ways<text:s/>and<text:s/>let<text:s/>sin<text:s/>sprout<text:s/>in<text:s/>the<text:s/>hearts<text:s/>of<text:s/>our<text:s/>children;<text:s/>o<text:s/>then<text:s/>it<text:s/>is<text:s/>our<text:s/>sin<text:s/>that<text:s/>God<text:s/>visits<text:s/>upon<text:s/>children<text:s/>and<text:s/>children's<text:s/>children,<text:s/>even<text:s/>into<text:s/>the<text:s/>third<text:s/>and<text:s/>fourth<text:s/>generation.<text:s/>Let<text:s/>me,<text:s/>O<text:s/>God,<text:s/>never<text:s/>forget<text:s/>my<text:s/>great<text:s/>destiny,<text:s/>that<text:s/>my<text:s/>children<text:s/>are<text:s/>destined<text:s/>to<text:s/>glorify<text:s/>your<text:s/>name.<text:s/>Give<text:s/>me<text:s/>strength<text:s/>and<text:s/>courage<text:s/>to<text:s/>push<text:s/>away<text:s/>from<text:s/>me,<text:s/>like<text:s/>a<text:s/>deadly<text:s/>poison,<text:s/>the<text:s/>pleasures<text:s/>that<text:s/>the<text:s/>infatuation<text:s/>grants<text:s/>for<text:s/>the<text:s/>moment,<text:s/>and<text:s/>to<text:s/>educate<text:s/>my<text:s/>children<text:s/>by<text:s/>earnestness<text:s/>and<text:s/>love<text:s/>to<text:s/>obedience<text:s/>to<text:s/>divine<text:s/>and<text:s/>human<text:s/>commandments.<text:s/>Let<text:s/>me<text:s/>not<text:s/>be<text:s/>allowed<text:s/>to<text:s/>tremble<text:s/>when<text:s/>I<text:s/>shall<text:s/>one<text:s/>day<text:s/>give<text:s/>an<text:s/>account<text:s/>of<text:s/>the<text:s/>actions<text:s/>of<text:s/>my<text:s/>children<text:s/>which<text:s/>they<text:s/>perform<text:s/>as<text:s/>a<text:s/>result<text:s/>of<text:s/>my<text:s/>education.<text:s/>O<text:s/>let<text:s/>my<text:s/>children<text:s/>not<text:s/>die<text:s/>on<text:s/>my<text:s/>life!<text:s/>Let<text:s/>me<text:s/>never<text:s/>see<text:s/>my<text:s/>children<text:s/>as<text:s/>sinners,<text:s/>which<text:s/>is<text:s/>actually<text:s/>the<text:s/>death<text:s/>that<text:s/>parents<text:s/>have<text:s/>to<text:s/>fear<text:s/>for<text:s/>their<text:s/>children.<text:s/>Grant<text:s/>me<text:s/>the<text:s/>joy,<text:s/>all-good<text:s/>Father<text:s/>of<text:s/>mankind,<text:s/>to<text:s/>see<text:s/>my<text:s/>children<text:s/>grow<text:s/>and<text:s/>blossom<text:s/>in<text:s/>the<text:s/>fear<text:s/>of<text:s/>God.<text:s/>Do<text:s/>not<text:s/>bribe<text:s/>my<text:s/>heart<text:s/>with<text:s/>the<text:s/>foolish<text:s/>praise<text:s/>of<text:s/>the<text:s/>world<text:s/>that<text:s/>is<text:s/>given<text:s/>to<text:s/>my<text:s/>children<text:s/>because<text:s/>of<text:s/>their<text:s/>outward<text:s/>appearance<text:s/>and<text:s/>brilliant<text:s/>talents.<text:s/>To<text:s/>educate<text:s/>them<text:s/>as<text:s/>disciples<text:s/>of<text:s/>Aaron,<text:s/>as<text:s/>friends<text:s/>of<text:s/>God<text:s/>and<text:s/>man,<text:s/>as<text:s/>friends<text:s/>of<text:s/>peace<text:s/>and<text:s/>religion,<text:s/>this<text:s/>be<text:s/>my<text:s/>aim,<text:s/>my<text:s/>pride<text:s/>and<text:s/>my<text:s/>joy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m<text:s/>Versöhnungstage,<text:s/>wenn<text:s/>aus<text:s/>der<text:s/>heiligen<text:s/>Schrift<text:s/>vorgelesen<text:s/>wird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cher<text:s/>Religion</text:span></text:a></text:span><text:span text:style-name="T24_6">.<text:s/>It<text:s/>first<text:s/>appears<text:s/>in<text:s/>the<text:s/>1829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cher<text:s/>Religion</text:span><text:span text:style-name="T24_10"><text:s/>as<text:s/>teḥinah<text:s/>№44<text:s/>on<text:s/>pp.<text:s/>59-61.<text:s/>In<text:s/>the<text:s/>1835<text:s/>edition,<text:s/>it<text:s/>appears<text:s/>as<text:s/>teḥinah<text:s/>№43<text:s/>pp.<text:s/>72-74.<text:s/>In<text:s/>the<text:s/>1842<text:s/>edition,<text:s/>it<text:s/>appears<text:s/>as<text:s/>teḥinah<text:s/>№45<text:s/>on<text:s/>pp.<text:s/>75-77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proofread<text:s/>for<text:s/>accurac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89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5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 Versöhnungstage, wenn aus der heiligen Schrift vorgelesen wird | During the Torah Reading Service on Yom Kippur, a teḥinah in German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