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8cm"/>
    </style:style>
    <style:style style:name="Column4" style:family="table-column">
      <style:table-column-properties style:column-width="7.8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T13_3" style:family="text" style:parent-style-name="hebrew">
      <style:text-properties fo:language="de" fo:language-asian="de" fo:language-complex="none"/>
    </style:style>
    <style:style style:name="T13_4" style:family="text" style:parent-style-name="hebrew">
      <style:text-properties fo:language="de" fo:language-asian="de" fo:language-complex="he" fo:country-complex="IL"/>
    </style:style>
    <style:style style:name="T13_5" style:family="text" style:parent-style-name="hebrew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T14_3" style:family="text" style:parent-style-name="hebrew">
      <style:text-properties fo:language="en" fo:language-asian="en" fo:language-complex="none"/>
    </style:style>
    <style:style style:name="T14_4" style:family="text" style:parent-style-name="hebrew">
      <style:text-properties fo:language="en" fo:language-asian="en" fo:language-complex="he" fo:country-complex="IL"/>
    </style:style>
    <style:style style:name="T14_5" style:family="text" style:parent-style-name="hebrew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 style:parent-style-name="citation">
      <style:text-properties fo:language="de" fo:language-asian="de" fo:language-complex="none"/>
    </style:style>
    <style:style style:name="T17_3" style:family="text">
      <style:text-properties fo:language="de" fo:language-asian="de" fo:language-complex="none"/>
    </style:style>
    <style:style style:name="T17_4" style:family="text" style:parent-style-name="citation">
      <style:text-properties fo:language="de" fo:language-asian="de" fo:language-complex="none"/>
    </style:style>
    <style:style style:name="T17_5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citation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T19_2" style:family="text" style:parent-style-name="citation">
      <style:text-properties fo:language="de" fo:language-asian="de" fo:language-complex="none"/>
    </style:style>
    <style:style style:name="T19_3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T21_2" style:family="text" style:parent-style-name="citation">
      <style:text-properties fo:language="de" fo:language-asian="de" fo:language-complex="none"/>
    </style:style>
    <style:style style:name="T21_3" style:family="text">
      <style:text-properties fo:language="de" fo:language-asian="de" fo:language-complex="none"/>
    </style:style>
    <style:style style:name="T21_4" style:family="text" style:parent-style-name="citation">
      <style:text-properties fo:language="de" fo:language-asian="de" fo:language-complex="none"/>
    </style:style>
    <style:style style:name="T21_5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citation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T23_2" style:family="text">
      <style:text-properties fo:font-style="italic" style:font-style-asian="italic" style:font-style-complex="italic" fo:language="de" fo:language-asian="de" fo:language-complex="none"/>
    </style:style>
    <style:style style:name="T23_3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language="none" fo:language-asian="none" fo:language-complex="he" fo:country-complex="IL"/>
    </style:style>
    <style:style style:name="T26_3" style:family="text"/>
    <style:style style:name="T26_4" style:family="text"/>
    <style:style style:name="T26_5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6_6" style:family="text">
      <style:text-properties fo:color="#0000ee" fo:language="none" fo:language-asian="none" fo:language-complex="none" style:text-underline-style="solid" style:text-underline-color="font-color"/>
    </style:style>
    <style:style style:name="T26_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8" style:family="text"/>
    <style:style style:name="T26_9" style:family="text">
      <style:text-properties fo:language="none" fo:language-asian="none" fo:language-complex="he" fo:country-complex="IL"/>
    </style:style>
    <style:style style:name="T26_10" style:family="text"/>
    <style:style style:name="T26_11" style:family="text">
      <style:text-properties fo:font-style="italic" style:font-style-asian="italic" style:font-style-complex="italic" fo:language="none" fo:language-asian="none" fo:language-complex="none"/>
    </style:style>
    <style:style style:name="T26_12" style:family="text"/>
    <style:style style:name="T26_13" style:family="text"/>
    <style:style style:name="T26_14" style:family="text">
      <style:text-properties fo:color="#0000ee" fo:language="none" fo:language-asian="none" fo:language-complex="none" style:text-underline-style="solid" style:text-underline-color="font-color"/>
    </style:style>
    <style:style style:name="T26_15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Am<text:s/>Vorabend<text:s/>des<text:s/>Versöhnungstages<text:s/>(</text:span><text:span text:style-name="T1_2">כל<text:s/>נדרי</text:span><text:span text:style-name="T1_3">)<text:s/>|<text:s/>On<text:s/>the<text:s/>Eve<text:s/>of<text:s/>Yom<text:s/>Kippur<text:s/>(Kol<text:s/>Nidrei),<text:s/>a<text:s/>teḥinah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10<text:s/>23:12:4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Kippu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19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Vorabend<text:s/>des<text:s/>Versöhnungstages</text:span><text:span text:style-name="T13_2">.<text:s/></text:span><text:span text:style-name="T13_3">(</text:span><text:span text:style-name="T13_4">כל<text:s/>נדרי</text:span><text:span text:style-name="T13_5">)</text:span></text:p>
          </table:table-cell>
          <table:table-cell table:style-name="Cell12">
            <text:p text:style-name="P14"><text:span text:style-name="T14_1">On<text:s/>the<text:s/>eve<text:s/>of<text:s/>the<text:s/>Day<text:s/>of<text:s/>Atonement</text:span><text:span text:style-name="T14_2">.<text:s/></text:span><text:span text:style-name="T14_3">(</text:span><text:span text:style-name="T14_4">כל<text:s/>נדרי</text:span><text:span text:style-name="T14_5">)</text:span></text:p>
          </table:table-cell>
        </table:table-row>
        <table:table-row table:style-name="Row7">
          <table:table-cell table:style-name="Cell13">
            <text:p text:style-name="P15"><text:span text:style-name="T15_1">Herr<text:s/>Gott,<text:s/>barmherzig,<text:s/>gnädig,<text:s/>von<text:s/>großer<text:s/>Güte<text:s/>und<text:s/>Treue,<text:s/>der<text:s/>du<text:s/>Missethat<text:s/>vergiebst,<text:s/>Uebertretung<text:s/>und<text:s/>Sünde!<text:s/>Auch<text:s/>ich<text:s/>habe<text:s/>gesündigt<text:s/>und<text:s/>fühle<text:s/>mein<text:s/>Unrecht<text:s/>und<text:s/>meine<text:s/>Strafbarkeit,<text:s/>und<text:s/>wünsche<text:s/>und<text:s/>suche<text:s/>bei<text:s/>dir<text:s/>Gnade<text:s/>und<text:s/>Vergebung<text:s/>der<text:s/>Sünden.<text:s/>Du<text:s/>bist<text:s/>ein<text:s/>Gott<text:s/>der<text:s/>Gnade<text:s/>aber<text:s/>auch<text:s/>ein<text:s/>Gott<text:s/>der<text:s/>Gerechtigkeit,<text:s/>vor<text:s/>dem<text:s/>keine<text:s/>Heuchelei,<text:s/>keine<text:s/>Bestechung,<text:s/>kein<text:s/>Ansehen<text:s/>der<text:s/>Person<text:s/>ist.<text:s/>Du<text:s/>kannst<text:s/>mich<text:s/>nicht<text:s/>als<text:s/>unschuldig<text:s/>behandeln,<text:s/>wenn<text:s/>ich<text:s/>mir<text:s/>selbst<text:s/>bewußt<text:s/>bin,<text:s/>gesündigt<text:s/>zu<text:s/>haben.<text:s/></text:span></text:p>
          </table:table-cell>
          <table:table-cell table:style-name="Cell14">
            <text:p text:style-name="P16"><text:span text:style-name="T16_1">Lord<text:s/>God,<text:s/>merciful,<text:s/>gracious,<text:s/>of<text:s/>great<text:s/>goodness<text:s/>and<text:s/>faithfulness,<text:s/>who<text:s/>forgives<text:s/>iniquity,<text:s/>transgression<text:s/>and<text:s/>sin!<text:s/>I<text:s/>too<text:s/>have<text:s/>sinned<text:s/>and<text:s/>feel<text:s/>my<text:s/>wrongdoing<text:s/>and<text:s/>my<text:s/>culpability,<text:s/>and<text:s/>desire<text:s/>and<text:s/>seek<text:s/>mercy<text:s/>and<text:s/>forgiveness<text:s/>of<text:s/>sins<text:s/>from<text:s/>you.<text:s/>You<text:s/>are<text:s/>a<text:s/>God<text:s/>of<text:s/>compassion<text:s/>but<text:s/>also<text:s/>a<text:s/>God<text:s/>of<text:s/>justice,<text:s/>before<text:s/>whom<text:s/>there<text:s/>is<text:s/>no<text:s/>hypocrisy,<text:s/>no<text:s/>bribery,<text:s/>no<text:s/>respect<text:s/>of<text:s/>person.<text:s/>You<text:s/>cannot<text:s/>treat<text:s/>me<text:s/>as<text:s/>innocent<text:s/>when<text:s/>I<text:s/>am<text:s/>self-conscious<text:s/>of<text:s/>having<text:s/>sinned.<text:s/></text:span></text:p>
          </table:table-cell>
        </table:table-row>
        <table:table-row table:style-name="Row8">
          <table:table-cell table:style-name="Cell15">
            <text:p text:style-name="P17"><text:span text:style-name="T17_1">Aber<text:s/>so<text:s/>wie<text:s/>ich<text:s/>meine<text:s/>Sünden<text:s/>erkenne<text:s/>und<text:s/>bereue,<text:s/>meine<text:s/>Gesinnungen<text:s/>gegen<text:s/>das<text:s/>böse<text:s/>und<text:s/>das<text:s/>gute<text:s/>Betragen<text:s/>gegen<text:s/>dich<text:s/>und<text:s/>meinen<text:s/>Nächsten<text:s/>ändere<text:s/>und<text:s/>mich<text:s/>wirklich<text:s/>bessere,<text:s/>so<text:s/>kannst<text:s/>du<text:s/>auch<text:s/>mit<text:s/>Wohlgefallen<text:s/>auf<text:s/>mich<text:s/>herab<text:s/>sehen;<text:s/>dann<text:s/>werde<text:s/>ich<text:s/>auch<text:s/>deiner<text:s/>Gnade<text:s/>und<text:s/>deiner<text:s/>Wohlthaten,<text:s/>des<text:s/>Einflußes<text:s/>deines<text:s/>Geistes<text:s/>und<text:s/>deiner<text:s/>Kraft<text:s/>fähiger;<text:s/>so<text:s/>trete<text:s/>ich<text:s/>in<text:s/>mein<text:s/>natürliches<text:s/>Verhältniß<text:s/>zu<text:s/>dir<text:s/>mein<text:s/>Gott<text:s/>zurück,<text:s/>und<text:s/>kann<text:s/>die<text:s/>Seligkeiten<text:s/>desselben<text:s/>genießen.<text:s/>Davon<text:s/>versichert<text:s/>mich<text:s/>dein<text:s/>heiliges<text:s/>Wort;<text:s/>denn<text:s/>es<text:s/>heißt<text:s/>in<text:s/>der<text:s/>heiligen<text:s/>Schrift:<text:s/>„Der<text:s/>zehnte<text:s/>Tag<text:s/>dieses<text:s/>siebenten<text:s/>Monats<text:s/>ist<text:s/>der<text:s/>Versöhnungstag,<text:s/>da<text:s/>sollt<text:s/>ihr<text:s/>heilige<text:s/>Festverkündigungen<text:s/>und<text:s/>Fasttag<text:s/>halten,<text:s/>keinerlei<text:s/>Arbeit<text:s/>sollt<text:s/>ihr<text:s/>an<text:s/>demselben<text:s/>verrichten.<text:s/>Es<text:s/>ist<text:s/>ein<text:s/>Versöhnungstag,<text:s/>an<text:s/>welchem<text:s/>ihr<text:s/>versöhnt<text:s/>werdet,<text:s/>vor<text:s/>dem<text:s/>Ewigen,<text:s/>eurem<text:s/>Gotte,”<text:s/></text:span><text:span text:style-name="T17_2">(3.<text:s/>Mose<text:s/>23,<text:s/>26-28)</text:span><text:span text:style-name="T17_3"><text:s/>—<text:s/>„es<text:s/>sei<text:s/>auch<text:s/>ein<text:s/>großer<text:s/>Ruhetag<text:s/>und<text:s/>ihr<text:s/>sollt<text:s/>fasten.<text:s/>Am<text:s/>neunten<text:s/>des<text:s/>Monats<text:s/>sollt<text:s/>ihr<text:s/>des<text:s/>Abends<text:s/>anfangen<text:s/>und<text:s/>von<text:s/>Abend<text:s/>bis<text:s/>Abend<text:s/>euren<text:s/>Ruhetag<text:s/>halten.”<text:s/></text:span><text:span text:style-name="T17_4">(3.<text:s/>Mose<text:s/>23,<text:s/>32)</text:span><text:span text:style-name="T17_5"><text:s/>Diese<text:s/>Verheißung<text:s/>versichert<text:s/>uns<text:s/>von<text:s/>deiner<text:s/>Versöhnlichkeit,<text:s/>von<text:s/>deinem<text:s/>ewigen<text:s/>unveränderlichen<text:s/>Willen,<text:s/>bußfertige<text:s/>und<text:s/>sich<text:s/>bessernde<text:s/>Sünder<text:s/>zu<text:s/>begnadigen.<text:s/>Zuversicht<text:s/>und<text:s/>Freude<text:s/>flößt<text:s/>deine<text:s/>Verheißung<text:s/>jedem<text:s/>ein,<text:s/>der<text:s/>sich<text:s/>auf<text:s/>dem<text:s/>Wege<text:s/>der<text:s/>Besserung<text:s/>findet.<text:s/></text:span></text:p>
          </table:table-cell>
          <table:table-cell table:style-name="Cell16">
            <text:p text:style-name="P18"><text:span text:style-name="T18_1">But<text:s/>as<text:s/>I<text:s/>recognize<text:s/>and<text:s/>repent<text:s/>of<text:s/>my<text:s/>sins,<text:s/>change<text:s/>my<text:s/>attitudes<text:s/>toward<text:s/>evil<text:s/>and<text:s/>good<text:s/>behavior<text:s/>toward<text:s/>you<text:s/>and<text:s/>my<text:s/>neighbor<text:s/>and<text:s/>really<text:s/>improve<text:s/>myself,<text:s/>so<text:s/>you<text:s/>can<text:s/>also<text:s/>look<text:s/>down<text:s/>on<text:s/>me<text:s/>with<text:s/>favor;<text:s/>then<text:s/>I<text:s/>will<text:s/>also<text:s/>become<text:s/>more<text:s/>capable<text:s/>of<text:s/>your<text:s/>grace<text:s/>and<text:s/>your<text:s/>good<text:s/>deeds,<text:s/>of<text:s/>the<text:s/>influence<text:s/>of<text:s/>your<text:s/>spirit<text:s/>and<text:s/>your<text:s/>power;<text:s/>so<text:s/>I<text:s/>will<text:s/>return<text:s/>to<text:s/>my<text:s/>natural<text:s/>relationship<text:s/>with<text:s/>you,<text:s/>my<text:s/>God,<text:s/>and<text:s/>can<text:s/>enjoy<text:s/>the<text:s/>bliss<text:s/>of<text:s/>it.<text:s/>Your<text:s/>holy<text:s/>word<text:s/>assures<text:s/>me<text:s/>of<text:s/>this,<text:s/>for<text:s/>it<text:s/>says<text:s/>in<text:s/>the<text:s/>holy<text:s/>scripture:<text:s/>"The<text:s/>tenth<text:s/>day<text:s/>of<text:s/>this<text:s/>seventh<text:s/>month<text:s/>is<text:s/>the<text:s/>Day<text:s/>of<text:s/>Atonement,<text:s/>on<text:s/>which<text:s/>you<text:s/>shall<text:s/>keep<text:s/>holy<text:s/>feasts<text:s/>and<text:s/>fasting,<text:s/>and<text:s/>on<text:s/>which<text:s/>you<text:s/>shall<text:s/>not<text:s/>do<text:s/>any<text:s/>work.<text:s/>It<text:s/>is<text:s/>a<text:s/>day<text:s/>of<text:s/>atonement,<text:s/>in<text:s/>which<text:s/>you<text:s/>shall<text:s/>be<text:s/>reconciled<text:s/>before<text:s/>the<text:s/>Eternal,<text:s/>your<text:s/>God"<text:s/></text:span><text:span text:style-name="T18_2">(Leviticus<text:s/>23:26-28)</text:span><text:span text:style-name="T18_3"><text:s/>—<text:s/>"it<text:s/>shall<text:s/>also<text:s/>be<text:s/>a<text:s/>great<text:s/>day<text:s/>of<text:s/>rest,<text:s/>and<text:s/>you<text:s/>shall<text:s/>fast.<text:s/>On<text:s/>the<text:s/>ninth<text:s/>of<text:s/>the<text:s/>month<text:s/>you<text:s/>shall<text:s/>begin<text:s/>in<text:s/>the<text:s/>evening,<text:s/>and<text:s/>from<text:s/>evening<text:s/>to<text:s/>evening<text:s/>you<text:s/>shall<text:s/>keep<text:s/>your<text:s/>day<text:s/>of<text:s/>rest."<text:s/></text:span><text:span text:style-name="T18_4">(Leviticus<text:s/>23:32)</text:span><text:span text:style-name="T18_5"><text:s/>This<text:s/>promise<text:s/>assures<text:s/>us<text:s/>of<text:s/>your<text:s/>propitiation,<text:s/>of<text:s/>your<text:s/>eternal<text:s/>unchanging<text:s/>will<text:s/>to<text:s/>pardon<text:s/>repentant<text:s/>and<text:s/>mending<text:s/>sinners.<text:s/>Your<text:s/>promise<text:s/>instills<text:s/>confidence<text:s/>and<text:s/>joy<text:s/>in<text:s/>everyone<text:s/>who<text:s/>finds<text:s/>himself<text:s/>on<text:s/>the<text:s/>path<text:s/>of<text:s/>correction.<text:s/></text:span></text:p>
          </table:table-cell>
        </table:table-row>
        <table:table-row table:style-name="Row9">
          <table:table-cell table:style-name="Cell17">
            <text:p text:style-name="P19"><text:span text:style-name="T19_1">Im<text:s/>Gefühle<text:s/>unserer<text:s/>Schwachheit<text:s/>und<text:s/>Fehlerhaftigkeit<text:s/>können<text:s/>wir<text:s/>uns<text:s/>getrost<text:s/>dir<text:s/>nahen,<text:s/>und<text:s/>uns<text:s/>deiner<text:s/>als<text:s/>eines<text:s/>verschonenden<text:s/>gütigen<text:s/>Vaters<text:s/>freuen,<text:s/>sobald<text:s/>wir<text:s/>deinem<text:s/>Rufe<text:s/>folgen,<text:s/>und<text:s/>den<text:s/>Weg<text:s/>der<text:s/>Sünde<text:s/>wirklich<text:s/>verlassen.<text:s/>Wenn<text:s/>wir<text:s/>uns<text:s/>aber<text:s/>dir<text:s/>nahen,<text:s/>im<text:s/>Vertrauen<text:s/>auf<text:s/>den<text:s/>nie<text:s/>versiegenden<text:s/>Quelle<text:s/>deiner<text:s/>Liebe,<text:s/>so<text:s/>müssen<text:s/>wir<text:s/>damit<text:s/>anfangen,<text:s/>Haß<text:s/>und<text:s/>Rache<text:s/>aus<text:s/>unserem<text:s/>Herzen<text:s/>zu<text:s/>verbannen.<text:s/>Wenn<text:s/>wir<text:s/>dich<text:s/>als<text:s/>Vater<text:s/>anrufen,<text:s/>so<text:s/>müssen<text:s/>wir<text:s/>uns<text:s/>gegen<text:s/>unsere<text:s/>Mitmenschen<text:s/>als<text:s/>Brüder<text:s/>gezeigt<text:s/>haben.<text:s/>Denn,<text:s/>wenn<text:s/>auch<text:s/>dieser<text:s/>Tag<text:s/>ein<text:s/>Versöhnungstag<text:s/>ist,<text:s/>so<text:s/>ist<text:s/>er<text:s/>es<text:s/>nur<text:s/>dann,<text:s/>wenn<text:s/>wir<text:s/>zuvor<text:s/>unsere<text:s/>beleidigten<text:s/>Brüder<text:s/>und<text:s/>Schwestern<text:s/>versöhnen,<text:s/>die<text:s/>wir<text:s/>im<text:s/>Laufe<text:s/>des<text:s/>Jahres<text:s/>beleidigt,<text:s/>an<text:s/>ihrer<text:s/>Ehre,<text:s/>an<text:s/>ihrem<text:s/>Vermögen<text:s/>beschädigt<text:s/>und<text:s/>verletzt<text:s/>haben;<text:s/>denn<text:s/>so<text:s/>heißt<text:s/>es<text:s/>in<text:s/>der<text:s/>heiligen<text:s/>Schrift<text:s/></text:span><text:span text:style-name="T19_2">(3<text:s/>B.<text:s/>Mos.<text:s/>16,<text:s/>30)</text:span><text:span text:style-name="T19_3">:<text:s/>„Denn<text:s/>an<text:s/>diesem<text:s/>Tage<text:s/>versöhnt<text:s/>man<text:s/>auf<text:s/>euch,<text:s/>um<text:s/>euch<text:s/>zu<text:s/>reinigen;<text:s/>von<text:s/>allen<text:s/>euren<text:s/>Sünden<text:s/>vor<text:s/>dem<text:s/>Ewigen<text:s/>sollt<text:s/>ihr<text:s/>rein<text:s/>werden.”<text:s/>Nur<text:s/>für<text:s/>Sünden<text:s/>gegen<text:s/>den<text:s/>Ewigen<text:s/>allein<text:s/>hilft<text:s/>der<text:s/>Versöhnungstag,<text:s/>nicht<text:s/>aber<text:s/>für<text:s/>solche,<text:s/>durch<text:s/>die<text:s/>man<text:s/>sich<text:s/>gegen<text:s/>seinen<text:s/>Nebenmenschen<text:s/>vergangen,<text:s/>so<text:s/>lange<text:s/>man<text:s/>diese<text:s/>nicht<text:s/>erst<text:s/>befriedigt<text:s/>hat.[foot]Ausspruch<text:s/>des<text:s/>Talmuds<text:s/>in<text:s/>der<text:s/>letzten<text:s/>Mischnah<text:s/>des<text:s/>Tractats<text:s/>Joma<text:s/>85b.[/foot]<text:s/></text:span></text:p>
          </table:table-cell>
          <table:table-cell table:style-name="Cell18">
            <text:p text:style-name="P20"><text:span text:style-name="T20_1">In<text:s/>self-awareness<text:s/>of<text:s/>our<text:s/>weakness<text:s/>and<text:s/>defectiveness,<text:s/>we<text:s/>can<text:s/>confidently<text:s/>approach<text:s/>you<text:s/>and<text:s/>rejoice<text:s/>in<text:s/>you<text:s/>as<text:s/>a<text:s/>sparing,<text:s/>kind<text:s/>Father,<text:s/>as<text:s/>soon<text:s/>as<text:s/>we<text:s/>follow<text:s/>your<text:s/>call<text:s/>and<text:s/>really<text:s/>leave<text:s/>the<text:s/>path<text:s/>of<text:s/>sin.<text:s/>But<text:s/>when<text:s/>we<text:s/>draw<text:s/>near<text:s/>to<text:s/>you,<text:s/>trusting<text:s/>in<text:s/>the<text:s/>never-ending<text:s/>fountain<text:s/>of<text:s/>your<text:s/>love,<text:s/>we<text:s/>must<text:s/>begin<text:s/>to<text:s/>banish<text:s/>hatred<text:s/>and<text:s/>revenge<text:s/>from<text:s/>our<text:s/>hearts.<text:s/>If<text:s/>we<text:s/>call<text:s/>upon<text:s/>you<text:s/>as<text:s/>Father,<text:s/>we<text:s/>must<text:s/>have<text:s/>shown<text:s/>ourselves<text:s/>to<text:s/>be<text:s/>brothers<text:s/>towards<text:s/>our<text:s/>fellow<text:s/>men.<text:s/>For,<text:s/>even<text:s/>if<text:s/>this<text:s/>day<text:s/>is<text:s/>a<text:s/>day<text:s/>of<text:s/>atonement,<text:s/>it<text:s/>is<text:s/>so<text:s/>only<text:s/>if<text:s/>we<text:s/>first<text:s/>make<text:s/>atonement<text:s/>for<text:s/>our<text:s/>offended<text:s/>brothers<text:s/>and<text:s/>sisters,<text:s/>whom<text:s/>we<text:s/>have<text:s/>offended,<text:s/>damaged<text:s/>in<text:s/>their<text:s/>honor,<text:s/>in<text:s/>their<text:s/>property,<text:s/>and<text:s/>injured<text:s/>during<text:s/>the<text:s/>year;<text:s/>for<text:s/>so<text:s/>it<text:s/>is<text:s/>said<text:s/>in<text:s/>the<text:s/>Holy<text:s/>Scriptures<text:s/></text:span><text:span text:style-name="T20_2">(Leviticus<text:s/>16:30)</text:span><text:span text:style-name="T20_3">:<text:s/>"For<text:s/>on<text:s/>this<text:s/>day<text:s/>atonement<text:s/>is<text:s/>made<text:s/>upon<text:s/>you<text:s/>to<text:s/>cleanse<text:s/>you;<text:s/>from<text:s/>all<text:s/>your<text:s/>sins<text:s/>before<text:s/>the<text:s/>Eternal<text:s/>you<text:s/>shall<text:s/>be<text:s/>cleansed."<text:s/>Only<text:s/>for<text:s/>sins<text:s/>against<text:s/>the<text:s/>Eternal<text:s/>alone<text:s/>does<text:s/>the<text:s/>Day<text:s/>of<text:s/>Atonement<text:s/>help,<text:s/>but<text:s/>not<text:s/>for<text:s/>those<text:s/>by<text:s/>which<text:s/>one<text:s/>has<text:s/>transgressed<text:s/>against<text:s/>one's<text:s/>neighbor,<text:s/>as<text:s/>long<text:s/>as<text:s/>one<text:s/>has<text:s/>not<text:s/>first<text:s/>satisfied<text:s/>them.[foot]Saying<text:s/>of<text:s/>the<text:s/>Talmud<text:s/>in<text:s/>the<text:s/>last<text:s/>Mishnah<text:s/>of<text:s/>Tractate<text:s/>Yoma<text:s/>85b.[/foot]<text:s/></text:span></text:p>
          </table:table-cell>
        </table:table-row>
        <table:table-row table:style-name="Row10">
          <table:table-cell table:style-name="Cell19">
            <text:p text:style-name="P21"><text:span text:style-name="T21_1">Dank<text:s/>sei<text:s/>dir,<text:s/>barmherziger<text:s/>Vater,<text:s/>für<text:s/>diese<text:s/>huldreiche<text:s/>Offenbarung<text:s/>deiner<text:s/>Gnade,<text:s/>für<text:s/>diese<text:s/>tröstlichen,<text:s/>uns<text:s/>so<text:s/>unentbehrlichen<text:s/>Versicherungen<text:s/>deiner<text:s/>fortdauernden<text:s/>väterlichen<text:s/>Gesinnungen<text:s/>gegen<text:s/>uns.<text:s/>Welche<text:s/>Qualen<text:s/>der<text:s/>Angst<text:s/>und<text:s/>des<text:s/>Schreckens,<text:s/>der<text:s/>Muthlosigkeit<text:s/>und<text:s/>der<text:s/>Verdrossenheit<text:s/>im<text:s/>Guten,<text:s/>hast<text:s/>du<text:s/>nicht<text:s/>dadurch<text:s/>für<text:s/>uns<text:s/>verstopft!<text:s/>Wie<text:s/>sehr<text:s/>uns<text:s/>das<text:s/>Geschäft<text:s/>unserer<text:s/>Besserung<text:s/>erleichtert!<text:s/>Nun<text:s/>wissen<text:s/>wir<text:s/>gewiß,<text:s/>daß<text:s/>du<text:s/>Sünden<text:s/>vergiebst<text:s/>und<text:s/>Strafen<text:s/>erläßt,<text:s/>und<text:s/>dich<text:s/>als<text:s/>ein<text:s/>Vater<text:s/>über<text:s/>diejenigen<text:s/>erbarmst,<text:s/>die<text:s/>zu<text:s/>ihrer<text:s/>Pflicht<text:s/>zurückkehren<text:s/>und<text:s/>dir<text:s/>zu<text:s/>gefallen<text:s/>suchen;<text:s/>und<text:s/>daß<text:s/>du<text:s/>von<text:s/>ihnen<text:s/>weder<text:s/>Strafopfer<text:s/>noch<text:s/>Sündopfer,<text:s/>daß<text:s/>du<text:s/>nichts<text:s/>als<text:s/>Aufrichtigkeit<text:s/>und<text:s/>Treue<text:s/>von<text:s/>ihnen<text:s/>verlangst.<text:s/>So<text:s/>wie<text:s/>es<text:s/>in<text:s/>der<text:s/>Schrift<text:s/>heißt<text:s/></text:span><text:span text:style-name="T21_2">(Psalm<text:s/>40,<text:s/>7)</text:span><text:span text:style-name="T21_3">:<text:s/>„Schlacht-<text:s/>und<text:s/>Mehlopfer<text:s/>verlangst<text:s/>du<text:s/>nicht,<text:s/>Ohren<text:s/>hast<text:s/>du<text:s/>mir<text:s/>anerschaffen.”<text:s/>—<text:s/>Gehorchen<text:s/>ist<text:s/>besser<text:s/>als<text:s/>Schlachtopfer<text:s/></text:span><text:span text:style-name="T21_4">(1<text:s/>B.<text:s/>Samuel<text:s/>15,<text:s/>22)</text:span><text:span text:style-name="T21_5">.<text:s/>Nun<text:s/>wissen<text:s/>wir<text:s/>gewiß,<text:s/>daß<text:s/>wir<text:s/>uns<text:s/>nicht<text:s/>vergeblich<text:s/>bemühen,<text:s/>besser<text:s/>zu<text:s/>werden;<text:s/>daß<text:s/>es<text:s/>dir<text:s/>wohlgefällt,<text:s/>wenn<text:s/>wir<text:s/>an<text:s/>der<text:s/>Aenderung<text:s/>unseres<text:s/>Sinnes<text:s/>und<text:s/>unseres<text:s/>Lebens<text:s/>arbeiten,<text:s/>daß<text:s/>du<text:s/>uns<text:s/>dabei<text:s/>unterstützest<text:s/>und<text:s/>stärkest,<text:s/>und<text:s/>daß<text:s/>du<text:s/>keine<text:s/>Besserung<text:s/>von<text:s/>uns<text:s/>forderst<text:s/>die<text:s/>über<text:s/>unsere<text:s/>Kräfte<text:s/>reicht.<text:s/>Und<text:s/>können<text:s/>wir<text:s/>auch<text:s/>nicht<text:s/>verlangen,<text:s/>daß<text:s/>die<text:s/>Uebel,<text:s/>die<text:s/>eine<text:s/>nothwendige<text:s/>Folge<text:s/>unserer<text:s/>begangenen<text:s/>Sünden<text:s/>und<text:s/>Thorheiten<text:s/>sind,<text:s/>durch<text:s/>ein<text:s/>Wunder<text:s/>schnell<text:s/>verschwinden<text:s/>sollen,<text:s/>so<text:s/>hoffen<text:s/>wir<text:s/>doch,<text:s/>daß<text:s/>deine<text:s/>Allweisheit<text:s/>alles<text:s/>zu<text:s/>unserem<text:s/>Besten<text:s/>lenken<text:s/>wird.<text:s/></text:span></text:p>
          </table:table-cell>
          <table:table-cell table:style-name="Cell20">
            <text:p text:style-name="P22"><text:span text:style-name="T22_1">Thanks<text:s/>be<text:s/>to<text:s/>you,<text:s/>merciful<text:s/>Father,<text:s/>for<text:s/>this<text:s/>gracious<text:s/>revelation<text:s/>of<text:s/>your<text:s/>mercy,<text:s/>for<text:s/>these<text:s/>comforting<text:s/>assurances,<text:s/>so<text:s/>indispensable<text:s/>to<text:s/>us,<text:s/>of<text:s/>your<text:s/>continuing<text:s/>fatherly<text:s/>sentiments<text:s/>toward<text:s/>us.<text:s/>What<text:s/>torments<text:s/>of<text:s/>anguish<text:s/>and<text:s/>terror,<text:s/>of<text:s/>despondency<text:s/>and<text:s/>weariness,<text:s/>have<text:s/>you<text:s/>not<text:s/>thereby<text:s/>obstructed<text:s/>for<text:s/>us<text:s/>in<text:s/>our<text:s/>doing<text:s/>good!<text:s/>How<text:s/>much<text:s/>easier<text:s/>for<text:s/>us<text:s/>the<text:s/>business<text:s/>of<text:s/>our<text:s/>recovery!<text:s/>Now<text:s/>we<text:s/>know<text:s/>assuredly<text:s/>that<text:s/>you<text:s/>forgive<text:s/>sins<text:s/>and<text:s/>remit<text:s/>punishments,<text:s/>and<text:s/>have<text:s/>mercy<text:s/>as<text:s/>a<text:s/>father<text:s/>on<text:s/>those<text:s/>who<text:s/>return<text:s/>to<text:s/>their<text:s/>duty<text:s/>and<text:s/>seek<text:s/>to<text:s/>please<text:s/>you;<text:s/>and<text:s/>that<text:s/>you<text:s/>require<text:s/>of<text:s/>them<text:s/>neither<text:s/>punitive<text:s/>sacrifice<text:s/>nor<text:s/>sin-offering,<text:s/>that<text:s/>you<text:s/>demandest<text:s/>of<text:s/>them<text:s/>nothing<text:s/>but<text:s/>sincerity<text:s/>and<text:s/>faithfulness.<text:s/>As<text:s/>it<text:s/>is<text:s/>written<text:s/></text:span><text:span text:style-name="T22_2">(Psalms<text:s/>40:7)</text:span><text:span text:style-name="T22_3">,<text:s/>"Sacrifices<text:s/>of<text:s/>slaughter<text:s/>and<text:s/>flour<text:s/>you<text:s/>require<text:s/>not;<text:s/>ears<text:s/>you<text:s/>have<text:s/>prepared<text:s/>for<text:s/>me."<text:s/>—<text:s/>Obeying<text:s/>is<text:s/>better<text:s/>than<text:s/>sacrifice<text:s/></text:span><text:span text:style-name="T22_4">(1<text:s/>Samuel<text:s/>15:22)</text:span><text:span text:style-name="T22_5">.<text:s/>Now<text:s/>we<text:s/>know<text:s/>for<text:s/>certain<text:s/>that<text:s/>we<text:s/>do<text:s/>not<text:s/>strive<text:s/>in<text:s/>vain<text:s/>to<text:s/>become<text:s/>better;<text:s/>that<text:s/>it<text:s/>pleases<text:s/>you<text:s/>when<text:s/>we<text:s/>work<text:s/>at<text:s/>changing<text:s/>our<text:s/>mind<text:s/>and<text:s/>our<text:s/>life,<text:s/>that<text:s/>you<text:s/>support<text:s/>and<text:s/>strengthen<text:s/>us<text:s/>in<text:s/>this,<text:s/>and<text:s/>that<text:s/>you<text:s/>do<text:s/>not<text:s/>demand<text:s/>of<text:s/>us<text:s/>any<text:s/>improvement<text:s/>that<text:s/>is<text:s/>beyond<text:s/>our<text:s/>strength.<text:s/>And<text:s/>even<text:s/>if<text:s/>we<text:s/>cannot<text:s/>demand<text:s/>that<text:s/>those<text:s/>maladies,<text:s/>which<text:s/>are<text:s/>a<text:s/>necessary<text:s/>consequence<text:s/>of<text:s/>our<text:s/>committed<text:s/>sins<text:s/>and<text:s/>follies,<text:s/>should<text:s/>quickly<text:s/>disappear<text:s/>by<text:s/>a<text:s/>miracle,<text:s/>we<text:s/>still<text:s/>hope<text:s/>that<text:s/>your<text:s/>omniscience<text:s/>will<text:s/>direct<text:s/>everything<text:s/>for<text:s/>our<text:s/>good.<text:s/></text:span></text:p>
          </table:table-cell>
        </table:table-row>
        <table:table-row table:style-name="Row11">
          <table:table-cell table:style-name="Cell21">
            <text:p text:style-name="P23"><text:span text:style-name="T23_1">Ohne<text:s/>Murren<text:s/>will<text:s/>ich<text:s/>tragen<text:s/>was<text:s/>ich<text:s/>mir<text:s/>selbst<text:s/>durch<text:s/>meine<text:s/>Irrthümer<text:s/>aufgebürdet<text:s/>habe,<text:s/>und<text:s/>du,<text:s/>o<text:s/>Gott,<text:s/>wirst<text:s/>alles<text:s/>zum<text:s/>Besten<text:s/>leiten,<text:s/>und<text:s/>meine<text:s/>Uebel<text:s/>mir<text:s/>früh<text:s/>oder<text:s/>spät<text:s/>in<text:s/>Quellen<text:s/>der<text:s/>Freude<text:s/>umschaffen.<text:s/>Gieb<text:s/>mir<text:s/>Kraft<text:s/>o<text:s/>Gott,<text:s/>nach<text:s/>deinem<text:s/>Gebote<text:s/>vom<text:s/>heutigen<text:s/>Abend<text:s/>bis<text:s/>zum<text:s/>künftigen,<text:s/>ganz<text:s/>deinem<text:s/>Dienste<text:s/>geweiht<text:s/>zu<text:s/>sein.<text:s/>Laß<text:s/>meinen<text:s/>Körper<text:s/>nicht<text:s/>ermatten,<text:s/>meinen<text:s/>Geist<text:s/>nicht<text:s/>erschlaffen,<text:s/>damit<text:s/>ich<text:s/>morgen<text:s/>getröstet<text:s/>von<text:s/>hier<text:s/>gehe,<text:s/>in<text:s/>der<text:s/>Hoffnung<text:s/>daß<text:s/>mein<text:s/>Gebet<text:s/>dir<text:s/>wohlgefällig,<text:s/>mein<text:s/>Thun<text:s/>dir<text:s/>angenehm<text:s/>ist,<text:s/>Herr<text:s/>mein<text:s/>Gott.<text:s/></text:span><text:span text:style-name="T23_2">Amen</text:span><text:span text:style-name="T23_3">.<text:s/></text:span></text:p>
          </table:table-cell>
          <table:table-cell table:style-name="Cell22">
            <text:p text:style-name="P24"><text:span text:style-name="T24_1">Without<text:s/>grumbling<text:s/>I<text:s/>will<text:s/>bear<text:s/>what<text:s/>I<text:s/>have<text:s/>burdened<text:s/>myself<text:s/>with<text:s/>through<text:s/>my<text:s/>errors,<text:s/>and<text:s/>you,<text:s/>O<text:s/>God,<text:s/>will<text:s/>guide<text:s/>everything<text:s/>for<text:s/>the<text:s/>best,<text:s/>and<text:s/>transform<text:s/>my<text:s/>maladies<text:s/>into<text:s/>sources<text:s/>of<text:s/>joy<text:s/>early<text:s/>or<text:s/>late.<text:s/>Give<text:s/>me<text:s/>strength,<text:s/>O<text:s/>God,<text:s/>to<text:s/>be<text:s/>completely<text:s/>dedicated<text:s/>to<text:s/>your<text:s/>service,<text:s/>according<text:s/>to<text:s/>your<text:s/>commandment,<text:s/>from<text:s/>this<text:s/>evening<text:s/>until<text:s/>the<text:s/>future.<text:s/>Let<text:s/>my<text:s/>body<text:s/>not<text:s/>grow<text:s/>weary,<text:s/>my<text:s/>spirit<text:s/>not<text:s/>dull,<text:s/>so<text:s/>that<text:s/>tomorrow<text:s/>I<text:s/>may<text:s/>leave<text:s/>here<text:s/>comforted,<text:s/>in<text:s/>the<text:s/>hope<text:s/>that<text:s/>my<text:s/>prayer<text:s/>will<text:s/>be<text:s/>pleasing<text:s/>to<text:s/>you,<text:s/>my<text:s/>Lord<text:s/>God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Am<text:s/>Vorabend<text:s/>des<text:s/>Versöhnungstages<text:s/>(</text:span><text:span text:style-name="T26_2">כל<text:s/>נדרי</text:span><text:span text:style-name="T26_3">)"<text:s/>was<text:s/>translated/adapted<text:s/>by<text:s/>Yehoshua<text:s/>Heshil<text:s/>Miro<text:s/>and<text:s/>published<text:s/>in<text:s/>his<text:s/>anthology<text:s/>of<text:s/>teḥinot,<text:s/></text:span><text:span text:style-name="T26_4"><text:a xlink:type="simple" xlink:href="file:///?p=41365"><text:span text:style-name="T26_5">בית<text:s/>יעקב</text:span><text:span text:style-name="T26_6"><text:s/>(Beit<text:s/>Yaaqov)<text:s/></text:span><text:span text:style-name="T26_7">Allgemeines<text:s/>Gebetbuch<text:s/>für<text:s/>gebildete<text:s/>Frauen<text:s/>mosaicher<text:s/>Religion</text:span></text:a></text:span><text:span text:style-name="T26_8">.<text:s/>It<text:s/>first<text:s/>appears<text:s/>in<text:s/>the<text:s/>1829<text:s/>edition,<text:s/></text:span><text:span text:style-name="T26_9">תחנות</text:span><text:span text:style-name="T26_10"><text:s/></text:span><text:span text:style-name="T26_11">Teḥinot<text:s/>ein<text:s/>Gebetbuch<text:s/>für<text:s/>gebildete<text:s/>Frauenzimmer<text:s/>mosaicher<text:s/>Religion</text:span><text:span text:style-name="T26_12"><text:s/>as<text:s/>teḥinah<text:s/>№43<text:s/>on<text:s/>pp.<text:s/>56-59.<text:s/>In<text:s/>the<text:s/>1835<text:s/>edition,<text:s/>it<text:s/>appears<text:s/>as<text:s/>teḥinah<text:s/>№42<text:s/>pp.<text:s/>68-71.<text:s/>In<text:s/>the<text:s/>1842<text:s/>edition,<text:s/>it<text:s/>appears<text:s/>as<text:s/>teḥinah<text:s/>№44<text:s/>on<text:s/>pp.<text:s/>71-74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6_13"><text:a xlink:type="simple" xlink:href="https://www.deepl.com/en/translator"><text:span text:style-name="T26_14">DeepL</text:span></text:a></text:span><text:span text:style-name="T26_15">,<text:s/>which<text:s/>we<text:s/>then<text:s/>proofread<text:s/>for<text:s/>accuracy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n85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5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m Vorabend des Versöhnungstages (כל נדרי) | On the Eve of Yom Kippur (Kol Nidrei), a teḥinah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