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4cm"/>
    </style:style>
    <style:style style:name="Column4" style:family="table-column">
      <style:table-column-properties style:column-width="10.3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acrostic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he" fo:country-complex="IL"/>
    </style:style>
    <style:style style:name="T15_4" style:family="text" style:parent-style-name="acrostic">
      <style:text-properties fo:language="he" fo:language-asian="he" fo:language-complex="he" fo:country-complex="IL"/>
    </style:style>
    <style:style style:name="T15_5" style:family="text">
      <style:text-properties fo:language="he" fo:language-asian="he" fo:language-complex="he" fo:country-complex="IL"/>
    </style:style>
    <style:style style:name="T15_6" style:family="text" style:parent-style-name="acrostic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acrostic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acrostic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he" fo:country-complex="IL"/>
    </style:style>
    <style:style style:name="T17_4" style:family="text" style:parent-style-name="acrostic">
      <style:text-properties fo:language="he" fo:language-asian="he" fo:language-complex="he" fo:country-complex="IL"/>
    </style:style>
    <style:style style:name="T17_5" style:family="text">
      <style:text-properties fo:language="he" fo:language-asian="he" fo:language-complex="he" fo:country-complex="IL"/>
    </style:style>
    <style:style style:name="T17_6" style:family="text" style:parent-style-name="acrostic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acrostic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he" fo:country-complex="IL"/>
    </style:style>
    <style:style style:name="T19_4" style:family="text" style:parent-style-name="acrostic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he" fo:country-complex="IL"/>
    </style:style>
    <style:style style:name="T19_6" style:family="text" style:parent-style-name="acrostic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acrostic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he" fo:country-complex="IL"/>
    </style:style>
    <style:style style:name="T21_4" style:family="text" style:parent-style-name="acrostic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he" fo:country-complex="IL"/>
    </style:style>
    <style:style style:name="T21_6" style:family="text" style:parent-style-name="acrostic">
      <style:text-properties fo:language="he" fo:language-asian="he" fo:language-complex="he" fo:country-complex="IL"/>
    </style:style>
    <style:style style:name="T21_7" style:family="text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acrostic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acrostic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he" fo:country-complex="IL"/>
    </style:style>
    <style:style style:name="T25_4" style:family="text" style:parent-style-name="acrostic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he" fo:country-complex="IL"/>
    </style:style>
    <style:style style:name="T25_6" style:family="text" style:parent-style-name="acrostic">
      <style:text-properties fo:language="he" fo:language-asian="he" fo:language-complex="he" fo:country-complex="IL"/>
    </style:style>
    <style:style style:name="T25_7" style:family="text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acrostic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he" fo:country-complex="IL"/>
    </style:style>
    <style:style style:name="T27_4" style:family="text" style:parent-style-name="acrostic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he" fo:country-complex="IL"/>
    </style:style>
    <style:style style:name="T27_6" style:family="text" style:parent-style-name="acrostic">
      <style:text-properties fo:language="he" fo:language-asian="he" fo:language-complex="he" fo:country-complex="IL"/>
    </style:style>
    <style:style style:name="T27_7" style:family="text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acrostic">
      <style:text-properties fo:language="he" fo:language-asian="he" fo:language-complex="none"/>
    </style:style>
    <style:style style:name="T29_5" style:family="text">
      <style:text-properties fo:language="he" fo:language-asian="he" fo:language-complex="none"/>
    </style:style>
    <style:style style:name="T29_6" style:family="text" style:parent-style-name="citation">
      <style:text-properties fo:language="he" fo:language-asian="he" fo:language-complex="none"/>
    </style:style>
    <style:style style:name="T29_7" style:family="text" style:parent-style-name="citation">
      <style:text-properties fo:language="he" fo:language-asian="he" fo:language-complex="none"/>
    </style:style>
    <style:style style:name="T29_8" style:family="text">
      <style:text-properties fo:language="he" fo:language-asian="he" fo:language-complex="none"/>
    </style:style>
    <style:style style:name="T29_9" style:family="text" style:parent-style-name="acrostic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אָמַר<text:s/>אוֹיֵב</text:span><text:span text:style-name="T1_2"><text:s/>|<text:s/>Amar<text:s/>Oyev<text:s/>(The<text:s/>Enemy<text:s/>Said)<text:s/>—<text:s/>a<text:s/>piyyut<text:s/>for<text:s/>the<text:s/>Seder<text:s/>Meturgeman<text:s/>of<text:s/>the<text:s/>7th<text:s/>Day<text:s/>of<text:s/>Pesaḥ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0<text:s/>10:41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95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Amar<text:s/>Oyev<text:s/>(The<text:s/>Enemy<text:s/>Said),<text:s/>the<text:s/>sixth<text:s/>in<text:s/>a<text:s/>series<text:s/>of<text:s/>Aramaic<text:s/>piyyutim<text:s/>from<text:s/>the<text:s/>seventh<text:s/>day<text:s/>of<text:s/>Pesaḥ,<text:s/>is<text:s/>meant<text:s/>to<text:s/>be<text:s/>recited<text:s/>as<text:s/>an<text:s/>introduction<text:s/>to<text:s/>the<text:s/>targum<text:s/>of<text:s/>Exodus<text:s/>15,<text:s/>verse<text:s/>9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ָמַ֥ר<text:s/>אוֹיֵ֛ב<text:s/></text:span><text:span text:style-name="T15_2">אֵ</text:span><text:span text:style-name="T15_3">סוֹר<text:s/>מֶרְכָּבָה<text:s/></text:span><text:span text:style-name="T15_4">בְּ</text:span><text:span text:style-name="T15_5">חַרְבָּא<text:s/>דְּלָא<text:s/>מִתְרַבְרְבָא<text:s/></text:span><text:span text:style-name="T15_6">גִּ</text:span><text:span text:style-name="T15_7">בָּרַיָּא<text:s/>עַבְדֵי<text:s/>קְרָבָא׃</text:span><text:span text:style-name="T15_8"><text:s/></text:span></text:p>
          </table:table-cell>
          <table:table-cell table:style-name="Cell12">
            <text:p text:style-name="P16"><text:span text:style-name="T16_1">The<text:s/>enemy<text:s/>said...<text:s/></text:span><text:span text:style-name="T16_2">A</text:span><text:span text:style-name="T16_3">rrange<text:s/>my<text:s/>ride!<text:s/></text:span><text:span text:style-name="T16_4">B</text:span><text:span text:style-name="T16_5">y<text:s/>undefeatable<text:s/>sword,<text:s/></text:span><text:span text:style-name="T16_6">C</text:span><text:span text:style-name="T16_7">ome,<text:s/>mighty,<text:s/>to<text:s/>battle!<text:s/></text:span></text:p>
          </table:table-cell>
        </table:table-row>
        <table:table-row table:style-name="Row7">
          <table:table-cell table:style-name="Cell13">
            <text:p text:style-name="P17"><text:span text:style-name="T17_1">אָמַ֥ר<text:s/>אוֹיֵ֛ב<text:s/></text:span><text:span text:style-name="T17_2">דְּ</text:span><text:span text:style-name="T17_3">חוּקוּ<text:s/>בָּתַר<text:s/>מְשׁוּעְבָּדַי<text:s/></text:span><text:span text:style-name="T17_4">הֲ</text:span><text:span text:style-name="T17_5">ווֹן<text:s/>מָאתַיִן<text:s/>וְעַשֲׂר<text:s/>שְׁנִין<text:s/>תְחוֹת<text:s/>יְדַי<text:s/></text:span><text:span text:style-name="T17_6">וּ</text:span><text:span text:style-name="T17_7">מִן־בָּתַר־כֵּן<text:s/>עֲרַקוּ<text:s/>מִן־שִׁעְבּוּדַי׃</text:span><text:span text:style-name="T17_8"><text:s/></text:span></text:p>
          </table:table-cell>
          <table:table-cell table:style-name="Cell14">
            <text:p text:style-name="P18"><text:span text:style-name="T18_1">The<text:s/>enemy<text:s/>said...<text:s/></text:span><text:span text:style-name="T18_2">D</text:span><text:span text:style-name="T18_3">ash<text:s/>after<text:s/>my<text:s/>slaves!<text:s/></text:span><text:span text:style-name="T18_4">E</text:span><text:span text:style-name="T18_5">re<text:s/>210<text:s/>years<text:s/>under<text:s/>my<text:s/>hand<text:s/></text:span><text:span text:style-name="T18_6">F</text:span><text:span text:style-name="T18_7">leeing<text:s/>from<text:s/>my<text:s/>servitude!<text:s/></text:span></text:p>
          </table:table-cell>
        </table:table-row>
        <table:table-row table:style-name="Row8">
          <table:table-cell table:style-name="Cell15">
            <text:p text:style-name="P19"><text:span text:style-name="T19_1">אָמַ֥ר<text:s/>אוֹיֵ֛ב<text:s/></text:span><text:span text:style-name="T19_2">זְ</text:span><text:span text:style-name="T19_3">רוּזוּ<text:s/>בַּתְרֵיהוֹן<text:s/>וַאֲנָא<text:s/>עִימְּכוֹן<text:s/>הֵיךְ<text:s/>גִיבָּרָא<text:s/></text:span><text:span text:style-name="T19_4">חֲ</text:span><text:span text:style-name="T19_5">בִישִׁין<text:s/>אִנּוּן<text:s/>בְּאׇרְחָא<text:s/>וְלֵית<text:s/>לְהוֹן<text:s/>מַעְבְּרָא<text:s/></text:span><text:span text:style-name="T19_6">טְ</text:span><text:span text:style-name="T19_7">רָדְנָא<text:s/>עֲלֵיהוֹן<text:s/>יַמָּא<text:s/>וּמַדְבְּרָא׃</text:span><text:span text:style-name="T19_8"><text:s/></text:span></text:p>
          </table:table-cell>
          <table:table-cell table:style-name="Cell16">
            <text:p text:style-name="P20"><text:span text:style-name="T20_1">The<text:s/>enemy<text:s/>said...<text:s/></text:span><text:span text:style-name="T20_2">G</text:span><text:span text:style-name="T20_3">o<text:s/>after<text:s/>them,<text:s/>I’ll<text:s/>heroically<text:s/>be<text:s/>with<text:s/>you!<text:s/></text:span><text:span text:style-name="T20_4">H</text:span><text:span text:style-name="T20_5">ostage<text:s/>on<text:s/>the<text:s/>road,<text:s/>no<text:s/>way<text:s/>across!<text:s/></text:span><text:span text:style-name="T20_6">I</text:span><text:span text:style-name="T20_7">n<text:s/>both<text:s/>sea<text:s/>and<text:s/>desert<text:s/>we<text:s/>blocked<text:s/>them!<text:s/></text:span></text:p>
          </table:table-cell>
        </table:table-row>
        <table:table-row table:style-name="Row9">
          <table:table-cell table:style-name="Cell17">
            <text:p text:style-name="P21"><text:span text:style-name="T21_1">אָמַ֥ר<text:s/>אוֹיֵ֛ב<text:s/></text:span><text:span text:style-name="T21_2">יִ</text:span><text:span text:style-name="T21_3">תְקוֹף<text:s/>חֵילִי<text:s/>עַל־חֵילְוָתְהוֹן<text:s/></text:span><text:span text:style-name="T21_4">כִּ</text:span><text:span text:style-name="T21_5">רְעוּתִי<text:s/>עֲבִידוּ<text:s/>בְּמַשִׁרְיָתְהוֹן<text:s/></text:span><text:span text:style-name="T21_6">לְ</text:span><text:span text:style-name="T21_7">מִפְלְגָא<text:s/>יַת־בִּזַתְהוֹן׃</text:span><text:span text:style-name="T21_8"><text:s/></text:span></text:p>
          </table:table-cell>
          <table:table-cell table:style-name="Cell18">
            <text:p text:style-name="P22"><text:span text:style-name="T22_1">The<text:s/>enemy<text:s/>said...<text:s/></text:span><text:span text:style-name="T22_2">J</text:span><text:span text:style-name="T22_3">ust<text:s/>my<text:s/>power<text:s/>can<text:s/>defeat<text:s/>theirs.<text:s/></text:span><text:span text:style-name="T22_4">K</text:span><text:span text:style-name="T22_5">eep<text:s/>my<text:s/>orders<text:s/>to<text:s/>their<text:s/>camps.<text:s/></text:span><text:span text:style-name="T22_6">L</text:span><text:span text:style-name="T22_7">et’s<text:s/>split<text:s/>the<text:s/>spoils!<text:s/></text:span></text:p>
          </table:table-cell>
        </table:table-row>
        <table:table-row table:style-name="Row10">
          <table:table-cell table:style-name="Cell19">
            <text:p text:style-name="P23"><text:span text:style-name="T23_1">אָמַ֥ר<text:s/>אוֹיֵ֛ב<text:s/></text:span><text:span text:style-name="T23_2">מְ</text:span><text:span text:style-name="T23_3">לִיאוּ<text:s/>יְדֵיכוֹן<text:s/>מִנֵּהוֹן<text:s/></text:span><text:span text:style-name="T23_4">נְ</text:span><text:span text:style-name="T23_5">כִיסוּ<text:s/>יַת־אֱנַשֵׁיהוֹן<text:s/></text:span><text:span text:style-name="T23_6">סָ</text:span><text:span text:style-name="T23_7">אִיבוּ<text:s/>יַת־נָשֵּׁיהוֹן</text:span><text:span text:style-name="T23_8"><text:s/></text:span></text:p>
          </table:table-cell>
          <table:table-cell table:style-name="Cell20">
            <text:p text:style-name="P24"><text:span text:style-name="T24_1">The<text:s/>enemy<text:s/>said...<text:s/></text:span><text:span text:style-name="T24_2">M</text:span><text:span text:style-name="T24_3">ake<text:s/>off<text:s/>with<text:s/>their<text:s/>stuff.<text:s/></text:span><text:span text:style-name="T24_4">N</text:span><text:span text:style-name="T24_5">ow<text:s/>kill<text:s/>their<text:s/>men!<text:s/></text:span><text:span text:style-name="T24_6">O</text:span><text:span text:style-name="T24_7">r<text:s/>abuse<text:s/>their<text:s/>women!<text:s/></text:span></text:p>
          </table:table-cell>
        </table:table-row>
        <table:table-row table:style-name="Row11">
          <table:table-cell table:style-name="Cell21">
            <text:p text:style-name="P25"><text:span text:style-name="T25_1">אָמַ֥ר<text:s/>אוֹיֵ֛ב<text:s/></text:span><text:span text:style-name="T25_2">עִ</text:span><text:span text:style-name="T25_3">בִידַת<text:s/>דָּמִין<text:s/>יִתְעַבֲדוּ<text:s/></text:span><text:span text:style-name="T25_4">פָּ</text:span><text:span text:style-name="T25_5">רְצוּפֵיהוֹן<text:s/>מִיתְחוֹת<text:s/>שְׁמַיָּא<text:s/>יֵאבַדוּ<text:s/></text:span><text:span text:style-name="T25_6">צְ</text:span><text:span text:style-name="T25_7">דִיַּית<text:s/>קַשְׁתִּי<text:s/>בִּפְרִיעַ<text:s/>יִצְדַדוּ</text:span><text:span text:style-name="T25_8"><text:s/></text:span></text:p>
          </table:table-cell>
          <table:table-cell table:style-name="Cell22">
            <text:p text:style-name="P26"><text:span text:style-name="T26_1">The<text:s/>enemy<text:s/>said...<text:s/></text:span><text:span text:style-name="T26_2">P</text:span><text:span text:style-name="T26_3">eformed<text:s/>the<text:s/>bloody<text:s/>work!<text:s/></text:span><text:span text:style-name="T26_4">Q</text:span><text:span text:style-name="T26_5">uiet<text:s/>them<text:s/>from<text:s/>under<text:s/>heaven,<text:s/></text:span><text:span text:style-name="T26_6">R</text:span><text:span text:style-name="T26_7">elease<text:s/>my<text:s/>bow,<text:s/>and<text:s/>they<text:s/>run!<text:s/></text:span></text:p>
          </table:table-cell>
        </table:table-row>
        <table:table-row table:style-name="Row12">
          <table:table-cell table:style-name="Cell23">
            <text:p text:style-name="P27"><text:span text:style-name="T27_1">אָמַ֥ר<text:s/>אוֹיֵ֛ב<text:s/></text:span><text:span text:style-name="T27_2">קְ</text:span><text:span text:style-name="T27_3">טִילַת<text:s/>רַבָּא<text:s/>קְטִילוּ<text:s/>בְּהוֹן<text:s/></text:span><text:span text:style-name="T27_4">רַ</text:span><text:span text:style-name="T27_5">בְרְבָנַיי<text:s/>יְפַלְגוּן<text:s/>יַת־שְׁלַלְהוֹן<text:s/></text:span><text:span text:style-name="T27_6">שִׁ</text:span><text:span text:style-name="T27_7">יתוּ<text:s/>לְחַבָּלָה<text:s/>כׇּל־אַנְפֵּיהוֹן</text:span><text:span text:style-name="T27_8"><text:s/></text:span></text:p>
          </table:table-cell>
          <table:table-cell table:style-name="Cell24">
            <text:p text:style-name="P28"><text:span text:style-name="T28_1">The<text:s/>enemy<text:s/>said...<text:s/></text:span><text:span text:style-name="T28_2">S</text:span><text:span text:style-name="T28_3">o<text:s/>kill<text:s/>them<text:s/>with<text:s/>much<text:s/>killing!<text:s/></text:span><text:span text:style-name="T28_4">T</text:span><text:span text:style-name="T28_5">o<text:s/>let<text:s/>my<text:s/>nobles<text:s/>split<text:s/>the<text:s/>spoils,<text:s/></text:span><text:span text:style-name="T28_6">U</text:span><text:span text:style-name="T28_7">pend<text:s/>all<text:s/>their<text:s/>faces<text:s/>to<text:s/>doom!<text:s/></text:span></text:p>
          </table:table-cell>
        </table:table-row>
        <table:table-row table:style-name="Row13">
          <table:table-cell table:style-name="Cell25">
            <text:p text:style-name="P29"><text:span text:style-name="T29_1">אָמַר<text:s/>מֹשֶׁה<text:s/>רֹ֘עֵ֤ה<text:s/>יִשְׂרָאֵ֨ל<text:s/>׀<text:s/>הַאֲזִ֗ינָה<text:s/></text:span><text:span text:style-name="T29_2"> </text:span><text:span text:style-name="T29_3"><text:s/>נֹהֵ֣ג<text:s/>כַּצֹּ֣אן<text:s/>יוֹסֵ֑ף<text:s/></text:span><text:span text:style-name="T29_4"> </text:span><text:span text:style-name="T29_5"><text:s/>יֹשֵׁ֖ב<text:s/>הַכְּרוּבִ֣ים<text:s/>הוֹפִֽיעָה׃<text:s/></text:span><text:span text:style-name="T29_6">(תהלים<text:s/>פ:ב</text:span><text:span text:style-name="T29_7">)</text:span><text:span text:style-name="T29_8"><text:s/></text:span><text:span text:style-name="T29_9"> </text:span></text:p>
          </table:table-cell>
          <table:table-cell table:style-name="Cell26">
            <text:p text:style-name="P30"><text:span text:style-name="T30_1">Moses<text:s/>said...<text:s/></text:span><text:span text:style-name="T30_2">V</text:span><text:span text:style-name="T30_3">erily,<text:s/>Shepherd<text:s/>of<text:s/>Israel,<text:s/>listen!<text:s/></text:span><text:span text:style-name="T30_4">W</text:span><text:span text:style-name="T30_5">ho<text:s/>leads<text:s/>Joseph<text:s/>like<text:s/>a<text:s/>flock!<text:s/></text:span><text:span text:style-name="T30_6">Y</text:span><text:span text:style-name="T30_7">ou<text:s/>enthroned<text:s/>on<text:s/>the<text:s/>cherubim,<text:s/>shine<text:s/>forth![foot]Psalm<text:s/>80:2,<text:s/>cited<text:s/>in<text:s/>Hebrew.[/foot]<text:s/></text:span></text:p>
          </table:table-cell>
        </table:table-row>
      </table:table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ָמַר אוֹיֵב | Amar Oyev (The Enemy Said) — a piyyut for the Seder Meturgeman of the 7th Day of Pesaḥ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