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2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04cm" fo:margin-left="0.053cm" style:writing-mode="lr-tb"/>
    </style:style>
    <style:style style:name="Column3" style:family="table-column">
      <style:table-column-properties style:column-width="6.692cm"/>
    </style:style>
    <style:style style:name="Column4" style:family="table-column">
      <style:table-column-properties style:column-width="4.099cm"/>
    </style:style>
    <style:style style:name="Column5" style:family="table-column">
      <style:table-column-properties style:column-width="5.61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none" fo:language-asian="none" fo:language-complex="he" fo:country-complex="IL"/>
    </style:style>
    <style:style style:name="T16_2" style:family="text"/>
    <style:style style:name="Row7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en" fo:language-asian="en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he" fo:language-asian="he" fo:language-complex="he" fo:country-complex="IL"/>
    </style:style>
    <style:style style:name="T18_2" style:family="text">
      <style:text-properties fo:language="he" fo:language-asian="he" fo:language-complex="none"/>
    </style:style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none" fo:language-asian="none" fo:language-complex="he" fo:country-complex="IL"/>
    </style:style>
    <style:style style:name="T19_2" style:family="text"/>
    <style:style style:name="Row8" style:family="table-row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none" fo:language-asian="none" fo:language-complex="he" fo:country-complex="IL"/>
    </style:style>
    <style:style style:name="T22_2" style:family="text"/>
    <style:style style:name="Row9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en" fo:language-asian="en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he" fo:language-asian="he" fo:language-complex="he" fo:country-complex="IL"/>
    </style:style>
    <style:style style:name="T24_2" style:family="text">
      <style:text-properties fo:language="he" fo:language-asian="he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none" fo:language-asian="none" fo:language-complex="he" fo:country-complex="IL"/>
    </style:style>
    <style:style style:name="T25_2" style:family="text"/>
    <style:style style:name="Row10" style:family="table-row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none" fo:language-asian="none" fo:language-complex="he" fo:country-complex="IL"/>
    </style:style>
    <style:style style:name="T28_2" style:family="text"/>
    <style:style style:name="Row11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en" fo:language-asian="en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he" fo:language-asian="he" fo:language-complex="he" fo:country-complex="IL"/>
    </style:style>
    <style:style style:name="T30_2" style:family="text">
      <style:text-properties fo:language="he" fo:language-asian="he" fo:language-complex="none"/>
    </style:style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none" fo:language-asian="none" fo:language-complex="he" fo:country-complex="IL"/>
    </style:style>
    <style:style style:name="T31_2" style:family="text"/>
    <style:style style:name="P32" style:family="paragraph" style:parent-style-name="Normal"/>
    <style:style style:name="T32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3" style:family="paragraph" style:parent-style-name="Normal"/>
    <style:style style:name="T33_1" style:family="text"/>
    <style:style style:name="P34" style:family="paragraph" style:parent-style-name="Heading_20_3">
      <style:paragraph-properties fo:margin-top="0.496cm" fo:margin-bottom="0.496cm"/>
    </style:style>
    <style:style style:name="T34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5" style:family="paragraph" style:parent-style-name="Normal"/>
    <style:style style:name="T35_1" style:family="text"/>
  </office:automatic-styles>
  <office:body>
    <office:text>
      <text:h text:style-name="P1" text:outline-level="1"><text:span text:style-name="T1_1">💬</text:span><text:span text:style-name="T1_2"><text:s/>Amendment<text:s/>ⅩⅣ<text:s/>to<text:s/>the<text:s/>Constitution<text:s/>of<text:s/>the<text:s/>United<text:s/>States<text:s/>of<text:s/>America<text:s/>(1866/1868,<text:s/>with<text:s/>translations<text:s/>in<text:s/>Hebrew<text:s/>and<text:s/>Yiddish<text:s/>189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8-20<text:s/>10:11:53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dern<text:s/>Miscellany<text:s/>|<text:s/>Addenda<text:s/>|<text:s/>International<text:s/>Day<text:s/>of<text:s/>Democracy<text:s/>(September<text:s/>15th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46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1"><text:span text:style-name="T11_1">Source<text:s/>(English)</text:span></text:p>
            </table:table-cell>
            <table:table-cell table:style-name="Cell10">
              <text:p text:style-name="P12"><text:span text:style-name="T12_1">Translation<text:s/>(Hebrew)</text:span></text:p>
            </table:table-cell>
            <table:table-cell table:style-name="Cell11">
              <text:p text:style-name="P13"><text:span text:style-name="T13_1">Translation<text:s/>(Yiddish)</text:span></text:p>
            </table:table-cell>
          </table:table-row>
        </table:table-header-rows>
        <table:table-row table:style-name="Row6">
          <table:table-cell table:style-name="Cell12">
            <text:p text:style-name="P14"><text:span text:style-name="T14_1">Amendment<text:s/>ⅩⅣ<text:s/></text:span></text:p>
          </table:table-cell>
          <table:table-cell table:style-name="Cell13">
            <text:p text:style-name="P15"><text:span text:style-name="T15_1">פרק<text:s/>ארבעה<text:s/>עשר</text:span><text:span text:style-name="T15_2">.<text:s/></text:span></text:p>
          </table:table-cell>
          <table:table-cell table:style-name="Cell14">
            <text:p text:style-name="P16"><text:span text:style-name="T16_1">ארטיקעל</text:span><text:span text:style-name="T16_2"><text:s/>ⅩⅣ.<text:s/></text:span></text:p>
          </table:table-cell>
        </table:table-row>
        <table:table-row table:style-name="Row7">
          <table:table-cell table:style-name="Cell15">
            <text:p text:style-name="P17"><text:span text:style-name="T17_1">Section<text:s/>1.<text:s/>All<text:s/>persons<text:s/>born<text:s/>or<text:s/>naturalized<text:s/>in<text:s/>the<text:s/>United<text:s/>States,<text:s/>and<text:s/>subject<text:s/>to<text:s/>the<text:s/>jurisdiction<text:s/>thereof,<text:s/>are<text:s/>citizens<text:s/>of<text:s/>the<text:s/>United<text:s/>States<text:s/>and<text:s/>of<text:s/>the<text:s/>state<text:s/>wherein<text:s/>they<text:s/>reside.<text:s/>No<text:s/>state<text:s/>shall<text:s/>make<text:s/>or<text:s/>enforce<text:s/>any<text:s/>law<text:s/>which<text:s/>shall<text:s/>abridge<text:s/>the<text:s/>privileges<text:s/>or<text:s/>immunities<text:s/>of<text:s/>citizens<text:s/>of<text:s/>the<text:s/>United<text:s/>States;<text:s/>nor<text:s/>shall<text:s/>any<text:s/>state<text:s/>deprive<text:s/>any<text:s/>person<text:s/>of<text:s/>life,<text:s/>liberty,<text:s/>or<text:s/>property,<text:s/>without<text:s/>due<text:s/>process<text:s/>of<text:s/>law;<text:s/>nor<text:s/>deny<text:s/>to<text:s/>any<text:s/>person<text:s/>within<text:s/>its<text:s/>jurisdiction<text:s/>the<text:s/>equal<text:s/>protection<text:s/>of<text:s/>the<text:s/>laws.<text:s/></text:span></text:p>
          </table:table-cell>
          <table:table-cell table:style-name="Cell16">
            <text:p text:style-name="P18"><text:span text:style-name="T18_1">סעיף<text:s/>א׳.<text:s/>כל<text:s/>הנולדים<text:s/>בארצות<text:s/>הברית<text:s/>או<text:s/>אשר<text:s/>התאזרחו<text:s/>בהן<text:s/>וסרים<text:s/>למשמעתן<text:s/>הם<text:s/>אזרחי<text:s/>ארצות<text:s/>הברית<text:s/>ואזרחי<text:s/>המדינה<text:s/>היושבים<text:s/>בה.<text:s/>לא<text:s/>תוכל<text:s/>איזה<text:s/>מדינה<text:s/>לעשות<text:s/>ולתת<text:s/>חוק<text:s/>אשר<text:s/>ינדור<text:s/>בעד<text:s/>משפטי<text:s/>וזכיות<text:s/>אזרחי<text:s/>ארצות<text:s/>הברית;<text:s/>גם<text:s/>לא<text:s/>תשלול<text:s/>מאיזה<text:s/>איש<text:s/>חיים<text:s/>חרות<text:s/>ורכוש<text:s/>מבלי<text:s/>משפט<text:s/>צדק.<text:s/>ובכל<text:s/>מקום<text:s/>שיד<text:s/>המשפט<text:s/>מגעת<text:s/>לא<text:s/>תמנע<text:s/>מהגן<text:s/>על<text:s/>כל<text:s/>איש<text:s/>מבלי<text:s/>הבדל<text:s/>ע״י<text:s/>חוקיה</text:span><text:span text:style-name="T18_2">.<text:s/></text:span></text:p>
          </table:table-cell>
          <table:table-cell table:style-name="Cell17">
            <text:p text:style-name="P19"><text:span text:style-name="T19_1">אבשניט<text:s/>1.<text:s/>אללע<text:s/>פערזאנען<text:s/>װעלכע<text:s/>אין<text:s/>דען<text:s/>פעראײניגטען<text:s/>שטאאטען<text:s/>געבארען<text:s/>זינד,<text:s/>אדער<text:s/>דארט<text:s/>נאטוראליזירט,<text:s/>זינד<text:s/>בירגער<text:s/>דער<text:s/>פעראײניגטען<text:s/>שטאאטען<text:s/>אונד<text:s/>דעס<text:s/>שטאאטעס<text:s/>אין<text:s/>װעלכעם<text:s/>זיא<text:s/>װאהנען.<text:s/>—קײן<text:s/>שטאאט<text:s/>זאל<text:s/>געזעטצע<text:s/>ערלאסען<text:s/>אונד<text:s/>ערצװינגען,<text:s/>װעלכע<text:s/>דיא<text:s/>פאררעכטע<text:s/>אונד<text:s/>פריװילעגיום<text:s/>פאן<text:s/>דיא<text:s/>בירגער<text:s/>דער<text:s/>פעראײניגטען<text:s/>שטאאטען<text:s/>פערקירצען;<text:s/>אױךּ<text:s/>זאל<text:s/>קײן<text:s/>שטאאט<text:s/>יעמאנדען<text:s/>שטראפען<text:s/>אן<text:s/>לעבען,<text:s/>פרײהײט<text:s/>אונד<text:s/>אײגענטהום<text:s/>אהנע<text:s/>אנגעמעסענעס<text:s/>געריכטספערפאהרען;<text:s/>אױך<text:s/>נימאנדען<text:s/>פערװײגערן<text:s/>דען<text:s/>שוטץ<text:s/>דער<text:s/>געזעטצע<text:s/>אינערהאלב<text:s/>זײנער<text:s/>נעריכטסבארקײט</text:span><text:span text:style-name="T19_2">.<text:s/></text:span></text:p>
          </table:table-cell>
        </table:table-row>
        <table:table-row table:style-name="Row8">
          <table:table-cell table:style-name="Cell18">
            <text:p text:style-name="P20"><text:span text:style-name="T20_1">Section<text:s/>2.<text:s/>Representatives<text:s/>shall<text:s/>be<text:s/>apportioned<text:s/>among<text:s/>the<text:s/>several<text:s/>states<text:s/>according<text:s/>to<text:s/>their<text:s/>respective<text:s/>numbers,<text:s/>counting<text:s/>the<text:s/>whole<text:s/>number<text:s/>of<text:s/>persons<text:s/>in<text:s/>each<text:s/>state,<text:s/>excluding<text:s/>Indians<text:s/>not<text:s/>taxed.<text:s/>But<text:s/>when<text:s/>the<text:s/>right<text:s/>to<text:s/>vote<text:s/>at<text:s/>any<text:s/>election<text:s/>for<text:s/>the<text:s/>choice<text:s/>of<text:s/>electors<text:s/>for<text:s/>President<text:s/>and<text:s/>Vice<text:s/>President<text:s/>of<text:s/>the<text:s/>United<text:s/>States,<text:s/>Representatives<text:s/>in<text:s/>Congress,<text:s/>the<text:s/>executive<text:s/>and<text:s/>judicial<text:s/>officers<text:s/>of<text:s/>a<text:s/>state,<text:s/>or<text:s/>the<text:s/>members<text:s/>of<text:s/>the<text:s/>legislature<text:s/>thereof,<text:s/>is<text:s/>denied<text:s/>to<text:s/>any<text:s/>of<text:s/>the<text:s/>male<text:s/>inhabitants<text:s/>of<text:s/>such<text:s/>state,<text:s/>being<text:s/>twenty-one<text:s/>years<text:s/>of<text:s/>age,<text:s/>and<text:s/>citizens<text:s/>of<text:s/>the<text:s/>United<text:s/>States,<text:s/>or<text:s/>in<text:s/>any<text:s/>way<text:s/>abridged,<text:s/>except<text:s/>for<text:s/>participation<text:s/>in<text:s/>rebellion,<text:s/>or<text:s/>other<text:s/>crime,<text:s/>the<text:s/>basis<text:s/>of<text:s/>representation<text:s/>therein<text:s/>shall<text:s/>be<text:s/>reduced<text:s/>in<text:s/>the<text:s/>proportion<text:s/>which<text:s/>the<text:s/>number<text:s/>of<text:s/>such<text:s/>male<text:s/>citizens<text:s/>shall<text:s/>bear<text:s/>to<text:s/>the<text:s/>whole<text:s/>number<text:s/>of<text:s/>male<text:s/>citizens<text:s/>twenty-one<text:s/>years<text:s/>of<text:s/>age<text:s/>in<text:s/>such<text:s/>state.<text:s/></text:span></text:p>
          </table:table-cell>
          <table:table-cell table:style-name="Cell19">
            <text:p text:style-name="P21"><text:span text:style-name="T21_1">סעיף<text:s/>ב׳.<text:s/>נבחרי<text:s/>הקונגריס<text:s/>של<text:s/>כל<text:s/>מדינה<text:s/>יתמנו<text:s/>לפי<text:s/>מכסת<text:s/>נפשותיה,<text:s/>וימנו<text:s/>כל<text:s/>נפשות<text:s/>המדינה<text:s/>מלבד<text:s/>ההודים<text:s/>אשר<text:s/>לא<text:s/>ישלמו<text:s/>מס,<text:s/>אבל<text:s/>אם<text:s/>יקרה<text:s/>בעת<text:s/>בחירת<text:s/>שלוחי<text:s/>הבוחרים<text:s/>בהנשיא<text:s/>והסגן<text:s/>של<text:s/>ארצות<text:s/>הברית,<text:s/>נבחרי<text:s/>הקוננריס<text:s/>או<text:s/>ראשי<text:s/>המדינה<text:s/>שופטיה<text:s/>ומחוקקיה,<text:s/>אשר<text:s/>ימנעו<text:s/>את<text:s/>זכות<text:s/>הבחירה<text:s/>מאיזה<text:s/>איש<text:s/>אשר<text:s/>הגיע<text:s/>לשנות<text:s/>עשרים<text:s/>ואחת,<text:s/>והוא<text:s/>תושב<text:s/>המדינה<text:s/>ואזרח<text:s/>ארצות<text:s/>הברית,<text:s/>או<text:s/>אם<text:s/>באיזה<text:s/>אופן<text:s/>יגדרו<text:s/>גדר<text:s/>על<text:s/>זכותו<text:s/>לבחור<text:s/>כחפצו,<text:s/>מלבד<text:s/>על<text:s/>דבר<text:s/>מדידה<text:s/>בממשלה<text:s/>או<text:s/>עון<text:s/>אחר,<text:s/>אז<text:s/>יגרע<text:s/>ממספר<text:s/>הנבחרים<text:s/>לפי<text:s/>ערך<text:s/>מספר<text:s/>אנשים<text:s/>כאלה<text:s/>מבן<text:s/>עשרים<text:s/>ואחת<text:s/>הנמצא<text:s/>בין<text:s/>כל<text:s/>האנשים<text:s/>מבן<text:s/>עשרים<text:s/>ואחת<text:s/>מתושבי<text:s/>המדינה<text:s/>ההיא</text:span><text:span text:style-name="T21_2">.<text:s/></text:span></text:p>
          </table:table-cell>
          <table:table-cell table:style-name="Cell20">
            <text:p text:style-name="P22"><text:span text:style-name="T22_1">אבשניט<text:s/>2.<text:s/>רעפרעזענטאטיװס<text:s/>זאללען<text:s/>ערװעהלט<text:s/>װערדען<text:s/>פאן<text:s/>דען<text:s/>פערשידענען<text:s/>שטאאטען<text:s/>אין<text:s/>פערהעלטניס<text:s/>צו<text:s/>דער<text:s/>גאנצער<text:s/>צאהל<text:s/>פאן<text:s/>דענען<text:s/>אינװאהנער,<text:s/>אױסשליסליך<text:s/>דער<text:s/>ניכט<text:s/>בעשטײערטען<text:s/>אינדיאנער,<text:s/>אבער<text:s/>װען<text:s/>אין<text:s/>אירגענד<text:s/>אײנער<text:s/>שטאאט<text:s/>זאל<text:s/>פערוײגערט<text:s/>אדער<text:s/>פערקירצט<text:s/>װערדען<text:s/>דאס<text:s/>רעכט<text:s/>דער<text:s/>פערזאנען<text:s/>פאן<text:s/>21<text:s/>יאהר<text:s/>אלט<text:s/>אונד<text:s/>בירגער<text:s/>דער<text:s/>פעראיניגטען<text:s/>שטאאטען<text:s/>צו<text:s/>װעהלען<text:s/>דען<text:s/>פרעזידענט<text:s/>אונד<text:s/>װײס<text:s/>פרעזידענט,<text:s/>קאנגרעסלײט<text:s/>אדער<text:s/>מיטגליעדער<text:s/>דער<text:s/>לעדשיסלײטאר,<text:s/>אױסגענאמען<text:s/>װעגען<text:s/>טהײלנאהמע<text:s/>אן<text:s/>אױפרוהר<text:s/>אדער<text:s/>אנדערע<text:s/>פערברעכען,<text:s/>זא<text:s/>זאל<text:s/>דיא<text:s/>אנצאהל<text:s/>דער<text:s/>רעפרעזענטאטיװס<text:s/>פערגרינגערט<text:s/>װערדען<text:s/>אין<text:s/>דענזעלּבען<text:s/>פערהעלּטניס,<text:s/>אין<text:s/>װעלכען<text:s/>דיא<text:s/>צאהל<text:s/>זאלכער<text:s/>מענליכער<text:s/>אײנװאהנער<text:s/>שטעהט<text:s/>צור<text:s/>גאנצען<text:s/>צאהל<text:s/>דער<text:s/>אים<text:s/>אלטער<text:s/>פאן<text:s/>21<text:s/>יאהרען<text:s/>אן<text:s/>דען<text:s/>בעטרעפענדען<text:s/>שטאאט<text:s/>זיךּ<text:s/>בעפינדען</text:span><text:span text:style-name="T22_2">.<text:s/></text:span></text:p>
          </table:table-cell>
        </table:table-row>
        <table:table-row table:style-name="Row9">
          <table:table-cell table:style-name="Cell21">
            <text:p text:style-name="P23"><text:span text:style-name="T23_1">Section<text:s/>3.<text:s/>No<text:s/>person<text:s/>shall<text:s/>be<text:s/>a<text:s/>Senator<text:s/>or<text:s/>Representative<text:s/>in<text:s/>Congress,<text:s/>or<text:s/>elector<text:s/>of<text:s/>President<text:s/>and<text:s/>Vice<text:s/>President,<text:s/>or<text:s/>hold<text:s/>any<text:s/>office,<text:s/>civil<text:s/>or<text:s/>military,<text:s/>under<text:s/>the<text:s/>United<text:s/>States,<text:s/>or<text:s/>under<text:s/>any<text:s/>state,<text:s/>who,<text:s/>having<text:s/>previously<text:s/>taken<text:s/>an<text:s/>oath,<text:s/>as<text:s/>a<text:s/>member<text:s/>of<text:s/>Congress,<text:s/>or<text:s/>as<text:s/>an<text:s/>officer<text:s/>of<text:s/>the<text:s/>United<text:s/>States,<text:s/>or<text:s/>as<text:s/>a<text:s/>member<text:s/>of<text:s/>any<text:s/>state<text:s/>legislature,<text:s/>or<text:s/>as<text:s/>an<text:s/>executive<text:s/>or<text:s/>judicial<text:s/>officer<text:s/>of<text:s/>any<text:s/>state,<text:s/>to<text:s/>support<text:s/>the<text:s/>Constitution<text:s/>of<text:s/>the<text:s/>United<text:s/>States,<text:s/>shall<text:s/>have<text:s/>engaged<text:s/>in<text:s/>insurrection<text:s/>or<text:s/>rebellion<text:s/>against<text:s/>the<text:s/>same,<text:s/>or<text:s/>given<text:s/>aid<text:s/>or<text:s/>comfort<text:s/>to<text:s/>the<text:s/>enemies<text:s/>thereof.<text:s/>But<text:s/>Congress<text:s/>may<text:s/>by<text:s/>a<text:s/>vote<text:s/>of<text:s/>two-thirds<text:s/>of<text:s/>each<text:s/>House,<text:s/>remove<text:s/>such<text:s/>disability.<text:s/></text:span></text:p>
          </table:table-cell>
          <table:table-cell table:style-name="Cell22">
            <text:p text:style-name="P24"><text:span text:style-name="T24_1">סעיף<text:s/>ג׳.<text:s/>האיש<text:s/>אשר<text:s/>נשבע<text:s/>לפנים<text:s/>לקיים<text:s/>את<text:s/>הקונסטיטושן<text:s/>של<text:s/>ארצות<text:s/>הברית<text:s/>בתור<text:s/>בחיר<text:s/>הקונגריס<text:s/>או<text:s/>פקיד<text:s/>ארצות<text:s/>הברית<text:s/>או<text:s/>בחיר<text:s/>בית<text:s/>המחוקקים<text:s/>או<text:s/>ראש<text:s/>נשופט<text:s/>של<text:s/>איזה<text:s/>מהמדינות<text:s/>ואחרי<text:s/>כן<text:s/>התערב<text:s/>עם<text:s/>שונים<text:s/>להתפרץ<text:s/>ולמרוד<text:s/>נגד<text:s/>ממשלת<text:s/>ארצות<text:s/>הברית,<text:s/>לא<text:s/>יוכל<text:s/>עוד<text:s/>להבחר<text:s/>בתור<text:s/>זקן<text:s/>או<text:s/>נבחר<text:s/>להקונגריס<text:s/>או<text:s/>שליח<text:s/>לבחור<text:s/>בהנשיא<text:s/>והסגן,<text:s/>או<text:s/>לשרת<text:s/>באיזה<text:s/>משרה<text:s/>בעם<text:s/>או<text:s/>בצבא<text:s/>תחת<text:s/>ממשלת<text:s/>ארצות<text:s/>הברית,<text:s/>או<text:s/>איזה<text:s/>מדינה<text:s/>פרטית.<text:s/>אבל<text:s/>הקונגריס<text:s/>בשני<text:s/>שלישי<text:s/>דעות<text:s/>של<text:s/>שני<text:s/>בתי<text:s/>הועד<text:s/>יוכל<text:s/>לעבור<text:s/>על<text:s/>פשעיו<text:s/>ולעשותו<text:s/>מוכשר<text:s/>לבחירה</text:span><text:span text:style-name="T24_2">.<text:s/></text:span></text:p>
          </table:table-cell>
          <table:table-cell table:style-name="Cell23">
            <text:p text:style-name="P25"><text:span text:style-name="T25_1">אבשניט<text:s/>3.<text:s/>אײן<text:s/>מאן<text:s/>װעלכער<text:s/>ואר<text:s/>ערװעהלט<text:s/>אלס<text:s/>קאנגרעסמאן,<text:s/>בעאמטער<text:s/>דער<text:s/>פעראײניגטען<text:s/>שטאאטען,<text:s/>אלס<text:s/>מעמבער<text:s/>פאן<text:s/>אירגענד<text:s/>אײנער<text:s/>לעדשיסלײטאר,<text:s/>אדער<text:s/>אלס<text:s/>עפענטלּיכער<text:s/>אדער<text:s/>נערעכטליכער<text:s/>בעאמטער<text:s/>אײנעס<text:s/>שטאאטעס<text:s/>נעלײסטעט<text:s/>האט,<text:s/>אונד<text:s/>האט<text:s/>געשװארען<text:s/>דיא<text:s/>קאנסטיטושאן<text:s/>דער<text:s/>פעראײניגטען<text:s/>שטאָאטען<text:s/>אױפרעכט<text:s/>צו<text:s/>ערהאלטען,<text:s/>אונד<text:s/>נאכדעם<text:s/>האט<text:s/>ער<text:s/>זיךּ<text:s/>בעטהײליגט<text:s/>אן<text:s/>אױפריהר<text:s/>אונד<text:s/>רעבעללּאן<text:s/>געגען<text:s/>דיזעלבען,<text:s/>אדער<text:s/>איהרע<text:s/>פײנדע<text:s/>הילּפע<text:s/>אונד<text:s/>בײשטאנד<text:s/>געלײסטעט<text:s/>האט,<text:s/>קאן<text:s/>ניכט<text:s/>מעהר<text:s/>זײן<text:s/>סענאטאר<text:s/>אדער<text:s/>קאנגרעסמאן,<text:s/>אדער<text:s/>װאהלמאן<text:s/>פיר<text:s/>פרעזידענט<text:s/>אונד<text:s/>װײספרעזידענט<text:s/>אדער<text:s/>בעקלײדען<text:s/>אײן<text:s/>ציוױל<text:s/>אדער<text:s/>מיליטערישעס<text:s/>אמט<text:s/>אונטער<text:s/>דען<text:s/>פעראײניגטען<text:s/>שטאאטען,<text:s/>אדער<text:s/>אײנען<text:s/>אײנצעלּנען<text:s/>שטאאטען<text:s/>יעדאךּ<text:s/>קאן<text:s/>קאנגרעס<text:s/>רורךּ<text:s/>צושטימונג<text:s/>פאן<text:s/>צוײא<text:s/>דריטעל<text:s/>יעדעס<text:s/>הױזעס<text:s/>זאלכע<text:s/>אונפעהיגקײט<text:s/>בעזײטיגען</text:span><text:span text:style-name="T25_2">.<text:s/></text:span></text:p>
          </table:table-cell>
        </table:table-row>
        <table:table-row table:style-name="Row10">
          <table:table-cell table:style-name="Cell24">
            <text:p text:style-name="P26"><text:span text:style-name="T26_1">Section<text:s/>4.<text:s/>The<text:s/>validity<text:s/>of<text:s/>the<text:s/>public<text:s/>debt<text:s/>of<text:s/>the<text:s/>United<text:s/>States,<text:s/>authorized<text:s/>by<text:s/>law,<text:s/>including<text:s/>debts<text:s/>incurred<text:s/>for<text:s/>payment<text:s/>of<text:s/>pensions<text:s/>and<text:s/>bounties<text:s/>for<text:s/>services<text:s/>in<text:s/>suppressing<text:s/>insurrection<text:s/>or<text:s/>rebellion,<text:s/>shall<text:s/>not<text:s/>be<text:s/>questioned.<text:s/>But<text:s/>neither<text:s/>the<text:s/>United<text:s/>States<text:s/>nor<text:s/>any<text:s/>state<text:s/>shall<text:s/>assume<text:s/>or<text:s/>pay<text:s/>any<text:s/>debt<text:s/>or<text:s/>obligation<text:s/>incurred<text:s/>in<text:s/>aid<text:s/>of<text:s/>insurrection<text:s/>or<text:s/>rebellion<text:s/>against<text:s/>the<text:s/>United<text:s/>States,<text:s/>or<text:s/>any<text:s/>claim<text:s/>for<text:s/>the<text:s/>loss<text:s/>or<text:s/>emancipation<text:s/>of<text:s/>any<text:s/>slave;<text:s/>but<text:s/>all<text:s/>such<text:s/>debts,<text:s/>obligations<text:s/>and<text:s/>claims<text:s/>shall<text:s/>be<text:s/>held<text:s/>illegal<text:s/>and<text:s/>void.<text:s/></text:span></text:p>
          </table:table-cell>
          <table:table-cell table:style-name="Cell25">
            <text:p text:style-name="P27"><text:span text:style-name="T27_1">סעיף<text:s/>ד׳.<text:s/>לא<text:s/>יוכלו<text:s/>לבטל<text:s/>חובות<text:s/>ארצות<text:s/>הברית<text:s/>שנעשו<text:s/>ע״פ<text:s/>חוק<text:s/>ובכללם<text:s/>חובות<text:s/>שנעשו<text:s/>לשלם<text:s/>את<text:s/>שכר<text:s/>העובדים<text:s/>בצבא<text:s/>להשקיט<text:s/>את<text:s/>המורדים<text:s/>והמתפרצים,<text:s/>אבל<text:s/>לא<text:s/>תוכל<text:s/>ממשלת<text:s/>ארצות<text:s/>הברית<text:s/>או<text:s/>איזה<text:s/>מדינה<text:s/>ממדינותיה<text:s/>לערב<text:s/>או<text:s/>לשלם<text:s/>איזה<text:s/>חוב<text:s/>או<text:s/>קבלנות<text:s/>שנעשה<text:s/>להשקטת<text:s/>מרידה<text:s/>או<text:s/>בגידה<text:s/>בממשלת<text:s/>ארצות<text:s/>הברית,<text:s/>או<text:s/>לשלם<text:s/>בעד<text:s/>עבד<text:s/>אשר<text:s/>לוקח<text:s/>מאת<text:s/>אדוניו,<text:s/>או<text:s/>אשר<text:s/>שולח<text:s/>לחפשי;<text:s/>כל<text:s/>החובות<text:s/>והקבלנות<text:s/>האלה<text:s/>יהיו<text:s/>כאילו<text:s/>נעשו<text:s/>נגד<text:s/>חוק<text:s/>ומשפט,<text:s/>לא<text:s/>שרירים<text:s/>ולא<text:s/>קימים</text:span><text:span text:style-name="T27_2">.<text:s/></text:span></text:p>
          </table:table-cell>
          <table:table-cell table:style-name="Cell26">
            <text:p text:style-name="P28"><text:span text:style-name="T28_1">אבשניט<text:s/>4.<text:s/>דיא<text:s/>רעכטסנילטיגקײט<text:s/>דער<text:s/>עפענטליכען<text:s/>שולד<text:s/>דער<text:s/>פעראײניגטען<text:s/>שטאאטען<text:s/>װעלכע<text:s/>דורךּ<text:s/>געזעמץ<text:s/>פעסטגעשטעלּט<text:s/>איזט,<text:s/>אײנשליסליך<text:s/>דער<text:s/>פערפפליכטונגען<text:s/>װעלּכע<text:s/>פיר<text:s/>צאהלונגען<text:s/>אן<text:s/>פענסיאנען<text:s/>אונד<text:s/>פרעמיען<text:s/>פיר<text:s/>דינסטע<text:s/>אין<text:s/>אונטערדריקונג<text:s/>פאן<text:s/>אױפרוהר<text:s/>אונד<text:s/>רעבעליאן<text:s/>אײנגעגאנגען<text:s/>זינד,<text:s/>זאל<text:s/>ניכט<text:s/>אין<text:s/>פראגע<text:s/>געשטעלט<text:s/>װערדען.<text:s/>אבער<text:s/>װעדער<text:s/>דיא<text:s/>פעראײניגטען<text:s/>שטאאטען<text:s/>נאך<text:s/>אײן<text:s/>אײנצעלנער<text:s/>שטאאט<text:s/>זאללען<text:s/>שולדען<text:s/>אדער<text:s/>פערפליכטונגען<text:s/>אנערקעננען<text:s/>אדער<text:s/>בעצאהלען,<text:s/>װעלכע<text:s/>צור<text:s/>בײהילפע<text:s/>אן<text:s/>אופרוהר<text:s/>אונד<text:s/>רעבעליאן<text:s/>געגען<text:s/>דיא<text:s/>פעראײניגטען<text:s/>שטאאטען<text:s/>אדער<text:s/>פיר<text:s/>אירגענד<text:s/>אײנען<text:s/>אנשפרוךּ<text:s/>װענען<text:s/>פערלוסט<text:s/>אדער<text:s/>בעפרײאונג<text:s/>אײנעס<text:s/>שקלאפען<text:s/>אײנגענאנגען<text:s/>זינד;<text:s/>אונד<text:s/>זאללען<text:s/>אללע<text:s/>זאלכע<text:s/>שולדען,<text:s/>פערפליכטונגען<text:s/>אונד<text:s/>אנשפריכע<text:s/>פיר<text:s/>אונגעזעטצטמעסיג<text:s/>אונד<text:s/>ניכטיג<text:s/>ערקלערט<text:s/>װערדען</text:span><text:span text:style-name="T28_2">.<text:s/></text:span></text:p>
          </table:table-cell>
        </table:table-row>
        <table:table-row table:style-name="Row11">
          <table:table-cell table:style-name="Cell27">
            <text:p text:style-name="P29"><text:span text:style-name="T29_1">Section<text:s/>5.<text:s/>The<text:s/>Congress<text:s/>shall<text:s/>have<text:s/>power<text:s/>to<text:s/>enforce,<text:s/>by<text:s/>appropriate<text:s/>legislation,<text:s/>the<text:s/>provisions<text:s/>of<text:s/>this<text:s/>article.<text:s/></text:span></text:p>
          </table:table-cell>
          <table:table-cell table:style-name="Cell28">
            <text:p text:style-name="P30"><text:span text:style-name="T30_1">סעיף<text:s/>ה׳.<text:s/>בידי<text:s/>הקונגריס<text:s/>לעשות<text:s/>חוקים<text:s/>נכונים<text:s/>להוציא<text:s/>לפעולה<text:s/>את<text:s/>פרשת<text:s/>דברי<text:s/>הפרק<text:s/>הזה</text:span><text:span text:style-name="T30_2">.<text:s/></text:span></text:p>
          </table:table-cell>
          <table:table-cell table:style-name="Cell29">
            <text:p text:style-name="P31"><text:span text:style-name="T31_1">אבשניט<text:s/>5.<text:s/>קאנגרעס<text:s/>זאל<text:s/>דיא<text:s/>מאכט<text:s/>האבען<text:s/>דורך<text:s/>אנגעמעסענע<text:s/>געזעצגעבונג<text:s/>דיא<text:s/>אױספיהרונג<text:s/>דיזעס<text:s/>ארטיקעל<text:s/>צו<text:s/>ערצװינגען</text:span><text:span text:style-name="T31_2">.<text:s/></text:span></text:p>
          </table:table-cell>
        </table:table-row>
      </table:table>
      <text:p text:style-name="P32"><text:span text:style-name="T32_1"><draw:rect svg:x="0cm" svg:y="0cm" svg:width="16.51cm" svg:height="0.053cm" draw:style-name="FR1" text:anchor-type="as-char" draw:z-index="0"/></text:span></text:p>
      <text:p text:style-name="P33"><text:span text:style-name="T33_1">The<text:s/>14th<text:s/>amendment<text:s/>to<text:s/>the<text:s/>Constitution<text:s/>of<text:s/>the<text:s/>United<text:s/>States<text:s/>of<text:s/>America,<text:s/>initially<text:s/>proposed<text:s/>by<text:s/>Congress<text:s/>on<text:s/>13<text:s/>June<text:s/>1866<text:s/>and<text:s/>adopted<text:s/>on<text:s/>9<text:s/>July<text:s/>1868<text:s/>was<text:s/>the<text:s/>second<text:s/>of<text:s/>three<text:s/>Reconstruction<text:s/>Amendments<text:s/>addressing<text:s/>citizenship<text:s/>rights<text:s/>and<text:s/>equal<text:s/>protection<text:s/>under<text:s/>the<text:s/>law.<text:s/>It<text:s/>was<text:s/>enacted<text:s/>in<text:s/>response<text:s/>to<text:s/>issues<text:s/>related<text:s/>to<text:s/>emancipated<text:s/>slaves<text:s/>following<text:s/>the<text:s/>failure<text:s/>of<text:s/>the<text:s/>Slaveholders’<text:s/>Rebellion<text:s/>(1861-1865).<text:s/></text:span></text:p>
      <text:h text:style-name="P34" text:outline-level="3"><text:span text:style-name="T34_1">Source(s)</text:span></text:h>
      <text:p text:style-name="P35"><text:span text:style-name="T35_1">[advanced_iframe<text:s/>securitykey="be1d939e6a1b36109171c7d5503b34cf9147aa7b"<text:s/>enable_external_height_workaround="true"<text:s/>src="https://archive.org/stream/huqai-artsot-habrit-judah-david-eisenstein-1891/Huqai%20Artsot%20HaBrit%20%28Judah%20David%20Eisenstein%201891%29#page/6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2.0</meta:generator>
    <dc:title>&amp;#x1f4ac; Amendment ⅩⅣ to the Constitution of the United States of America (1866/1868, with translations in Hebrew and Yiddish 189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