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3cm"/>
    </style:style>
    <style:style style:name="Column4" style:family="table-column">
      <style:table-column-properties style:column-width="8.8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citation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instruc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instruc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עמידה<text:s/>לשחרית<text:s/>שבת</text:span><text:span text:style-name="T1_2"><text:s/>|<text:s/>The<text:s/>Amidah<text:s/>for<text:s/>Shabbat<text:s/>(Day),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28<text:s/>19:37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3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ָּרוּךְ<text:s/>אַתָּה<text:s/>ה׳ <text:s/>אֱלֹהֵינוּ<text:s/>וֵאלֹהֵי<text:s/>אֲבוֹתֵינוּ<text:s/>וְאִמוֹתֵינוּ,<text:s/>אֱלֹהֵי<text:s/>אַבְרָהָם<text:s/>וְשָׂרָה,<text:s/>אֱלֹהֵי<text:s/>יִצְחָק<text:s/>וְרִבְקָה,<text:s/>וֵאלֹהֵי<text:s/>יַעֲקֹב<text:s/>וְלֵאָה<text:s/>וְרָחֵל<text:s/>הָאֵל<text:s/>הַגָּדוֹל<text:s/>הַגִּבּוֹר<text:s/>וְהַנּוֹרָא<text:s/>אֵל<text:s/>עֶלְיוֹן,<text:s/>גּוֹמֵל<text:s/>חֲסָדִים<text:s/>טוֹבִים,<text:s/>קוֹנֵה<text:s/>הַכֹּל,<text:s/>וְזוֹכֵר<text:s/>חַסְדֵּי<text:s/>אָבוֹת,<text:s/> <text:s/>וּמֵבִיא<text:s/>גוֹאֵל<text:s/>לִבְנֵי<text:s/>בְנֵיהֶם<text:s/>לְמַעַן<text:s/>שְׁמוֹ<text:s/>בְּאַהֲבָה׃<text:s/>מֶלֶךְ<text:s/>עוֹזֵר<text:s/>מּוֹשִׁיעַ<text:s/>וּמָגֵן׃<text:s/>בָּרוּךְ<text:s/>אַתָּה<text:s/>יַהַוַהַ<text:s/>מָגֵן<text:s/>אַבְרָהָם<text:s/>וּפֹקֵד<text:s/>שָׂרָה׃</text:span><text:span text:style-name="T13_2"><text:s/></text:span></text:p>
          </table:table-cell>
          <table:table-cell table:style-name="Cell12">
            <text:p text:style-name="P14"><text:span text:style-name="T14_1">I<text:s/>bow<text:s/>before<text:s/>You,<text:s/>Yah,<text:s/>Our<text:s/>indwelling<text:s/>God,<text:s/>Our<text:s/>parents’<text:s/>God,<text:s/>Avraham<text:s/>and<text:s/>Sarah’s<text:s/>God,<text:s/>Yitsḥaq<text:s/>and<text:s/>Rivqah’s<text:s/>God,<text:s/>Yaaqov<text:s/>and<text:s/>Leah<text:s/>and<text:s/>Raḥel’s<text:s/>God,<text:s/>Great,<text:s/>Powerful<text:s/>and<text:s/>Awesome<text:s/>God.<text:s/>God<text:s/>transcendent.<text:s/>You<text:s/>nurture<text:s/>us<text:s/>gently<text:s/>And<text:s/>are<text:s/>kind<text:s/>to<text:s/>us.<text:s/>You,<text:s/>who<text:s/>possesses<text:s/>it<text:s/>all.<text:s/>You<text:s/>remember<text:s/>How<text:s/>our<text:s/>parents<text:s/>loved<text:s/>You.<text:s/>Yes,<text:s/>we<text:s/>trust<text:s/>that<text:s/>You<text:s/>Will<text:s/>bring<text:s/>redemption<text:s/>To<text:s/>us,<text:s/>their<text:s/>children’s<text:s/>children,<text:s/>Who<text:s/>chant<text:s/>Your<text:s/>name<text:s/>And<text:s/>love<text:s/>You...<text:s/>Our<text:s/>Prince,<text:s/>Our<text:s/>Helper,<text:s/>Our<text:s/>Protector.<text:s/></text:span><text:span text:style-name="T14_2">Barukh<text:s/>attah<text:s/>Yah,<text:s/>Magen<text:s/>Avraham<text:s/>U’foked<text:s/>Sarah.</text:span></text:p>
          </table:table-cell>
        </table:table-row>
        <table:table-row table:style-name="Row7">
          <table:table-cell table:style-name="Cell13">
            <text:p text:style-name="P15"><text:span text:style-name="T15_1">אַתָּה<text:s/>גִּבּוֹר<text:s/>לְעוֹלָם<text:s/>אֲדֹנָי,<text:s/>מְחַיֵּה<text:s/>מֵתִים<text:s/>אַתָּה<text:s/>רַב<text:s/>לְהוֹשִׁיעַ׃<text:s/>מוֹרִיד<text:s/>הַטָּל<text:s/>(וַגֶּשֶּׁם)<text:s/> <text:s/>מְכַלְכֵּל<text:s/>חַיִּים<text:s/>בְּחֶסֶד,<text:s/>מְחַיֵּה<text:s/>מֵתִים<text:s/>בְּרַחֲמִים<text:s/>רַבִּים,<text:s/>סוֹמֵךְ<text:s/>נוֹפְלִים,<text:s/>וְרוֹפֵא<text:s/>חוֹלִים,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<text:s/>לָּךְ,<text:s/>מֶלֶךְ<text:s/>מֵמִית<text:s/>וּמְחַיֶּה<text:s/> <text:s/>וּמַצְמִיחַ<text:s/>יְשׁוּעָה׃<text:s/>וְנֶאֱמָן<text:s/>אַתָּה<text:s/>לְהַחֲיוֹת<text:s/>מֵתִים.<text:s/>בָּרוּךְ<text:s/>אַתָּה<text:s/>יֵהֵוֵהֵ<text:s/>מְחַיֵּה<text:s/>הַמֵּתִים׃</text:span><text:span text:style-name="T15_2"><text:s/></text:span></text:p>
          </table:table-cell>
          <table:table-cell table:style-name="Cell14">
            <text:p text:style-name="P16"><text:span text:style-name="T16_1">You<text:s/>are<text:s/>powerful<text:s/>with<text:s/>worlds<text:s/>Adonay.<text:s/>What<text:s/>is<text:s/>dead,<text:s/>you<text:s/>can<text:s/>make<text:s/>live.<text:s/>You<text:s/>are<text:s/>really<text:s/>capable<text:s/>of<text:s/>helping.<text:s/>You<text:s/>give<text:s/>dew<text:s/>(and<text:s/>rain)<text:s/>To<text:s/>parched<text:s/>earth<text:s/>and<text:s/>souls.<text:s/>You<text:s/>feed<text:s/>all<text:s/>life<text:s/>with<text:s/>gentleness.<text:s/>You<text:s/>invigorate<text:s/>bodies<text:s/>With<text:s/>mercy’s<text:s/>flow.<text:s/>You<text:s/>support<text:s/>us<text:s/>in<text:s/>falling.<text:s/>You<text:s/>heal<text:s/>us<text:s/>in<text:s/>sickness.<text:s/>You<text:s/>free<text:s/>us<text:s/>from<text:s/>compulsion.<text:s/>You<text:s/>keep<text:s/>faith<text:s/>With<text:s/>those<text:s/>now<text:s/>dead.<text:s/>In<text:s/>Your<text:s/>might,<text:s/>No<text:s/>one<text:s/>can<text:s/>compare<text:s/>with<text:s/>You.<text:s/>You<text:s/>deal<text:s/>out<text:s/>life<text:s/>and<text:s/>death.<text:s/>Yet<text:s/>in<text:s/>all<text:s/>this,<text:s/>You<text:s/>make<text:s/>salvation<text:s/>grow.<text:s/> <text:s/></text:span><text:span text:style-name="T16_2">Barukh<text:s/>attah<text:s/>Yah,<text:s/>M’ḥayeh<text:s/>Hametim.</text:span></text:p>
          </table:table-cell>
        </table:table-row>
        <table:table-row table:style-name="Row8">
          <table:table-cell table:style-name="Cell15">
            <text:p text:style-name="P17"><text:span text:style-name="T17_1">אַתָּה<text:s/>קָדוֹשׁ<text:s/>וְשִׁמְךָ<text:s/>קָדוֹשׁ,<text:s/>וּקְדוֹשִׁים<text:s/>בְּכׇל<text:s/>יוֹם<text:s/>יְהַלְּלוּךָ<text:s/>סֶּלָה.<text:s/>כִּי<text:s/>אֵל<text:s/>מֶלֶךְ<text:s/>גָדוֹל<text:s/>וְקָדוֹשׁ<text:s/>אָתָּה.<text:s/>בָּרוּךְ<text:s/>אַתָּה<text:s/>יֹהֵוָהֵ<text:s/>הָאֵל<text:s/>הַקָּדוֹשׁ׃</text:span><text:span text:style-name="T17_2"><text:s/></text:span></text:p>
          </table:table-cell>
          <table:table-cell table:style-name="Cell16">
            <text:p text:style-name="P18"><text:span text:style-name="T18_1">You<text:s/>are<text:s/>Holy,<text:s/>Your<text:s/>name<text:s/>is<text:s/>Sacred.<text:s/>And<text:s/>those<text:s/>who<text:s/>daily<text:s/>aspire<text:s/>to<text:s/>be<text:s/>holy,<text:s/>Sing<text:s/>your<text:s/>Halleluyah<text:s/>all<text:s/>day.<text:s/>Indeed,<text:s/>You<text:s/>are<text:s/>the<text:s/>Great<text:s/>and<text:s/>Holy<text:s/>God.<text:s/></text:span><text:span text:style-name="T18_2">Barukh<text:s/>attah<text:s/>Yah,<text:s/>Ha’El<text:s/>haḲadosh.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ou,<text:s/>God,<text:s/>have<text:s/>implanted<text:s/>in<text:s/>the<text:s/>heart<text:s/>of<text:s/>women<text:s/>and<text:s/>men<text:s/>and<text:s/>in<text:s/>our<text:s/>society<text:s/>the<text:s/>need<text:s/>and<text:s/>wish<text:s/>to<text:s/>rest<text:s/>one<text:s/>day<text:s/>each<text:s/>week.<text:s/></text:span></text:p>
          </table:table-cell>
        </table:table-row>
        <table:table-row table:style-name="Row10">
          <table:table-cell table:style-name="Cell19">
            <text:p text:style-name="P21"><text:span text:style-name="T21_1">אַשְׁרֵֽינוּ<text:s/>מַה־טּוֹב<text:s/>חֶלְקֵֽנוּ<text:s/>וּמַה־נָּעִים<text:s/>גּוֹרָלֵֽנוּ<text:s/>וּמַה־יָּפָה<text:s/>יְרֻשָּׁתֵֽנוּ</text:span><text:span text:style-name="T21_2">:<text:s/></text:span></text:p>
          </table:table-cell>
          <table:table-cell table:style-name="Cell20">
            <text:p text:style-name="P22"><text:span text:style-name="T22_1">How<text:s/>blessed<text:s/>are<text:s/>we<text:s/>–<text:s/>how<text:s/>good<text:s/>is<text:s/>our<text:s/>destiny<text:s/>–<text:s/>how<text:s/>beautiful<text:s/>our<text:s/>legacy.[foot]Cf.<text:s/>the<text:s/>prayer,<text:s/>"</text:span><text:span text:style-name="T22_2"><text:a xlink:type="simple" xlink:href="file:///?p=16541"><text:span text:style-name="T22_3">Ribon<text:s/>haOlamim</text:span></text:a></text:span><text:span text:style-name="T22_4">"<text:s/>(§<text:s/></text:span><text:span text:style-name="T22_5">l'fikhakh</text:span><text:span text:style-name="T22_6">).[/foot]<text:s/></text:span></text:p>
          </table:table-cell>
        </table:table-row>
        <table:table-row table:style-name="Row11">
          <table:table-cell table:style-name="Cell21">
            <text:p text:style-name="P23"><text:span text:style-name="T23_1"> <text:s/> <text:s/> <text:s/></text:span><text:span text:style-name="T23_2">וְכֵן<text:s/>כָּתוּב<text:s/>בְּתוֹרָתֶֽךָ:<text:s/>וְשָׁמְרוּ<text:s/>בְנֵי־יִשְׂרָאֵל<text:s/>אֶת־הַשַּׁבָּת<text:s/>לַעֲשׂוֹת<text:s/>אֶת־הַשַּׁבָּת<text:s/>לְדֹרֹתָם<text:s/>בְּרִית<text:s/>עוֹלָם׃<text:s/>בֵּינִי<text:s/>וּבֵין<text:s/>בְּנֵי<text:s/>יִשְׂרָאֵל<text:s/>אוֹת<text:s/>הִוא<text:s/>לְעֹלָם<text:s/>כִּי־שֵׁשֶׁת<text:s/>יָמִים<text:s/>עָשָׂה<text:s/>יְהוָה<text:s/>אֶת־הַשָּׁמַיִם<text:s/>וְאֶת־הָאָרֶץ<text:s/>וּבַיּוֹם<text:s/>הַשְּׁבִיעִי<text:s/>שָׁבַת<text:s/>וַיִּנָּפַשׁ׃<text:s/></text:span><text:span text:style-name="T23_3">(שמות<text:s/>לא:טז-יז</text:span><text:span text:style-name="T23_4">)</text:span></text:p>
          </table:table-cell>
          <table:table-cell table:style-name="Cell22">
            <text:p text:style-name="P24"><text:span text:style-name="T24_1">We<text:s/>are<text:s/>blissful<text:s/>to<text:s/>have<text:s/>been<text:s/>given<text:s/>to<text:s/>rest<text:s/>on<text:s/>the<text:s/>seventh<text:s/>day,<text:s/>so<text:s/>too<text:s/>is<text:s/>it<text:s/>written<text:s/>in<text:s/>Your<text:s/>Torah;<text:s/>“Yisrael’s<text:s/>descendants<text:s/>are<text:s/>to<text:s/>observe<text:s/>the<text:s/>Shabbat<text:s/>to<text:s/>make<text:s/>of<text:s/>the<text:s/>Shabbat<text:s/>an<text:s/>enduring<text:s/>contract<text:s/>signifying<text:s/>a<text:s/>lasting<text:s/>connection<text:s/>between<text:s/>Me<text:s/>and<text:s/>B’nai<text:s/>Yisrael<text:s/>for<text:s/>by<text:s/>means<text:s/>of<text:s/>six<text:s/>periods<text:s/>did<text:s/>YaH<text:s/>make<text:s/>heaven<text:s/>and<text:s/>earth<text:s/>to<text:s/>be<text:s/>and<text:s/>in<text:s/>the<text:s/>seventh<text:s/>period<text:s/>S/He<text:s/>rested<text:s/>and<text:s/>breathed<text:s/>out.”<text:s/></text:span><text:span text:style-name="T24_2">(Exodus<text:s/>31:16-17)</text:span></text:p>
          </table:table-cell>
        </table:table-row>
        <table:table-row table:style-name="Row12">
          <table:table-cell table:style-name="Cell23">
            <text:p text:style-name="P25"><text:span text:style-name="T25_1"> <text:s/></text:span><text:span text:style-name="T25_2">אִם־תָּשִׁ֤יב<text:s/>מִשַּׁבָּת֙<text:s/>רַגְלֶ֔ךָ<text:s/>עֲשׂ֥וֹת<text:s/>חֲפָצֶ֖ךָ<text:s/>בְּי֣וֹם<text:s/>קׇדְשִׁ֑י<text:s/>וְקָרָ֨אתָ<text:s/>לַשַּׁבָּ֜ת<text:s/>עֹ֗נֶג<text:s/> <text:s/>לִקְד֤וֹשׁ<text:s/>יְהֹוָה֙<text:s/>מְכֻבָּ֔ד<text:s/>וְכִבַּדְתּוֹ֙<text:s/>מֵעֲשׂ֣וֹת<text:s/>דְּרָכֶ֔יךָ<text:s/>מִמְּצ֥וֹא<text:s/>חֶפְצְךָ֖<text:s/>וְדַבֵּ֥ר<text:s/>דָּבָֽר׃<text:s/>אָ֗ז<text:s/>תִּתְעַנַּג֙<text:s/>עַל־יְהֹוָ֔ה<text:s/>וְהִרְכַּבְתִּ֖יךָ<text:s/>עַל־[בָּ֣מֳתֵי]<text:s/>(במותי)<text:s/>אָ֑רֶץ<text:s/>וְהַאֲכַלְתִּ֗יךָ<text:s/>נַחֲלַת֙<text:s/>יַֽעֲקֹ֣ב<text:s/>אָבִ֔יךָ<text:s/>כִּ֛י<text:s/>פִּ֥י<text:s/>יְהֹוָ֖ה<text:s/>דִּבֵּֽר׃<text:s/></text:span><text:span text:style-name="T25_3">(ישעיה<text:s/>נח:יג-יד</text:span><text:span text:style-name="T25_4">)</text:span></text:p>
          </table:table-cell>
          <table:table-cell table:style-name="Cell24">
            <text:p text:style-name="P26"><text:span text:style-name="T26_1">And<text:s/>through<text:s/>the<text:s/>Prophets<text:s/>in<text:s/>Your<text:s/>service<text:s/>You<text:s/>stated:<text:s/>“'If<text:s/>you<text:s/>restrain<text:s/>your<text:s/>weekday<text:s/>habits<text:s/>because<text:s/>of<text:s/>the<text:s/>Shabbat<text:s/>and<text:s/>do<text:s/>not<text:s/>pursue<text:s/>your<text:s/>business<text:s/>on<text:s/>My<text:s/>holy<text:s/>day<text:s/>and<text:s/>evoke<text:s/>your<text:s/>delight<text:s/>in<text:s/>Shabbat<text:s/>celebrating<text:s/>it<text:s/>as<text:s/>the<text:s/>day.<text:s/>sanctified<text:s/>to<text:s/>YaH<text:s/>and<text:s/>shall<text:s/>honor<text:s/>it<text:s/>by<text:s/>not<text:s/>engaging<text:s/>in<text:s/>your<text:s/>business<text:s/>nor<text:s/>having<text:s/>meaningless<text:s/>conversation.<text:s/>Then<text:s/>you<text:s/>shall<text:s/>discover<text:s/>your<text:s/>delight<text:s/>in<text:s/>YaH<text:s/>and<text:s/>I<text:s/>will<text:s/>make<text:s/>you<text:s/>sit<text:s/>on<text:s/>top<text:s/>of<text:s/>the<text:s/>world<text:s/>and<text:s/>fill<text:s/>you<text:s/>with<text:s/>the<text:s/>heritage<text:s/>of<text:s/>Jacob,<text:s/>your<text:s/>ancestor;'<text:s/>This<text:s/>is<text:s/>what<text:s/>came<text:s/>from<text:s/>YaH’s<text:s/>mouth.”<text:s/></text:span><text:span text:style-name="T26_2">(Isaiah<text:s/>58:13-14)</text:span></text:p>
          </table:table-cell>
        </table:table-row>
        <table:table-row table:style-name="Row13">
          <table:table-cell table:style-name="Cell25">
            <text:p text:style-name="P27"><text:span text:style-name="T27_1"> <text:s/> <text:s/> <text:s/> <text:s/> <text:s/> <text:s/></text:span><text:span text:style-name="T27_2">כֻּלָּם<text:s/>יִשְׂבְּעוּ<text:s/>וְיִתְעַנְּגוּ<text:s/>מִטּוּבֶךָ,<text:s/>וּבַשְּׁבִיעִי<text:s/>רָצִיתָ<text:s/>בּוֹ<text:s/>וְקִדַּשְׁתּוֹ,<text:s/>חֶמְדַּת<text:s/>יָמִים<text:s/>אוֹתוֹ<text:s/>קָרָאתָ,<text:s/>זֵכֶר<text:s/>לְמַעֲשֵׂה<text:s/>בְרֵאשִׁית</text:span><text:span text:style-name="T27_3">:<text:s/></text:span></text:p>
          </table:table-cell>
          <table:table-cell table:style-name="Cell26">
            <text:p text:style-name="P28"><text:span text:style-name="T28_1"> <text:s/> <text:s/>May<text:s/>it<text:s/>please<text:s/>You,<text:s/>God,<text:s/>that<text:s/>we<text:s/>see<text:s/>the<text:s/>day<text:s/>when<text:s/>all<text:s/>beings<text:s/>who<text:s/>are<text:s/>weary<text:s/>and<text:s/>exhausted<text:s/>find<text:s/>rest<text:s/>–<text:s/>then<text:s/>all<text:s/>of<text:s/>us<text:s/>will<text:s/>be<text:s/>fulfilled<text:s/>and<text:s/>be<text:s/>blissful<text:s/>recipients<text:s/>of<text:s/>Your<text:s/>goodness.<text:s/>That<text:s/>seventh<text:s/>day<text:s/>that<text:s/>you<text:s/>have<text:s/>signified<text:s/>and<text:s/>sanctified,<text:s/>the<text:s/>most<text:s/>delightful<text:s/>of<text:s/>days<text:s/>You<text:s/>have<text:s/>called<text:s/>it<text:s/>so<text:s/>we<text:s/>may<text:s/>remember<text:s/>and<text:s/>honor<text:s/>Your<text:s/>creation.<text:s/></text:span></text:p>
          </table:table-cell>
        </table:table-row>
        <table:table-row table:style-name="Row14">
          <table:table-cell table:style-name="Cell27">
            <text:p text:style-name="P29"><text:span text:style-name="T29_1">אֱלֹהֵינוּ<text:s/>וֵאלֹהֵי<text:s/>אֲבוֹתֵינוּ,<text:s/>רְצֵה<text:s/>נָא<text:s/>בִמְנוּחָתֵנוּ,<text:s/>קַדְּשֵׁנוּ<text:s/>בְּמִצְוֹתֶיךָ<text:s/> <text:s/>וְתֵן<text:s/>חֶלְקֵנוּ<text:s/>בְּתוֹרָתֶךָ,<text:s/> <text:s/> <text:s/>שַׂבְּעֵנוּ<text:s/>מִטּוּבֶךָ<text:s/>וְשַׂמֵּחַ<text:s/>נַפְשֵׁנוּ<text:s/>בִּישׁוּעָתֶךָ,<text:s/>וְטַהֵר<text:s/>לִבֵּנוּ<text:s/>לְעָבְדְּךָ<text:s/>בֶּאֱמֶת,<text:s/>וְהַנְחִילֵנוּ<text:s/>יְהֹוָ֑ה<text:s/>אֱלֹהֵינוּ<text:s/> <text:s/>בְּאַהֲבָה<text:s/>וּבְרָצוֹן<text:s/> <text:s/>שַׁבַּת<text:s/>קׇדְשֶׁךָ,<text:s/>וְיָנוּחוּ<text:s/>בָהּ<text:s/>כׇּל<text:s/>יִשְׂרָאֵל<text:s/>מְקַדְּשֵׁי<text:s/>שְׁמֶךָ:<text:s/>בָּרוּךְ<text:s/>אַתָּה<text:s/>יְהֹוָ֑ה,<text:s/>מְקַדֵּשׁ<text:s/>הַשַּׁבָּת</text:span><text:span text:style-name="T29_2">:<text:s/></text:span></text:p>
          </table:table-cell>
          <table:table-cell table:style-name="Cell28">
            <text:p text:style-name="P30"><text:span text:style-name="T30_1">Our<text:s/>God,<text:s/>our<text:s/>parents<text:s/>God<text:s/>Take<text:s/>pleasure<text:s/>as<text:s/>You<text:s/>see<text:s/>us<text:s/>rest<text:s/>When<text:s/>we<text:s/>do<text:s/>Your<text:s/>Mitzvot<text:s/>Let<text:s/>them<text:s/>bring<text:s/>us<text:s/>to<text:s/>Holiness<text:s/>When<text:s/>the<text:s/>study<text:s/>Your<text:s/>Torah<text:s/>Help<text:s/>us<text:s/>find<text:s/>the<text:s/>part<text:s/>that<text:s/>is<text:s/>addressed<text:s/>to<text:s/>us<text:s/>Where<text:s/>we<text:s/>are<text:s/>hungry<text:s/>feed<text:s/>us<text:s/>gently<text:s/>Were<text:s/>we<text:s/>have<text:s/>despaired<text:s/>give<text:s/>us<text:s/>joy<text:s/>When<text:s/>we<text:s/>serve<text:s/>you<text:s/>May<text:s/>it<text:s/>be<text:s/>with<text:s/>a<text:s/>pure<text:s/>heart.<text:s/>Grant<text:s/>us<text:s/>Yah,<text:s/>our<text:s/>God,<text:s/>the<text:s/>boon<text:s/>Of<text:s/>love<text:s/>and<text:s/>good<text:s/>will<text:s/>To<text:s/>feel<text:s/>at<text:s/>home<text:s/>in<text:s/>Your<text:s/>sacred<text:s/>Shabbas<text:s/>And<text:s/>in<text:s/>this<text:s/>way<text:s/>to<text:s/>celebrate<text:s/>Your<text:s/>holiness<text:s/></text:span><text:span text:style-name="T30_2">Barukh<text:s/>attah<text:s/>Yah<text:s/>Mekaddesh<text:s/>haShabbat.</text:span></text:p>
          </table:table-cell>
        </table:table-row>
        <table:table-row table:style-name="Row15">
          <table:table-cell table:style-name="Cell29">
            <text:p text:style-name="P31"><text:span text:style-name="T31_1">רְצֵה<text:s/>יְהֹוָ֑ה<text:s/>אֱלֹהֵינוּ<text:s/>בְּעַמְּךָ<text:s/>יִשְׂרָאֵל<text:s/>וְלִתְפִלָּתָם<text:s/>שְׁעֵה,<text:s/> <text:s/> <text:s/> <text:s/>וְהָשֵׁב<text:s/>הָעֲבוֹדָה<text:s/>לִדְבִיר<text:s/>בֵּיתֶךָ,<text:s/>וְאִשֵּׁי<text:s/>יִשְׂרָאֵל<text:s/>וּתְפִלָּתָם<text:s/>בְּאַהֲבָה<text:s/>תְקַבֵּל<text:s/>בְּרָצוֹן,<text:s/>וּתְהִי<text:s/>לְרָצוֹן<text:s/>תָּמִיד<text:s/>עֲבוֹדַת<text:s/>יִשְׂרָאֵל<text:s/>עַמֶּךָ:<text:s/>וְתֶחֱזֶינָה<text:s/>עֵינֵינוּ<text:s/>בְּשׁוּבְךָ<text:s/>לְצִיּוֹן<text:s/>בְּרַחֲמִים.<text:s/>בָּרוּךְ<text:s/>אַתָּה<text:s/>יִהִוִהִ,<text:s/>הַמַּחֲזִיר<text:s/>שְׁכִינָתוֹ<text:s/>לְצִיּוֹן׃</text:span><text:span text:style-name="T31_2"><text:s/></text:span></text:p>
          </table:table-cell>
          <table:table-cell table:style-name="Cell30">
            <text:p text:style-name="P32"><text:span text:style-name="T32_1">Take<text:s/>pleasure<text:s/>God,<text:s/>In<text:s/>our<text:s/>way<text:s/>of<text:s/>praying.<text:s/>Teach<text:s/>us<text:s/>to<text:s/>encounter<text:s/>Your<text:s/>Presence.<text:s/>May<text:s/>we<text:s/>merit<text:s/>To<text:s/>pray<text:s/>in<text:s/>Your<text:s/>Temple<text:s/>in<text:s/>Zion.<text:s/> <text:s/> <text:s/> <text:s/> <text:s/> <text:s/></text:span><text:span text:style-name="T32_2">Barukh<text:s/>attah<text:s/>Yah<text:s/>HaMaḥazir<text:s/>Shekhinato<text:s/>l’Tsyion.</text:span></text:p>
          </table:table-cell>
        </table:table-row>
        <table:table-row table:style-name="Row16">
          <table:table-cell table:style-name="Cell31">
            <text:p text:style-name="P33"><text:span text:style-name="T33_1">מוֹדִים<text:s/>אֲנַחְנוּ<text:s/>לָךְ,<text:s/>שָׁאַתָּה<text:s/>הוּא<text:s/>יְהֹוָ֑ה<text:s/>אֱלֹהֵינוּ<text:s/>וֵאלֹהֵי<text:s/>אֲבוֹתֵינוּ<text:s/>לְעוֹלָם<text:s/>וָעֶד<text:s/>צוּר<text:s/>חַיֵּינוּ,<text:s/>מָגֵן<text:s/>יִשְׁעֵנוּ,<text:s/>אַתָּה<text:s/>הוּא<text:s/>לְדוֹר<text:s/>וָדוֹר<text:s/>נוֹדֶה<text:s/>לְּךָ<text:s/>וּנְסַפֵּר<text:s/>תְּהִלָּתֶךָ,<text:s/>עַל<text:s/>חַיֵּינוּ<text:s/>הַמְּסוּרִים<text:s/>בְּיָדֶךָ,<text:s/>וְעַל<text:s/>נִשְׁמוֹתֵינוּ<text:s/>הַפְּקוּדוֹת<text:s/>לָךְ,<text:s/>וְעַל<text:s/>נִסֶּיךָ<text:s/>שֶׁבְּכׇל<text:s/>יוֹם<text:s/>עִמָּנוּ,<text:s/>וְעַל<text:s/>נִפְלְאוֹתֶיךָ<text:s/>וְטוֹבוֹתֶיךָ<text:s/>שֶׁבְּכׇל<text:s/>עֵת,<text:s/>עֶרֶב<text:s/>וָבֹקֶר<text:s/>וְצָהֳרָיִם,<text:s/>הַטּוֹב,<text:s/>כִּי<text:s/>לֹא<text:s/>כָלוּ<text:s/>רַחֲמֶיךָ,<text:s/>וְהַמְרַחֵם,<text:s/>כִּי<text:s/>לֹא<text:s/>תַמּוּ<text:s/>חֲסָדֶיךָ,<text:s/>כִּי<text:s/>מֵעוֹלָם<text:s/>קִוִּינוּ<text:s/>לָךְ:<text:s/>וְעַל<text:s/>כֻּלָּם<text:s/>יִתְבָּרֵךְ<text:s/>וְיִתְרוֹמֵם<text:s/>וְיִתְנַשֵּׂא<text:s/>שִׁמְךָ<text:s/>מַלְכֵּנוּ<text:s/>תָּמִיד<text:s/>לְעוֹלָם<text:s/>וָעֶד:<text:s/>וְכׇל<text:s/>הַחַיִּים<text:s/>יוֹדוּךָ<text:s/>סֶּלָה<text:s/>וִיהַלְלוּ<text:s/>שִׁמְךָ<text:s/>הַגָּדוֹל<text:s/>לְעוֹלָם<text:s/>כִּי<text:s/>טוֹב,<text:s/>הָאֵל<text:s/>יְשׁוּעָתֵנוּ<text:s/>וְעֶזְרָתֵנוּ<text:s/>סֶלָה.<text:s/>הָאֵל<text:s/>הַטּוֹב.<text:s/> <text:s/> <text:s/>בָּרוּךְ<text:s/>אַתָּה<text:s/>יֻהֻוֻהֻ,<text:s/>הַטּוֹב<text:s/>שִׁמְךָ<text:s/>וּלְךָ<text:s/>נָאֶה<text:s/>לְהוֹדוֹת׃</text:span><text:span text:style-name="T33_2"><text:s/></text:span></text:p>
          </table:table-cell>
          <table:table-cell table:style-name="Cell32">
            <text:p text:style-name="P34"><text:span text:style-name="T34_1">We<text:s/>are<text:s/>grateful<text:s/>God<text:s/>and<text:s/>count<text:s/>our<text:s/>blessings<text:s/> <text:s/> <text:s/> <text:s/> <text:s/> <text:s/> <text:s/> <text:s/> <text:s/> <text:s/> <text:s/> <text:s/> <text:s/> <text:s/> <text:s/> <text:s/> <text:s/></text:span><text:span text:style-name="T34_2">(here<text:s/>in<text:s/>your<text:s/>words<text:s/>detail<text:s/>your<text:s/>gratitude<text:s/>for<text:s/>events<text:s/>in<text:s/>your<text:s/>life)</text:span><text:span text:style-name="T34_3"><text:s/></text:span><text:span text:style-name="T34_4">Barukh<text:s/>attah<text:s/>Yah<text:s/>HaTov<text:s/>Shimkha<text:s/>u’l’Kha<text:s/>Na’eh<text:s/>l’Hodot.</text:span></text:p>
          </table:table-cell>
        </table:table-row>
        <table:table-row table:style-name="Row17">
          <table:table-cell table:style-name="Cell33">
            <text:p text:style-name="P35"><text:span text:style-name="T35_1">שִׂים<text:s/>שָׁלוֹם,<text:s/>טוֹבָה<text:s/>וּבְרָכָה,<text:s/>חַיִּים<text:s/>חֵן<text:s/>וָחֶסֶד<text:s/>וְרַחֲמִים,<text:s/>עָלֵינוּ<text:s/>וְעַל<text:s/>כׇּל<text:s/>יִשְׂרָאֵל<text:s/>עַמֶּךָ,<text:s/>בָּרְכֵנוּ<text:s/>אָבִינוּ<text:s/>כֻּלָּנוּ<text:s/>כְּאֶחָד<text:s/>בְּאוֹר<text:s/>פָּנֶיךָ<text:s/>נָתַתָּ<text:s/>לָּנוּ<text:s/>יְהֹוָ֑ה<text:s/>אֱלֹהֵינוּ<text:s/>תּוֹרַת<text:s/>חַיִּים<text:s/>וְאַהֲבַת<text:s/>חֶסֶד,<text:s/>וּצְדָקָה<text:s/>וּבְרָכָה<text:s/>וְרַחֲמִים<text:s/>וְחַיִּים<text:s/>וְשָׁלוֹם,<text:s/>וְטוֹב<text:s/>בְּעֵינֶיךָ<text:s/>לְבָרֵךְ<text:s/>אֶת<text:s/>כׇּל<text:s/>עַמְּךָ<text:s/>יִשְׂרָאֵל<text:s/>בְּכׇל<text:s/>עֵת<text:s/>וּבְכׇל<text:s/>שָׁעָה<text:s/>בִּשְׁלוֹמֶךָ:<text:s/> <text:s/>בָּרוּךְ<text:s/>אַתָּה<text:s/>יוּהוּווּהוּ,<text:s/>הַמְבָרֵךְ<text:s/>אֶת<text:s/>עַמּוֹ<text:s/>יִשְׂרָאֵל<text:s/>בַּשָּׁלוֹם׃<text:s/>אָמֵן׃</text:span><text:span text:style-name="T35_2"><text:s/></text:span></text:p>
          </table:table-cell>
          <table:table-cell table:style-name="Cell34">
            <text:p text:style-name="P36"><text:span text:style-name="T36_1">We<text:s/>pray<text:s/>for<text:s/>Peace<text:s/> <text:s/> <text:s/> <text:s/> <text:s/> <text:s/> <text:s/> <text:s/> <text:s/></text:span><text:span text:style-name="T36_2">(in<text:s/>your<text:s/>own<text:s/>words)</text:span><text:span text:style-name="T36_3"><text:s/></text:span><text:span text:style-name="T36_4">Barukh<text:s/>attah<text:s/>Yah<text:s/>HaM’varekh<text:s/>Et<text:s/>Amo<text:s/>Yisrael<text:s/>baShalom.<text:s/>Amen.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is<text:s/>the<text:s/>"Amidah<text:s/>for<text:s/>Shabbat<text:s/>(Day)"<text:s/>as<text:s/>found<text:s/>in<text:s/>Rab<text:s/>Zalman's<text:s/></text:span><text:span text:style-name="T38_2"><text:a xlink:type="simple" xlink:href="file:///?p=29177"><text:span text:style-name="T38_3">Sabbath<text:s/>Supplement<text:s/>to<text:s/>Tefilat<text:s/>Hashem<text:s/>Yedaber<text:s/>Pi</text:span></text:a></text:span><text:span text:style-name="T38_4"><text:s/>(2009).<text:s/>I<text:s/>have<text:s/>set<text:s/>Reb<text:s/>Zalman's<text:s/>text<text:s/>in<text:s/>a<text:s/>linear<text:s/>style,<text:s/>side-by-side<text:s/>with<text:s/>the<text:s/>Hebrew<text:s/>liturgy<text:s/>of<text:s/>the<text:s/>Amidah<text:s/>for<text:s/>Shabbat<text:s/>Day<text:s/>in<text:s/>Reb<text:s/>Zalman's<text:s/>particular<text:s/>nusaḥ<text:s/>of<text:s/>prayer.<text:s/>--Aharon<text:s/>Varady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iddurtehillathashemyedaberpisabbathsupplementzalmanschachtershalomi2009/Siddur%20Tehillat%20haShem%20Yedaber%20Pi%20-%20Sabbath%20Supplement%20%28Zalman%20Schachter-Shalomi%202009%29#page/n1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מידה לשחרית שבת | The Amidah for Shabbat (Day),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