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SimSun" svg:font-family="SimSun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1.319cm"/>
    </style:style>
    <style:style style:name="Column4" style:family="table-column">
      <style:table-column-properties style:column-width="15.1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T14_2" style:family="text" style:parent-style-name="instruction"/>
    <style:style style:name="T14_3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T14_4" style:family="text" style:parent-style-name="instruction"/>
    <style:style style:name="T14_5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/>
    <style:style style:name="T16_2" style:family="text">
      <style:text-properties style:font-name="SimSun" style:font-name-asian="SimSun" style:font-name-complex="SimSun" fo:language="none" fo:language-asian="none" fo:language-complex="none"/>
    </style:style>
    <style:style style:name="T16_3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T18_2" style:family="text">
      <style:text-properties style:font-name="SimSun" style:font-name-asian="SimSun" style:font-name-complex="SimSun" fo:language="none" fo:language-asian="none" fo:language-complex="none"/>
    </style:style>
    <style:style style:name="T18_3" style:family="text"/>
    <style:style style:name="T18_4" style:family="text">
      <style:text-properties style:font-name="SimSun" style:font-name-asian="SimSun" style:font-name-complex="SimSun" fo:language="none" fo:language-asian="none" fo:language-complex="none"/>
    </style:style>
    <style:style style:name="T18_5" style:family="text"/>
    <style:style style:name="T18_6" style:family="text">
      <style:text-properties style:font-name="SimSun" style:font-name-asian="SimSun" style:font-name-complex="SimSun" fo:language="none" fo:language-asian="none" fo:language-complex="none"/>
    </style:style>
    <style:style style:name="T18_7" style:family="text"/>
    <style:style style:name="T18_8" style:family="text">
      <style:text-properties style:font-name="SimSun" style:font-name-asian="SimSun" style:font-name-complex="SimSun" fo:language="none" fo:language-asian="none" fo:language-complex="none"/>
    </style:style>
    <style:style style:name="T18_9" style:family="text"/>
    <style:style style:name="T18_10" style:family="text">
      <style:text-properties style:font-name="SimSun" style:font-name-asian="SimSun" style:font-name-complex="SimSun" fo:language="none" fo:language-asian="none" fo:language-complex="none"/>
    </style:style>
    <style:style style:name="T18_11" style:family="text"/>
    <style:style style:name="T18_12" style:family="text">
      <style:text-properties style:font-name="SimSun" style:font-name-asian="SimSun" style:font-name-complex="SimSun" fo:language="none" fo:language-asian="none" fo:language-complex="none"/>
    </style:style>
    <style:style style:name="T18_13" style:family="text"/>
    <style:style style:name="T18_14" style:family="text">
      <style:text-properties style:font-name="SimSun" style:font-name-asian="SimSun" style:font-name-complex="SimSun" fo:language="none" fo:language-asian="none" fo:language-complex="none"/>
    </style:style>
    <style:style style:name="T18_15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T20_2" style:family="text">
      <style:text-properties style:font-name="SimSun" style:font-name-asian="SimSun" style:font-name-complex="SimSun" fo:language="none" fo:language-asian="none" fo:language-complex="none"/>
    </style:style>
    <style:style style:name="T20_3" style:family="text"/>
    <style:style style:name="T20_4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T20_5" style:family="text"/>
    <style:style style:name="T20_6" style:family="text">
      <style:text-properties style:font-name="SimSun" style:font-name-asian="SimSun" style:font-name-complex="SimSun" fo:language="none" fo:language-asian="none" fo:language-complex="none"/>
    </style:style>
    <style:style style:name="T20_7" style:family="text"/>
    <style:style style:name="T20_8" style:family="text">
      <style:text-properties style:font-name="SimSun" style:font-name-asian="SimSun" style:font-name-complex="SimSun" fo:language="none" fo:language-asian="none" fo:language-complex="none"/>
    </style:style>
    <style:style style:name="T20_9" style:family="text"/>
    <style:style style:name="T20_10" style:family="text">
      <style:text-properties style:font-name="SimSun" style:font-name-asian="SimSun" style:font-name-complex="SimSun" fo:language="none" fo:language-asian="none" fo:language-complex="none"/>
    </style:style>
    <style:style style:name="T20_11" style:family="text"/>
    <style:style style:name="T20_12" style:family="text">
      <style:text-properties style:font-name="SimSun" style:font-name-asian="SimSun" style:font-name-complex="SimSun" fo:language="none" fo:language-asian="none" fo:language-complex="none"/>
    </style:style>
    <style:style style:name="T20_13" style:family="text"/>
    <style:style style:name="T20_14" style:family="text">
      <style:text-properties style:font-name="SimSun" style:font-name-asian="SimSun" style:font-name-complex="SimSun" fo:language="none" fo:language-asian="none" fo:language-complex="none"/>
    </style:style>
    <style:style style:name="T20_15" style:family="text"/>
    <style:style style:name="T20_16" style:family="text">
      <style:text-properties style:font-name="SimSun" style:font-name-asian="SimSun" style:font-name-complex="SimSun" fo:language="none" fo:language-asian="none" fo:language-complex="none"/>
    </style:style>
    <style:style style:name="T20_17" style:family="text"/>
    <style:style style:name="T20_18" style:family="text">
      <style:text-properties style:font-name="SimSun" style:font-name-asian="SimSun" style:font-name-complex="SimSun" fo:language="none" fo:language-asian="none" fo:language-complex="none"/>
    </style:style>
    <style:style style:name="T20_19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instruction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font-name="SimSun" style:font-name-asian="SimSun" style:font-name-complex="SimSun" fo:language="none" fo:language-asian="none" fo:language-complex="none"/>
    </style:style>
    <style:style style:name="T22_2" style:family="text"/>
    <style:style style:name="T22_3" style:family="text">
      <style:text-properties style:font-name="SimSun" style:font-name-asian="SimSun" style:font-name-complex="SimSun" fo:language="none" fo:language-asian="none" fo:language-complex="none"/>
    </style:style>
    <style:style style:name="T22_4" style:family="text"/>
    <style:style style:name="T22_5" style:family="text">
      <style:text-properties style:font-name="SimSun" style:font-name-asian="SimSun" style:font-name-complex="SimSun" fo:language="none" fo:language-asian="none" fo:language-complex="none"/>
    </style:style>
    <style:style style:name="T22_6" style:family="text"/>
    <style:style style:name="T22_7" style:family="text">
      <style:text-properties style:font-name="SimSun" style:font-name-asian="SimSun" style:font-name-complex="SimSun" fo:language="none" fo:language-asian="none" fo:language-complex="none"/>
    </style:style>
    <style:style style:name="T22_8" style:family="text"/>
    <style:style style:name="T22_9" style:family="text">
      <style:text-properties style:font-name="SimSun" style:font-name-asian="SimSun" style:font-name-complex="SimSun" fo:language="none" fo:language-asian="none" fo:language-complex="none"/>
    </style:style>
    <style:style style:name="T22_10" style:family="text"/>
    <style:style style:name="T22_11" style:family="text">
      <style:text-properties style:font-name="SimSun" style:font-name-asian="SimSun" style:font-name-complex="SimSun" fo:language="none" fo:language-asian="none" fo:language-complex="none"/>
    </style:style>
    <style:style style:name="T22_12" style:family="text"/>
    <style:style style:name="T22_13" style:family="text">
      <style:text-properties style:font-name="SimSun" style:font-name-asian="SimSun" style:font-name-complex="SimSun" fo:language="none" fo:language-asian="none" fo:language-complex="none"/>
    </style:style>
    <style:style style:name="T22_14" style:family="text"/>
    <style:style style:name="T22_15" style:family="text">
      <style:text-properties style:font-name="SimSun" style:font-name-asian="SimSun" style:font-name-complex="SimSun" fo:language="none" fo:language-asian="none" fo:language-complex="none"/>
    </style:style>
    <style:style style:name="T22_16" style:family="text"/>
    <style:style style:name="T22_17" style:family="text">
      <style:text-properties style:font-name="SimSun" style:font-name-asian="SimSun" style:font-name-complex="SimSun" fo:language="none" fo:language-asian="none" fo:language-complex="none"/>
    </style:style>
    <style:style style:name="T22_18" style:family="text"/>
    <style:style style:name="T22_19" style:family="text">
      <style:text-properties style:font-name="SimSun" style:font-name-asian="SimSun" style:font-name-complex="SimSun" fo:language="none" fo:language-asian="none" fo:language-complex="none"/>
    </style:style>
    <style:style style:name="T22_20" style:family="text"/>
    <style:style style:name="T22_21" style:family="text">
      <style:text-properties style:font-name="SimSun" style:font-name-asian="SimSun" style:font-name-complex="SimSun" fo:language="none" fo:language-asian="none" fo:language-complex="none"/>
    </style:style>
    <style:style style:name="T22_22" style:family="text"/>
    <style:style style:name="T22_23" style:family="text">
      <style:text-properties style:font-name="SimSun" style:font-name-asian="SimSun" style:font-name-complex="SimSun" fo:language="none" fo:language-asian="none" fo:language-complex="none"/>
    </style:style>
    <style:style style:name="T22_24" style:family="text"/>
    <style:style style:name="T22_25" style:family="text">
      <style:text-properties style:font-name="SimSun" style:font-name-asian="SimSun" style:font-name-complex="SimSun" fo:language="none" fo:language-asian="none" fo:language-complex="none"/>
    </style:style>
    <style:style style:name="T22_26" style:family="text"/>
    <style:style style:name="T22_27" style:family="text">
      <style:text-properties style:font-name="SimSun" style:font-name-asian="SimSun" style:font-name-complex="SimSun" fo:language="none" fo:language-asian="none" fo:language-complex="none"/>
    </style:style>
    <style:style style:name="T22_28" style:family="text"/>
    <style:style style:name="T22_29" style:family="text">
      <style:text-properties style:font-name="SimSun" style:font-name-asian="SimSun" style:font-name-complex="SimSun" fo:language="none" fo:language-asian="none" fo:language-complex="none"/>
    </style:style>
    <style:style style:name="T22_30" style:family="text"/>
    <style:style style:name="T22_31" style:family="text">
      <style:text-properties style:font-name="SimSun" style:font-name-asian="SimSun" style:font-name-complex="SimSun" fo:language="none" fo:language-asian="none" fo:language-complex="none"/>
    </style:style>
    <style:style style:name="T22_32" style:family="text"/>
    <style:style style:name="T22_33" style:family="text">
      <style:text-properties style:font-name="SimSun" style:font-name-asian="SimSun" style:font-name-complex="SimSun" fo:language="none" fo:language-asian="none" fo:language-complex="none"/>
    </style:style>
    <style:style style:name="T22_3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style:font-name="SimSun" style:font-name-asian="SimSun" style:font-name-complex="SimSun" fo:language="none" fo:language-asian="none" fo:language-complex="none"/>
    </style:style>
    <style:style style:name="T24_2" style:family="text"/>
    <style:style style:name="T24_3" style:family="text">
      <style:text-properties style:font-name="SimSun" style:font-name-asian="SimSun" style:font-name-complex="SimSun" fo:language="none" fo:language-asian="none" fo:language-complex="none"/>
    </style:style>
    <style:style style:name="T24_4" style:family="text"/>
    <style:style style:name="T24_5" style:family="text">
      <style:text-properties style:font-name="SimSun" style:font-name-asian="SimSun" style:font-name-complex="SimSun" fo:language="none" fo:language-asian="none" fo:language-complex="none"/>
    </style:style>
    <style:style style:name="T24_6" style:family="text"/>
    <style:style style:name="T24_7" style:family="text">
      <style:text-properties style:font-name="SimSun" style:font-name-asian="SimSun" style:font-name-complex="SimSun" fo:language="none" fo:language-asian="none" fo:language-complex="none"/>
    </style:style>
    <style:style style:name="T24_8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style:font-name="SimSun" style:font-name-asian="SimSun" style:font-name-complex="SimSun" fo:language="none" fo:language-asian="none" fo:language-complex="none"/>
    </style:style>
    <style:style style:name="T26_2" style:family="text"/>
    <style:style style:name="T26_3" style:family="text">
      <style:text-properties style:font-name="SimSun" style:font-name-asian="SimSun" style:font-name-complex="SimSun" fo:language="none" fo:language-asian="none" fo:language-complex="none"/>
    </style:style>
    <style:style style:name="T26_4" style:family="text"/>
    <style:style style:name="T26_5" style:family="text">
      <style:text-properties style:font-name="SimSun" style:font-name-asian="SimSun" style:font-name-complex="SimSun" fo:language="none" fo:language-asian="none" fo:language-complex="none"/>
    </style:style>
    <style:style style:name="T26_6" style:family="text"/>
    <style:style style:name="T26_7" style:family="text">
      <style:text-properties style:font-name="SimSun" style:font-name-asian="SimSun" style:font-name-complex="SimSun" fo:language="none" fo:language-asian="none" fo:language-complex="none"/>
    </style:style>
    <style:style style:name="T26_8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style:font-name="SimSun" style:font-name-asian="SimSun" style:font-name-complex="SimSun" fo:language="none" fo:language-asian="none" fo:language-complex="none"/>
    </style:style>
    <style:style style:name="T28_2" style:family="text"/>
    <style:style style:name="T28_3" style:family="text">
      <style:text-properties style:font-name="SimSun" style:font-name-asian="SimSun" style:font-name-complex="SimSun" fo:language="none" fo:language-asian="none" fo:language-complex="none"/>
    </style:style>
    <style:style style:name="T28_4" style:family="text"/>
    <style:style style:name="T28_5" style:family="text">
      <style:text-properties style:font-name="SimSun" style:font-name-asian="SimSun" style:font-name-complex="SimSun" fo:language="none" fo:language-asian="none" fo:language-complex="none"/>
    </style:style>
    <style:style style:name="T28_6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/>
    <style:style style:name="T30_2" style:family="text">
      <style:text-properties style:font-name="SimSun" style:font-name-asian="SimSun" style:font-name-complex="SimSun" fo:language="none" fo:language-asian="none" fo:language-complex="none"/>
    </style:style>
    <style:style style:name="T30_3" style:family="text"/>
    <style:style style:name="T30_4" style:family="text">
      <style:text-properties style:font-name="SimSun" style:font-name-asian="SimSun" style:font-name-complex="SimSun" fo:language="none" fo:language-asian="none" fo:language-complex="none"/>
    </style:style>
    <style:style style:name="T30_5" style:family="text"/>
    <style:style style:name="T30_6" style:family="text">
      <style:text-properties style:font-name="SimSun" style:font-name-asian="SimSun" style:font-name-complex="SimSun" fo:language="none" fo:language-asian="none" fo:language-complex="none"/>
    </style:style>
    <style:style style:name="T30_7" style:family="text"/>
    <style:style style:name="T30_8" style:family="text">
      <style:text-properties style:font-name="SimSun" style:font-name-asian="SimSun" style:font-name-complex="SimSun" fo:language="none" fo:language-asian="none" fo:language-complex="none"/>
    </style:style>
    <style:style style:name="T30_9" style:family="text"/>
    <style:style style:name="T30_10" style:family="text">
      <style:text-properties style:font-name="SimSun" style:font-name-asian="SimSun" style:font-name-complex="SimSun" fo:language="none" fo:language-asian="none" fo:language-complex="none"/>
    </style:style>
    <style:style style:name="T30_11" style:family="text"/>
    <style:style style:name="T30_12" style:family="text">
      <style:text-properties style:font-name="SimSun" style:font-name-asian="SimSun" style:font-name-complex="SimSun" fo:language="none" fo:language-asian="none" fo:language-complex="none"/>
    </style:style>
    <style:style style:name="T30_13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style:font-name="SimSun" style:font-name-asian="SimSun" style:font-name-complex="SimSun" fo:language="none" fo:language-asian="none" fo:language-complex="none"/>
    </style:style>
    <style:style style:name="T32_2" style:family="text"/>
    <style:style style:name="T32_3" style:family="text">
      <style:text-properties style:font-name="SimSun" style:font-name-asian="SimSun" style:font-name-complex="SimSun" fo:language="none" fo:language-asian="none" fo:language-complex="none"/>
    </style:style>
    <style:style style:name="T32_4" style:family="text"/>
    <style:style style:name="T32_5" style:family="text">
      <style:text-properties style:font-name="SimSun" style:font-name-asian="SimSun" style:font-name-complex="SimSun" fo:language="none" fo:language-asian="none" fo:language-complex="none"/>
    </style:style>
    <style:style style:name="T32_6" style:family="text"/>
    <style:style style:name="T32_7" style:family="text">
      <style:text-properties style:font-name="SimSun" style:font-name-asian="SimSun" style:font-name-complex="SimSun" fo:language="none" fo:language-asian="none" fo:language-complex="none"/>
    </style:style>
    <style:style style:name="T32_8" style:family="text"/>
    <style:style style:name="T32_9" style:family="text">
      <style:text-properties style:font-name="SimSun" style:font-name-asian="SimSun" style:font-name-complex="SimSun" fo:language="none" fo:language-asian="none" fo:language-complex="none"/>
    </style:style>
    <style:style style:name="T32_10" style:family="text"/>
    <style:style style:name="T32_11" style:family="text">
      <style:text-properties style:font-name="SimSun" style:font-name-asian="SimSun" style:font-name-complex="SimSun" fo:language="none" fo:language-asian="none" fo:language-complex="none"/>
    </style:style>
    <style:style style:name="T32_12" style:family="text"/>
    <style:style style:name="T32_13" style:family="text">
      <style:text-properties style:font-name="SimSun" style:font-name-asian="SimSun" style:font-name-complex="SimSun" fo:language="none" fo:language-asian="none" fo:language-complex="none"/>
    </style:style>
    <style:style style:name="T32_14" style:family="text"/>
    <style:style style:name="T32_15" style:family="text">
      <style:text-properties style:font-name="SimSun" style:font-name-asian="SimSun" style:font-name-complex="SimSun" fo:language="none" fo:language-asian="none" fo:language-complex="none"/>
    </style:style>
    <style:style style:name="T32_16" style:family="text"/>
    <style:style style:name="T32_17" style:family="text">
      <style:text-properties style:font-name="SimSun" style:font-name-asian="SimSun" style:font-name-complex="SimSun" fo:language="none" fo:language-asian="none" fo:language-complex="none"/>
    </style:style>
    <style:style style:name="T32_18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T34_2" style:family="text">
      <style:text-properties style:font-name="SimSun" style:font-name-asian="SimSun" style:font-name-complex="SimSun" fo:language="none" fo:language-asian="none" fo:language-complex="none"/>
    </style:style>
    <style:style style:name="T34_3" style:family="text"/>
    <style:style style:name="T34_4" style:family="text">
      <style:text-properties style:font-name="SimSun" style:font-name-asian="SimSun" style:font-name-complex="SimSun" fo:language="none" fo:language-asian="none" fo:language-complex="none"/>
    </style:style>
    <style:style style:name="T34_5" style:family="text"/>
    <style:style style:name="T34_6" style:family="text">
      <style:text-properties style:font-name="SimSun" style:font-name-asian="SimSun" style:font-name-complex="SimSun" fo:language="none" fo:language-asian="none" fo:language-complex="none"/>
    </style:style>
    <style:style style:name="T34_7" style:family="text"/>
    <style:style style:name="T34_8" style:family="text">
      <style:text-properties style:font-name="SimSun" style:font-name-asian="SimSun" style:font-name-complex="SimSun" fo:language="none" fo:language-asian="none" fo:language-complex="none"/>
    </style:style>
    <style:style style:name="T34_9" style:family="text"/>
    <style:style style:name="T34_10" style:family="text">
      <style:text-properties style:font-name="SimSun" style:font-name-asian="SimSun" style:font-name-complex="SimSun" fo:language="none" fo:language-asian="none" fo:language-complex="none"/>
    </style:style>
    <style:style style:name="T34_11" style:family="text"/>
    <style:style style:name="T34_12" style:family="text">
      <style:text-properties style:font-name="SimSun" style:font-name-asian="SimSun" style:font-name-complex="SimSun" fo:language="none" fo:language-asian="none" fo:language-complex="none"/>
    </style:style>
    <style:style style:name="T34_13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style:font-name="SimSun" style:font-name-asian="SimSun" style:font-name-complex="SimSun" fo:language="none" fo:language-asian="none" fo:language-complex="none"/>
    </style:style>
    <style:style style:name="T36_2" style:family="text"/>
    <style:style style:name="T36_3" style:family="text">
      <style:text-properties style:font-name="SimSun" style:font-name-asian="SimSun" style:font-name-complex="SimSun" fo:language="none" fo:language-asian="none" fo:language-complex="none"/>
    </style:style>
    <style:style style:name="T36_4" style:family="text"/>
    <style:style style:name="T36_5" style:family="text">
      <style:text-properties style:font-name="SimSun" style:font-name-asian="SimSun" style:font-name-complex="SimSun" fo:language="none" fo:language-asian="none" fo:language-complex="none"/>
    </style:style>
    <style:style style:name="T36_6" style:family="text"/>
    <style:style style:name="T36_7" style:family="text">
      <style:text-properties style:font-name="SimSun" style:font-name-asian="SimSun" style:font-name-complex="SimSun" fo:language="none" fo:language-asian="none" fo:language-complex="none"/>
    </style:style>
    <style:style style:name="T36_8" style:family="text"/>
    <style:style style:name="T36_9" style:family="text">
      <style:text-properties style:font-name="SimSun" style:font-name-asian="SimSun" style:font-name-complex="SimSun" fo:language="none" fo:language-asian="none" fo:language-complex="none"/>
    </style:style>
    <style:style style:name="T36_10" style:family="text"/>
    <style:style style:name="T36_11" style:family="text">
      <style:text-properties style:font-name="SimSun" style:font-name-asian="SimSun" style:font-name-complex="SimSun" fo:language="none" fo:language-asian="none" fo:language-complex="none"/>
    </style:style>
    <style:style style:name="T36_12" style:family="text"/>
    <style:style style:name="T36_13" style:family="text">
      <style:text-properties style:font-name="SimSun" style:font-name-asian="SimSun" style:font-name-complex="SimSun" fo:language="none" fo:language-asian="none" fo:language-complex="none"/>
    </style:style>
    <style:style style:name="T36_14" style:family="text"/>
    <style:style style:name="T36_15" style:family="text">
      <style:text-properties style:font-name="SimSun" style:font-name-asian="SimSun" style:font-name-complex="SimSun" fo:language="none" fo:language-asian="none" fo:language-complex="none"/>
    </style:style>
    <style:style style:name="T36_16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style:font-name="SimSun" style:font-name-asian="SimSun" style:font-name-complex="SimSun" fo:language="none" fo:language-asian="none" fo:language-complex="none"/>
    </style:style>
    <style:style style:name="T38_2" style:family="text"/>
    <style:style style:name="T38_3" style:family="text">
      <style:text-properties style:font-name="SimSun" style:font-name-asian="SimSun" style:font-name-complex="SimSun" fo:language="none" fo:language-asian="none" fo:language-complex="none"/>
    </style:style>
    <style:style style:name="T38_4" style:family="text"/>
    <style:style style:name="T38_5" style:family="text">
      <style:text-properties style:font-name="SimSun" style:font-name-asian="SimSun" style:font-name-complex="SimSun" fo:language="none" fo:language-asian="none" fo:language-complex="none"/>
    </style:style>
    <style:style style:name="T38_6" style:family="text"/>
    <style:style style:name="T38_7" style:family="text">
      <style:text-properties style:font-name="SimSun" style:font-name-asian="SimSun" style:font-name-complex="SimSun" fo:language="none" fo:language-asian="none" fo:language-complex="none"/>
    </style:style>
    <style:style style:name="T38_8" style:family="text"/>
    <style:style style:name="T38_9" style:family="text">
      <style:text-properties style:font-name="SimSun" style:font-name-asian="SimSun" style:font-name-complex="SimSun" fo:language="none" fo:language-asian="none" fo:language-complex="none"/>
    </style:style>
    <style:style style:name="T38_10" style:family="text"/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style:font-name="SimSun" style:font-name-asian="SimSun" style:font-name-complex="SimSun" fo:language="none" fo:language-asian="none" fo:language-complex="none"/>
    </style:style>
    <style:style style:name="T40_2" style:family="text"/>
    <style:style style:name="T40_3" style:family="text">
      <style:text-properties style:font-name="SimSun" style:font-name-asian="SimSun" style:font-name-complex="SimSun" fo:language="none" fo:language-asian="none" fo:language-complex="none"/>
    </style:style>
    <style:style style:name="T40_4" style:family="text"/>
    <style:style style:name="T40_5" style:family="text">
      <style:text-properties style:font-name="SimSun" style:font-name-asian="SimSun" style:font-name-complex="SimSun" fo:language="none" fo:language-asian="none" fo:language-complex="none"/>
    </style:style>
    <style:style style:name="T40_6" style:family="text"/>
    <style:style style:name="T40_7" style:family="text">
      <style:text-properties style:font-name="SimSun" style:font-name-asian="SimSun" style:font-name-complex="SimSun" fo:language="none" fo:language-asian="none" fo:language-complex="none"/>
    </style:style>
    <style:style style:name="T40_8" style:family="text"/>
    <style:style style:name="T40_9" style:family="text">
      <style:text-properties style:font-name="SimSun" style:font-name-asian="SimSun" style:font-name-complex="SimSun" fo:language="none" fo:language-asian="none" fo:language-complex="none"/>
    </style:style>
    <style:style style:name="T40_10" style:family="text"/>
    <style:style style:name="T40_11" style:family="text">
      <style:text-properties style:font-name="SimSun" style:font-name-asian="SimSun" style:font-name-complex="SimSun" fo:language="none" fo:language-asian="none" fo:language-complex="none"/>
    </style:style>
    <style:style style:name="T40_12" style:family="text"/>
    <style:style style:name="T40_13" style:family="text">
      <style:text-properties style:font-name="SimSun" style:font-name-asian="SimSun" style:font-name-complex="SimSun" fo:language="none" fo:language-asian="none" fo:language-complex="none"/>
    </style:style>
    <style:style style:name="T40_14" style:family="text"/>
    <style:style style:name="T40_15" style:family="text">
      <style:text-properties style:font-name="SimSun" style:font-name-asian="SimSun" style:font-name-complex="SimSun" fo:language="none" fo:language-asian="none" fo:language-complex="none"/>
    </style:style>
    <style:style style:name="T40_16" style:family="text"/>
    <style:style style:name="T40_17" style:family="text">
      <style:text-properties style:font-name="SimSun" style:font-name-asian="SimSun" style:font-name-complex="SimSun" fo:language="none" fo:language-asian="none" fo:language-complex="none"/>
    </style:style>
    <style:style style:name="T40_18" style:family="text"/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style:font-name="SimSun" style:font-name-asian="SimSun" style:font-name-complex="SimSun" fo:language="none" fo:language-asian="none" fo:language-complex="none"/>
    </style:style>
    <style:style style:name="T42_2" style:family="text"/>
    <style:style style:name="T42_3" style:family="text">
      <style:text-properties style:font-name="SimSun" style:font-name-asian="SimSun" style:font-name-complex="SimSun" fo:language="none" fo:language-asian="none" fo:language-complex="none"/>
    </style:style>
    <style:style style:name="T42_4" style:family="text"/>
    <style:style style:name="T42_5" style:family="text">
      <style:text-properties style:font-name="SimSun" style:font-name-asian="SimSun" style:font-name-complex="SimSun" fo:language="none" fo:language-asian="none" fo:language-complex="none"/>
    </style:style>
    <style:style style:name="T42_6" style:family="text"/>
    <style:style style:name="T42_7" style:family="text">
      <style:text-properties style:font-name="SimSun" style:font-name-asian="SimSun" style:font-name-complex="SimSun" fo:language="none" fo:language-asian="none" fo:language-complex="none"/>
    </style:style>
    <style:style style:name="T42_8" style:family="text"/>
    <style:style style:name="T42_9" style:family="text">
      <style:text-properties style:font-name="SimSun" style:font-name-asian="SimSun" style:font-name-complex="SimSun" fo:language="none" fo:language-asian="none" fo:language-complex="none"/>
    </style:style>
    <style:style style:name="T42_10" style:family="text"/>
    <style:style style:name="T42_11" style:family="text">
      <style:text-properties style:font-name="SimSun" style:font-name-asian="SimSun" style:font-name-complex="SimSun" fo:language="none" fo:language-asian="none" fo:language-complex="none"/>
    </style:style>
    <style:style style:name="T42_12" style:family="text"/>
    <style:style style:name="T42_13" style:family="text">
      <style:text-properties style:font-name="SimSun" style:font-name-asian="SimSun" style:font-name-complex="SimSun" fo:language="none" fo:language-asian="none" fo:language-complex="none"/>
    </style:style>
    <style:style style:name="T42_14" style:family="text"/>
    <style:style style:name="T42_15" style:family="text">
      <style:text-properties style:font-name="SimSun" style:font-name-asian="SimSun" style:font-name-complex="SimSun" fo:language="none" fo:language-asian="none" fo:language-complex="none"/>
    </style:style>
    <style:style style:name="T42_16" style:family="text"/>
    <style:style style:name="T42_17" style:family="text">
      <style:text-properties style:font-name="SimSun" style:font-name-asian="SimSun" style:font-name-complex="SimSun" fo:language="none" fo:language-asian="none" fo:language-complex="none"/>
    </style:style>
    <style:style style:name="T42_18" style:family="text"/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4" style:family="text">
      <style:text-properties fo:color="#0000ee" fo:language="none" fo:language-asian="none" fo:language-complex="none" style:text-underline-style="solid" style:text-underline-color="font-color"/>
    </style:style>
    <style:style style:name="T44_5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עמידה<text:s/>לשחרית<text:s/>שבת<text:s/>(אשכנז</text:span><text:span text:style-name="T1_2">)<text:s/>|<text:s/>The<text:s/>Amidah<text:s/>for<text:s/>Shabbat<text:s/>(Day)<text:s/>—<text:s/>Chinese<text:s/>translation<text:s/>by<text:s/>Richard<text:s/>Collis<text:s/>(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8<text:s/>18:06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9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Chinese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晨祷的</text:span><text:span text:style-name="T14_2">AMIDAH</text:span><text:span text:style-name="T14_3">（站立）祈祷从此处开始。我们首先以个人身份祈祷，然后</text:span><text:span text:style-name="T14_4"><text:s/></text:span><text:span text:style-name="T14_5">一起唱歌。</text:span></text:p>
          </table:table-cell>
        </table:table-row>
        <table:table-row table:style-name="Row7">
          <table:table-cell table:style-name="Cell13">
            <text:p text:style-name="P15"><text:span text:style-name="T15_1">אֲדֹנָי<text:s/>שְׂפָתַי<text:s/>תִּפְתָּח<text:s/>וּפִי<text:s/>יַגִּיד<text:s/>תְּהִלָּתֶךָ׃</text:span><text:span text:style-name="T15_2"><text:s/></text:span></text:p>
          </table:table-cell>
          <table:table-cell table:style-name="Cell14">
            <text:p text:style-name="P16"><text:span text:style-name="T16_1">Hashem</text:span><text:span text:style-name="T16_2">，张开我的唇，我口中必赞美你（赞美你）。</text:span><text:span text:style-name="T16_3"><text:s/></text:span></text:p>
          </table:table-cell>
        </table:table-row>
        <table:table-row table:style-name="Row8">
          <table:table-cell table:style-name="Cell15">
            <text:p text:style-name="P17"><text:span text:style-name="T17_1">בָּרוּךְ<text:s/>אַתָּה<text:s/>יי<text:s/>אֱלֹהֵינוּ<text:s/>וֵאלֹהֵי<text:s/>אֲבוֹתֵינוּ,<text:s/>אֱלֹהֵי<text:s/>אַבְרָהָם<text:s/>אֱלֹהֵי<text:s/>יִצְחָק<text:s/>וֵאלֹהֵי<text:s/>יַעֲקֹב,<text:s/>הָאֵל<text:s/>הַגָּדוֹל<text:s/>הַגִּבּוֹר<text:s/>וְהַנּוֹרָא<text:s/>אֵל־עֶלְיוֹן<text:s/>גּוֹמֵל<text:s/>חֲסָדִים<text:s/>טוֹבִים<text:s/>וְקֹנֵה<text:s/>הַכֹּל<text:s/>וְזוֹכֵר<text:s/>חַסְדֵּי<text:s/>אָבוֹת<text:s/>וּמֵבִיא<text:s/>גוֹאֵל<text:s/>לִבְנֵי<text:s/>בְנֵיהֶם<text:s/>לְמַעַן<text:s/>שְׁמוֹ<text:s/>בְּאַהֲבָה.<text:s/>מֶלֶךְ<text:s/>עוֹזֵר<text:s/>וּמוֹשִׁיעַ<text:s/>וּמָגֵן.<text:s/>בָּרוּךְ<text:s/>אַתָּה<text:s/>יי<text:s/>מָגֵן<text:s/>אַבְרָהָם</text:span><text:span text:style-name="T17_2">.<text:s/></text:span></text:p>
          </table:table-cell>
          <table:table-cell table:style-name="Cell16">
            <text:p text:style-name="P18"><text:span text:style-name="T18_1">Hashem</text:span><text:span text:style-name="T18_2">是有福的，祂是我们的上帝，我们祖先的上帝，亚伯拉罕的上帝，</text:span><text:span text:style-name="T18_3"><text:s/></text:span><text:span text:style-name="T18_4">以撒的上帝、雅各的上帝，祂是上帝，是伟大的神，万能的神，令人敬畏的神，</text:span><text:span text:style-name="T18_5"><text:s/></text:span><text:span text:style-name="T18_6">祂是至高无上的上帝，祂将（善意）的爱心回报给我们，祂创造了一切，祂铭记</text:span><text:span text:style-name="T18_7"><text:s/></text:span><text:span text:style-name="T18_8">祖先的慈爱，并且救赎了他们的子孙，</text:span><text:span text:style-name="T18_9"><text:s/></text:span><text:span text:style-name="T18_10">为了祂的名，祂满怀爱心。</text:span><text:span text:style-name="T18_11"><text:s/></text:span><text:span text:style-name="T18_12">祂是帮助、救赎和捍卫子民的王。</text:span><text:span text:style-name="T18_13">Hashem</text:span><text:span text:style-name="T18_14">，亚伯拉罕之盾，你是有福的。</text:span><text:span text:style-name="T18_15"><text:s/></text:span></text:p>
          </table:table-cell>
        </table:table-row>
        <table:table-row table:style-name="Row9">
          <table:table-cell table:style-name="Cell17">
            <text:p text:style-name="P19"><text:span text:style-name="T19_1">אַתָּה<text:s/>גִבּוֹר<text:s/>לְעוֹלָם<text:s/>אֲדֹנָי<text:s/>מְחַיֵּה<text:s/>מֵתִים<text:s/>אַתָּה,<text:s/>רַב<text:s/>לְהוֹשִׁיעַ.<text:s/>מַשִּׁיב<text:s/>הָרוּחַ<text:s/>וּמוֹרִיד<text:s/>הַגָּשֶׁם.<text:s/>מְכַלְכֵּל<text:s/>חַיִּים<text:s/>בְּחֶסֶד,<text:s/>מְחַיֵּה<text:s/>מֵתִים<text:s/>בְּרַחֲמִים<text:s/>רַבִּים,<text:s/>סוֹמֵךְ<text:s/>נוֹפְלִים<text:s/>וְרוֹפֵא<text:s/>חוֹלִים<text:s/>וּמַתִּיר<text:s/>אֲסוּרִים<text:s/>וּמְקַיֵּם<text:s/>אֱמוּנָתוֹ<text:s/>לִישֵׁנֵי<text:s/>עָפָר.<text:s/>מִי<text:s/>כָמוֹךָ<text:s/>בַּעַל<text:s/>גְּבוּרוֹת<text:s/>וּמִי<text:s/>דוֹמֶה<text:s/>לָּךְ,<text:s/>מֶלֶךְ<text:s/>מֵמִית<text:s/>וּמְחַיֶּה<text:s/>וּמַצְמִיחַ<text:s/>יְשׁוּעָה.<text:s/>וְנֶאֱמָן<text:s/>אַתָּה<text:s/>לְהַחֲיוֹת<text:s/>מֵתִים.<text:s/>בָּרוּךְ<text:s/>אַתָּה<text:s/>יי<text:s/>מְחַיֵּה<text:s/>הַמֵּתִים</text:span><text:span text:style-name="T19_2">.<text:s/></text:span></text:p>
          </table:table-cell>
          <table:table-cell table:style-name="Cell18">
            <text:p text:style-name="P20"><text:span text:style-name="T20_1">Hashem</text:span><text:span text:style-name="T20_2">，你永远强大，你使死者复活，你可以救赎众人。</text:span><text:span text:style-name="T20_3"><text:s/></text:span><text:span text:style-name="T20_4">仅在欢庆妥拉节和逾越节（冬季）之间念诵。</text:span><text:span text:style-name="T20_5"><text:s/></text:span><text:span text:style-name="T20_6">（你使风吹动，使雨降落）。</text:span><text:span text:style-name="T20_7"><text:s/></text:span><text:span text:style-name="T20_8">祂以慈爱的心滋养生命，以丰富的怜悯复活死者，</text:span><text:span text:style-name="T20_9"><text:s/></text:span><text:span text:style-name="T20_10">祂救助堕落之人，救治生病之人，释放俘虏，</text:span><text:span text:style-name="T20_11"><text:s/></text:span><text:span text:style-name="T20_12">祂将祂的信仰注入那些睡在尘土中的人。有谁能像你一样，万能的主；有谁能跟你相比，</text:span><text:span text:style-name="T20_13"><text:s/></text:span><text:span text:style-name="T20_14">决定死亡、救助生命、实施救赎的王？</text:span><text:span text:style-name="T20_15"><text:s/></text:span><text:span text:style-name="T20_16">你忠于复活死者。</text:span><text:span text:style-name="T20_17"><text:s/>Hashem</text:span><text:span text:style-name="T20_18">，死者的复活者，你是有福的。</text:span><text:span text:style-name="T20_19"><text:s/></text:span></text:p>
          </table:table-cell>
        </table:table-row>
        <table:table-row table:style-name="Row10">
          <table:table-cell table:style-name="Cell19">
            <text:p text:style-name="P21"><text:span text:style-name="T21_1">הש״ץ<text:s/>לבדו<text:s/>אומר:</text:span><text:span text:style-name="T21_2"><text:s/>נְקַדֵּשׁ<text:s/>אֶת־שִׁמְךָ<text:s/>בָּעוֹלָם<text:s/>כְּשֵׁם<text:s/>שֶׁמַּקְדִּישִׁים<text:s/>אוֹתוֹ<text:s/>בִּשְׁמֵי<text:s/>מָרוֹם,<text:s/>כַּכָּתוּב<text:s/>עַל<text:s/>יַד<text:s/>נְבִיאֶךָ:<text:s/>וְקָרָא<text:s/>זֶה<text:s/>אֶל<text:s/>זֶה<text:s/>וְאָמַר<text:s/>קָדוֹשׁ<text:s/>קָדוֹשׁ<text:s/>קָדוֹשׁ<text:s/>יי<text:s/>צְבָאוֹת<text:s/>מְלֹא<text:s/>כָל־הָאָרֶץ<text:s/>כְּבוֹדוֹ.<text:s/>אָז<text:s/>בְּקוֹל<text:s/>רַעַשׁ<text:s/>גָּדוֹל<text:s/>אַדִּיר<text:s/>וְחָזָק.<text:s/>מַשְׁמִיעִים<text:s/>קוֹל.<text:s/>מִתְנַשְּׂאִים<text:s/>לְעֻמַּת<text:s/>שְׂרָפִים.<text:s/>לְעֻמָּתָם<text:s/>בָּרוּךְ<text:s/>יֹאמֵֽרוּ:<text:s/>בָּרוּךְ<text:s/>כְּבוֹד<text:s/>יי<text:s/>מִמְּקוֹמוֹ.<text:s/>מִמְּקוֹמְךָ<text:s/>מַלְכֵּנוּ<text:s/>תוֹפִיעַ<text:s/>וְתִמְלוֹךְ<text:s/>עָלֵינוּ<text:s/>כִּי<text:s/>מְחַכִּים<text:s/>אֲנַחְנוּ<text:s/>לָךְ.<text:s/>מָתַי<text:s/>תִּמְלֹךְ<text:s/>בְּצִיּוֹן?<text:s/>בְּקָרוֹב,<text:s/>בְּיָמֵינוּ,<text:s/>לְעוֹלָם<text:s/>וָעֶד<text:s/>תִּשְׁכּוֹן.<text:s/>תִּתְגַּדַּל<text:s/>וְתִתְקַדַּשׁ<text:s/>בְּתוֹךְ<text:s/>יְרוּשָׁלַיִם<text:s/>עִירְךָ<text:s/>לְדוֹר<text:s/>וָדוֹר<text:s/>וּלְנֵצַח<text:s/>נְצָחִים.<text:s/>וְעֵינֵינוּ<text:s/>תִרְאֶינָה<text:s/>מַלְכוּתְךָ<text:s/>כַּדָּבָר<text:s/>הָאָמוּר<text:s/>בְּשִׁירֵי<text:s/>עֻזֶּךָ<text:s/>עַל<text:s/>יְדֵי<text:s/>דָּוִד<text:s/>מְשִׁיחַ<text:s/>צִדְקֶךָ:<text:s/>יִמְלֹךְ<text:s/>יי<text:s/>לְעוֹלָם<text:s/>אֱלֹהַיךְ<text:s/>צִיּוֹן<text:s/>לְדֹר<text:s/>וָדֹר<text:s/>הַלֲלוּיָהּ</text:span><text:span text:style-name="T21_3">.<text:s/></text:span></text:p>
          </table:table-cell>
          <table:table-cell table:style-name="Cell20">
            <text:p text:style-name="P22"><text:span text:style-name="T22_1">我们将使你的名在世上成圣，就如他们（天使）一样</text:span><text:span text:style-name="T22_2"><text:s/></text:span><text:span text:style-name="T22_3">在高高的天上圣化；</text:span><text:span text:style-name="T22_4"><text:s/></text:span><text:span text:style-name="T22_5">正如你的先知所写的那样，（一个天使）会呼叫另一个（天使）并说：</text:span><text:span text:style-name="T22_6"><text:s/></text:span><text:span text:style-name="T22_7">（以色列）军队中的</text:span><text:span text:style-name="T22_8">Hashem</text:span><text:span text:style-name="T22_9">（主）是圣洁的、圣洁的、圣洁的，整个大地（土地）充满了祂的荣耀（荣誉）。</text:span><text:span text:style-name="T22_10"><text:s/></text:span><text:span text:style-name="T22_11">然后发出巨大、有力、响亮的声音，他们把自己的话语传达出去</text:span><text:span text:style-name="T22_12"><text:s/></text:span><text:span text:style-name="T22_13">他们上升（以）面对炽天使，（一）见到炽天使，他们便祝福道：</text:span><text:span text:style-name="T22_14"><text:s/>Hashem</text:span><text:span text:style-name="T22_15">从祂的地方获得荣耀（荣誉）是有福的。</text:span><text:span text:style-name="T22_16"><text:s/></text:span><text:span text:style-name="T22_17">我们的王（愿你）从你的位置显现出来，统治我们，</text:span><text:span text:style-name="T22_18"><text:s/></text:span><text:span text:style-name="T22_19">因为我们在等你。</text:span><text:span text:style-name="T22_20"><text:s/></text:span><text:span text:style-name="T22_21">你何时统治锡安？在我们的时代（请快快）实践，永远住在那里。</text:span><text:span text:style-name="T22_22"><text:s/></text:span><text:span text:style-name="T22_23">愿你在你的城市耶路撒冷中传扬和圣化，世世代代，</text:span><text:span text:style-name="T22_24"><text:s/></text:span><text:span text:style-name="T22_25">永生永世。</text:span><text:span text:style-name="T22_26"><text:s/></text:span><text:span text:style-name="T22_27">愿我们的眼睛看到你的王国，如</text:span><text:span text:style-name="T22_28"><text:s/></text:span><text:span text:style-name="T22_29">在你的力量之歌中所展现，由大卫（王）亲手谱写，你的义人选定：</text:span><text:span text:style-name="T22_30"><text:s/></text:span><text:span text:style-name="T22_31">你的上帝，</text:span><text:span text:style-name="T22_32">Hashem</text:span><text:span text:style-name="T22_33">将永远统治锡安，世世代代，哈利路亚。</text:span><text:span text:style-name="T22_34"><text:s/></text:span></text:p>
          </table:table-cell>
        </table:table-row>
        <table:table-row table:style-name="Row11">
          <table:table-cell table:style-name="Cell21">
            <text:p text:style-name="P23"><text:span text:style-name="T23_1">והש״ץ<text:s/>ממשיך<text:s/>לבדו:</text:span><text:span text:style-name="T23_2"><text:s/>לְדוֹר<text:s/>וָדוֹר<text:s/>נַגִּיד<text:s/>גָּדְלֶךָ.<text:s/>וּלְנֵצַח<text:s/>נְצָחִים<text:s/>קְדֻשָּׁתְךָ<text:s/>נַקְדִּישׁ.<text:s/>וְשִׁבְחֲךָ<text:s/>אֱלֹהֵינוּ<text:s/>מִפִּינוּ<text:s/>לֹא<text:s/>יָמוּשׁ<text:s/>לְעוֹלָם<text:s/>וָעֶד.<text:s/>כִּי<text:s/>אֵל<text:s/>מֶלֶךְ<text:s/>גָּדוֹל<text:s/>וְקָדוֹשׁ<text:s/>אָתָּה.<text:s/>בָּרוּךְ<text:s/>אַתָּה<text:s/>יי<text:s/>הָאֵל<text:s/>הַקָּדוֹשׁ</text:span><text:span text:style-name="T23_3">.<text:s/></text:span></text:p>
          </table:table-cell>
          <table:table-cell table:style-name="Cell22">
            <text:p text:style-name="P24"><text:span text:style-name="T24_1">从一代到下一代，我们将谈论你的伟大，永生永世，</text:span><text:span text:style-name="T24_2"><text:s/></text:span><text:span text:style-name="T24_3">我们将圣化你，赞美你，我们的上帝，</text:span><text:span text:style-name="T24_4"><text:s/></text:span><text:span text:style-name="T24_5">永不停止，因为你就是一位伟大而神圣的上帝（和）王。</text:span><text:span text:style-name="T24_6"><text:s/>Hashem</text:span><text:span text:style-name="T24_7">，圣洁的上帝，你是有福的！</text:span><text:span text:style-name="T24_8"><text:s/></text:span></text:p>
          </table:table-cell>
        </table:table-row>
        <table:table-row table:style-name="Row12">
          <table:table-cell table:style-name="Cell23">
            <text:p text:style-name="P25"><text:span text:style-name="T25_1">יִשְׂמַח<text:s/>משֶׁה<text:s/>בְּמַתְּנַת<text:s/>חֶלְקוֹ<text:s/>כִּי<text:s/>עֶבֶד<text:s/>נֶאֱמָן<text:s/>קָרָאתָ<text:s/>לּוֹ.<text:s/>כְּלִיל<text:s/>תִּפְאֶרֶת<text:s/>בְּרֹאשׁוֹ<text:s/>נָתַתָּ<text:s/>לּוֹ<text:s/>בְּעָמְדוֹ<text:s/>לְפָנֶיךָ<text:s/>עַל<text:s/>הַר<text:s/>סִינַי.<text:s/>וּשְׁנֵי<text:s/>לֻחוֹת<text:s/>אֲבָנִים<text:s/>הוֹרִיד<text:s/>בְּיָדוֹ<text:s/>וְכָתוּב<text:s/>בָּהֶם<text:s/>שְׁמִירַת<text:s/>שַׁבָּת.<text:s/>וְכֵן<text:s/>כָּתוּב<text:s/>בְּתוֹרָתֶךָ</text:span><text:span text:style-name="T25_2">:<text:s/></text:span></text:p>
          </table:table-cell>
          <table:table-cell table:style-name="Cell24">
            <text:p text:style-name="P26"><text:span text:style-name="T26_1">摩西对他那份礼物感到满意，因为你称他为忠实的仆人。</text:span><text:span text:style-name="T26_2"><text:s/></text:span><text:span text:style-name="T26_3">在西奈山上，他站在你面前，你将灿烂的王冠戴在（赐予）他的头上。</text:span><text:span text:style-name="T26_4"><text:s/></text:span><text:span text:style-name="T26_5">他手里拿了两块石子，刻上</text:span><text:span text:style-name="T26_6"><text:s/></text:span><text:span text:style-name="T26_7">（诫命）以遵循（守卫）安息日，因此律法书中如是记载：</text:span><text:span text:style-name="T26_8"><text:s/></text:span></text:p>
          </table:table-cell>
        </table:table-row>
        <table:table-row table:style-name="Row13">
          <table:table-cell table:style-name="Cell25">
            <text:p text:style-name="P27"><text:span text:style-name="T27_1">וְשָׁמְרוּ<text:s/>בְנֵי<text:s/>יִשְׂרָאֵל<text:s/>אֶת־הַשַּׁבָּת<text:s/>לַעֲשׂוֹת<text:s/>אֶת־הַשַּׁבָּת<text:s/>לְדֹרֹתָם<text:s/>בְּרִית<text:s/>עוֹלָם.<text:s/>בֵּינִי<text:s/>וּבֵין<text:s/>בְּנֵי<text:s/>יִשְׂרָאֵל<text:s/>אוֹת<text:s/>הִיא<text:s/>לְעוֹלָם<text:s/>כִּי<text:s/>שֵׁשֶׁת<text:s/>יָמִים<text:s/>עָשָׂה<text:s/>יי<text:s/>אֶת־הַשָּׁמַיִם<text:s/>וְאֶת־הָאָרֶץ<text:s/>וּבַיּוֹם<text:s/>הַשְּׁבִיעִי<text:s/>שָׁבַת<text:s/>וַיִּנָּפַשׁ</text:span><text:span text:style-name="T27_2">.<text:s/></text:span></text:p>
          </table:table-cell>
          <table:table-cell table:style-name="Cell26">
            <text:p text:style-name="P28"><text:span text:style-name="T28_1">以色列的子孙必守卫安息日，世世代代（都将）遵循安息日，</text:span><text:span text:style-name="T28_2"><text:s/></text:span><text:span text:style-name="T28_3">以此作为永恒的条约。这是我和以色列子孙之间一个永恒的信号，因为在六天内</text:span><text:span text:style-name="T28_4"><text:s/>Hashem</text:span><text:span text:style-name="T28_5">创造了天和地，在第七天，祂休息，养精蓄锐。</text:span><text:span text:style-name="T28_6"><text:s/></text:span></text:p>
          </table:table-cell>
        </table:table-row>
        <table:table-row table:style-name="Row14">
          <table:table-cell table:style-name="Cell27">
            <text:p text:style-name="P29"><text:span text:style-name="T29_1">וְלֹא<text:s/>נְתַתּוֹ<text:s/>יי<text:s/>אֱלֹהֵינוּ<text:s/>לְגוֹיֵי<text:s/>הָאֲרָצוֹת,<text:s/>וְלֹא<text:s/>הִנְחַלְתּוֹ<text:s/>מַלְכֵּנוּ<text:s/>לְעוֹבְדֵי<text:s/>פְסִילִים,<text:s/>וְגַם<text:s/>בִּמְנוּחָתוֹ<text:s/>לֹא<text:s/>יִשְׁכְּנוּ<text:s/>עֲרֵלִים.<text:s/>כִּי<text:s/>לְיִשְׂרָאֵל<text:s/>עַמְּךָ<text:s/>נְתַתּוֹ<text:s/>בְּאַהֲבָה,<text:s/>לְזֶרַע<text:s/>יַעֲקֹב<text:s/>אֲשֶׁר<text:s/>בָּם<text:s/>בָּחָרְתָּ,<text:s/>עַם<text:s/>מְקַדְּשֵׁי<text:s/>שְׁבִיעִי<text:s/>כֻּלָּם<text:s/>יִשְׂבְּעוּ<text:s/>וְיִתְעַנְּגוּ<text:s/>מִטּוּבֶךָ.<text:s/>וּבַשְּׁבִיעִי<text:s/>רָצִיתָ<text:s/>בּוֹ<text:s/>וְקִדַּשְׁתּוֹ,<text:s/>חֶמְדַת<text:s/>יָמִים<text:s/>אוֹתוֹ<text:s/>קָרָאתָ<text:s/>זֵכֶר<text:s/>לְמַעֲשֶׂה<text:s/>בְרֵאשִׁית</text:span><text:span text:style-name="T29_2">.<text:s/></text:span></text:p>
          </table:table-cell>
          <table:table-cell table:style-name="Cell28">
            <text:p text:style-name="P30"><text:span text:style-name="T30_1">Hashem</text:span><text:span text:style-name="T30_2">，我们的上帝，并没有将（安息日）给予地上（大地）的（其他）国家，</text:span><text:span text:style-name="T30_3"><text:s/></text:span><text:span text:style-name="T30_4">我们的王并没有将安息日传给偶像崇拜者，（因此）在宁静的安息中，</text:span><text:span text:style-name="T30_5"><text:s/></text:span><text:span text:style-name="T30_6">未受割礼者必不能居留。因为对以色列，你的子民，你充满了爱，</text:span><text:span text:style-name="T30_7"><text:s/></text:span><text:span text:style-name="T30_8">他们是你选择的雅各的后代。第七日（天）成圣的人将</text:span><text:span text:style-name="T30_9"><text:s/></text:span><text:span text:style-name="T30_10">感到满足，他们会因你的良善而喜悦，你喜爱（渴望）第七日（天）并将这一天神圣化，</text:span><text:span text:style-name="T30_11"><text:s/></text:span><text:span text:style-name="T30_12">你称这一天为最渴望的一天，是对（你）所创造（世界）的纪念。</text:span><text:span text:style-name="T30_13"><text:s/></text:span></text:p>
          </table:table-cell>
        </table:table-row>
        <table:table-row table:style-name="Row15">
          <table:table-cell table:style-name="Cell29">
            <text:p text:style-name="P31"><text:span text:style-name="T31_1">אֱלֹהֵינוּ<text:s/>וֵאלֹהֵי<text:s/>אֲבוֹתֵינוּ<text:s/>רְצֵה<text:s/>בִמְנוּחָתֵנוּ<text:s/>קַדְּשֵׁנוּ<text:s/>בְּמִצְוֺתֶךָ<text:s/>וְתֵן<text:s/>חֶלְקֵנוּ<text:s/>בְּתוֹרָתֶךָ<text:s/>שַׂבְּעֵנוּ<text:s/>מִטּוּבֶךָ<text:s/>וְשַׂמְּחֵנוּ<text:s/>בִּישׁוּעָתֶךָ<text:s/>וְטַהֵר<text:s/>לִבֵּנוּ<text:s/>לְעָבְדְּךָ<text:s/>בֶּאֱמֶת.<text:s/>וְהַנְחִילֵנוּ<text:s/>יי<text:s/>אֱלֹהֵינוּ<text:s/>בְּאַהֲבָה<text:s/>וּבְרָצוֹן<text:s/>שַׁבַּת<text:s/>קָדְשֶׁךָ.<text:s/>וְיִשְׂמְחוּ<text:s/>בְךָ<text:s/>יִשְׂרָאֵל<text:s/>אֹהֲבֵי<text:s/>שְׁמֶךָ.<text:s/>בָּרוּךְ<text:s/>אַתָּה<text:s/>יי<text:s/>מְקַדֵּשׁ<text:s/>הַשַּׁבָּת</text:span><text:span text:style-name="T31_2">.<text:s/></text:span></text:p>
          </table:table-cell>
          <table:table-cell table:style-name="Cell30">
            <text:p text:style-name="P32"><text:span text:style-name="T32_1">我们的上帝，我们祖先的上帝，（请）支持我们安息。</text:span><text:span text:style-name="T32_2"><text:s/></text:span><text:span text:style-name="T32_3">你的诫命使我们圣洁，（请）在你的律法中给予我们的位置（传承</text:span><text:span text:style-name="T32_4">/</text:span><text:span text:style-name="T32_5">名分）。满足我们</text:span><text:span text:style-name="T32_6"><text:s/></text:span><text:span text:style-name="T32_7">借着你的良善，让我们在你的救赎中快乐，净化我们的心，</text:span><text:span text:style-name="T32_8"><text:s/></text:span><text:span text:style-name="T32_9">真诚地为你服务。</text:span><text:span text:style-name="T32_10">Hashem</text:span><text:span text:style-name="T32_11">，我们的上帝，给我们</text:span><text:span text:style-name="T32_12"><text:s/></text:span><text:span text:style-name="T32_13">爱心和恩宠，神圣的安息日，以色列将在此安息，</text:span><text:span text:style-name="T32_14"><text:s/></text:span><text:span text:style-name="T32_15">借你之名成圣。</text:span><text:span text:style-name="T32_16">Hashem</text:span><text:span text:style-name="T32_17">，你使安息日圣洁，你是有福的。</text:span><text:span text:style-name="T32_18"><text:s/></text:span></text:p>
          </table:table-cell>
        </table:table-row>
        <table:table-row table:style-name="Row16">
          <table:table-cell table:style-name="Cell31">
            <text:p text:style-name="P33"><text:span text:style-name="T33_1">רְצֵה<text:s/>יי<text:s/>אֱלֹהֵינוּ<text:s/>בְּעַמְּךָ<text:s/>יִשְׂרָאֵל<text:s/>וּבִתְפִלָּתָם<text:s/>וְהָשֵׁב<text:s/>אֶת־הָעֲבוֹדָה<text:s/>לִדְבִיר<text:s/>בֵּיתֶךָ<text:s/>וְאִשֵּׁי<text:s/>יִשְׂרָאֵל<text:s/>וּתְפִלָּתָם<text:s/>בְּאַהֲבָה<text:s/>תְקַבֵּל<text:s/>בְּרָצוֹן,<text:s/>וּתְהִי<text:s/>לְרָצוֹן<text:s/>תָּמִיד<text:s/>עֲבוֹדַת<text:s/>יִשְׂרָאֵל<text:s/>עַמֶּךָ.<text:s/>וְתֶחֱזֶינָה<text:s/>עֵינֵינוּ<text:s/>בְּשׁוּבְךָ<text:s/>לְצִיּוֹן<text:s/>בְּרַחֲמִים.<text:s/>בָּרוּךְ<text:s/>אַתָּה<text:s/>יי<text:s/>הַמַּחֲזִיר<text:s/>שְׁכִינָתוֹ<text:s/>לְצִיּוֹן</text:span><text:span text:style-name="T33_2">.<text:s/></text:span></text:p>
          </table:table-cell>
          <table:table-cell table:style-name="Cell32">
            <text:p text:style-name="P34"><text:span text:style-name="T34_1">Hashem</text:span><text:span text:style-name="T34_2">，我们的上帝，支持你的以色列子民和他们的祷告，</text:span><text:span text:style-name="T34_3"><text:s/></text:span><text:span text:style-name="T34_4">作为礼拜的回应，（在耶路撒冷）（重建）你的圣殿，</text:span><text:span text:style-name="T34_5"><text:s/></text:span><text:span text:style-name="T34_6">并以爱和赞同之心接受以色列的献祭和祈祷，</text:span><text:span text:style-name="T34_7"><text:s/></text:span><text:span text:style-name="T34_8">愿你的子民，以色列人民的敬拜一直（受你）喜爱。</text:span><text:span text:style-name="T34_9"><text:s/></text:span><text:span text:style-name="T34_10">愿我们的目光见证你以慈悲之心返回锡安。</text:span><text:span text:style-name="T34_11"><text:s/>Hashem</text:span><text:span text:style-name="T34_12">，你在锡安恢复圣殿，你是有福的。</text:span><text:span text:style-name="T34_13"><text:s/></text:span></text:p>
          </table:table-cell>
        </table:table-row>
        <table:table-row table:style-name="Row17">
          <table:table-cell table:style-name="Cell33">
            <text:p text:style-name="P35"><text:span text:style-name="T35_1">מוֹדִים<text:s/>אֲנַחְנוּ<text:s/>לָךְ<text:s/>שָׁאַתָּה<text:s/>הוּא<text:s/>יי<text:s/>אֱלֹהֵינוּ<text:s/>וֵאלֹהֵי<text:s/>אֲבוֹתֵינוּ<text:s/>לְעוֹלָם<text:s/>וָעֶד<text:s/>צוּר<text:s/>חַיֵּינוּ<text:s/>מָגֵן<text:s/>יִשְׁעֵנוּ<text:s/>אַתָּה<text:s/>הוּא<text:s/>לְדוֹר<text:s/>וָדוֹר.<text:s/>נוֹדֶה<text:s/>לְּךָ<text:s/>וּנְסַפֵּר<text:s/>תְּהִלָּתֶךָ<text:s/>עַל<text:s/>חַיֵּינוּ<text:s/>הַמְּסוּרִים<text:s/>בְּיָדֶךָ<text:s/>וְעַל<text:s/>נִשְׁמוֹתֵינוּ<text:s/>הַפְּקוּדוֹת<text:s/>לָךְ<text:s/>וְעַל<text:s/>נִסֶּיךָ<text:s/>שֶׁבְּכָל־יוֹם<text:s/>עִמָּנוּ<text:s/>וְעַל<text:s/>נִפְלְאוֹתֶיךָ<text:s/>וְטוֹבוֹתֶיךָ<text:s/>שֶׁבְּכָל־עֵת<text:s/>עֶרֶב<text:s/>וָבֹקֶר<text:s/>וְצָהֳרָיִם.<text:s/>הַטּוֹב<text:s/>כִּי<text:s/>לֹא<text:s/>כָלֽוּ<text:s/>רַחֲמֶיךָ<text:s/>וְהַמְרַחֵם<text:s/>כִּי<text:s/>לֹא<text:s/>תַֽמּוּ<text:s/>חֲסָדֶיךָ<text:s/>מֵעוֹלָם<text:s/>קִוִּינוּ<text:s/>לָךְ</text:span><text:span text:style-name="T35_2">.<text:s/></text:span></text:p>
          </table:table-cell>
          <table:table-cell table:style-name="Cell34">
            <text:p text:style-name="P36"><text:span text:style-name="T36_1">我们感谢你，你是</text:span><text:span text:style-name="T36_2">Hashem</text:span><text:span text:style-name="T36_3">，是我们的上帝、我们祖先的上帝，</text:span><text:span text:style-name="T36_4"><text:s/></text:span><text:span text:style-name="T36_5">永生永世。你是我们生命的磐石，我们救赎的盾牌，世世代代。</text:span><text:span text:style-name="T36_6"><text:s/></text:span><text:span text:style-name="T36_7">我们必感谢你，通过言语表达对你的赞美，感谢我们的生命</text:span><text:span text:style-name="T36_8"><text:s/></text:span><text:span text:style-name="T36_9">交在你手中，感谢我们的灵魂托付给你，感谢你创造的奇迹</text:span><text:span text:style-name="T36_10"><text:s/></text:span><text:span text:style-name="T36_11">每天与我们同在，感谢你的奇妙和恩宠随时与我们同在，</text:span><text:span text:style-name="T36_12"><text:s/></text:span><text:span text:style-name="T36_13">无论傍晚、早晨或下午。（你是）良善的，（因为）你的怜悯永不枯竭，</text:span><text:span text:style-name="T36_14"><text:s/></text:span><text:span text:style-name="T36_15">你是仁慈的，（因为）你的慈爱永无止境，你是我们永恒的希望。</text:span><text:span text:style-name="T36_16"><text:s/></text:span></text:p>
          </table:table-cell>
        </table:table-row>
        <table:table-row table:style-name="Row18">
          <table:table-cell table:style-name="Cell35">
            <text:p text:style-name="P37"><text:span text:style-name="T37_1">וְעַל<text:s/>כֻּלָּם<text:s/>יִתְבָּרַךְ<text:s/>וְיִתְרוֹמַם<text:s/>שִׁמְךָ<text:s/>מַלְכֵּנוּ<text:s/>תָּמִיד<text:s/>לְעוֹלָם<text:s/>וָעֶד.<text:s/>וְכֹל<text:s/>הַחַיִּים<text:s/>יוֹדוּךָ<text:s/>סֶּלָה<text:s/>וִיהַלֲלוּ<text:s/>אֶת־שִׁמְךָ<text:s/>בֶּאֱמֶת<text:s/>הָאֵל<text:s/>יְשׁוּעָתֵנוּ<text:s/>וְעֶזְרָתֵנוּ<text:s/>סֶלָה<text:s/>בָּרוּךְ<text:s/>אַתָּה<text:s/>יי<text:s/>הַטּוֹב<text:s/>שִׁמְךָ<text:s/>וּלְךָ<text:s/>נָאֶה<text:s/>לְהוֹדוֹת</text:span><text:span text:style-name="T37_2">.<text:s/></text:span></text:p>
          </table:table-cell>
          <table:table-cell table:style-name="Cell36">
            <text:p text:style-name="P38"><text:span text:style-name="T38_1">对于所有这些（事物），愿你的名，我们的王，不断得到祝福和赞扬，</text:span><text:span text:style-name="T38_2"><text:s/></text:span><text:span text:style-name="T38_3">直到永远。</text:span><text:span text:style-name="T38_4"><text:s/></text:span><text:span text:style-name="T38_5">所有的生命都会永远感激你，真诚地赞美你的名。</text:span><text:span text:style-name="T38_6"><text:s/></text:span><text:span text:style-name="T38_7">我们的救赎和救助上帝，永世长存。</text:span><text:span text:style-name="T38_8"><text:s/>Hashem</text:span><text:span text:style-name="T38_9">，你是有福的，良善是你的名，对你表示感谢是应当的。</text:span><text:span text:style-name="T38_10"><text:s/></text:span></text:p>
          </table:table-cell>
        </table:table-row>
        <table:table-row table:style-name="Row19">
          <table:table-cell table:style-name="Cell37">
            <text:p text:style-name="P39"><text:span text:style-name="T39_1">אֱלֹהֵינוּ<text:s/>וֵאלֹהֵי<text:s/>אֲבוֹתֵינוּ,<text:s/>בָּרֲכֵנוּ<text:s/>בַבְּרָכָה<text:s/>הַמְשֻׁלֶּשֶׁת<text:s/>בַּתּוֹרָה<text:s/>הַכְּתוּבָה<text:s/>עַל<text:s/>יְדֵי<text:s/>משֶׁה<text:s/>עַבְדֶּךָ<text:s/>הָאֲמוּרָה<text:s/>מִפִּי<text:s/>אַהֲרֹן<text:s/>וּבָנָיו<text:s/>כֹּהֲנִים<text:s/>עַם<text:s/>קְדוֹשֶׁךָ<text:s/>כָּאָמוּר:<text:s/>יְבָרֶכְךָ<text:s/>יי<text:s/>וְיִשְׁמְרֶךָ.<text:s/>יָאֵר<text:s/>יי<text:s/>פָּנָיו<text:s/>אֵלֶיךָ<text:s/>וִיחֻנֶּךָּ.<text:s/>יִשָּׂא<text:s/>יי<text:s/>פָּנָיו<text:s/>אֵלֶיךָ<text:s/>וְיָשֵׂם<text:s/>לְךָ<text:s/>שָׁלוֹם</text:span><text:span text:style-name="T39_2">.<text:s/></text:span></text:p>
          </table:table-cell>
          <table:table-cell table:style-name="Cell38">
            <text:p text:style-name="P40"><text:span text:style-name="T40_1">我们的上帝，我们祖先的上帝，请赐予我们</text:span><text:span text:style-name="T40_2"><text:s/></text:span><text:span text:style-name="T40_3">律法书中的三重（三节）祝福，如你的仆人摩西手写以及亚伦</text:span><text:span text:style-name="T40_4"><text:s/></text:span><text:span text:style-name="T40_5">及他的儿子祭司，你的圣民，口述的那样：</text:span><text:span text:style-name="T40_6"><text:s/></text:span><text:span text:style-name="T40_7">愿</text:span><text:span text:style-name="T40_8">Hashem</text:span><text:span text:style-name="T40_9">保佑你，保护你。</text:span><text:span text:style-name="T40_10"><text:s/></text:span><text:span text:style-name="T40_11">愿</text:span><text:span text:style-name="T40_12">Hashem</text:span><text:span text:style-name="T40_13">对你微笑，对你仁慈。</text:span><text:span text:style-name="T40_14"><text:s/></text:span><text:span text:style-name="T40_15">愿</text:span><text:span text:style-name="T40_16">Hashem</text:span><text:span text:style-name="T40_17">面朝向你，为你构建和平。</text:span><text:span text:style-name="T40_18"><text:s/></text:span></text:p>
          </table:table-cell>
        </table:table-row>
        <table:table-row table:style-name="Row20">
          <table:table-cell table:style-name="Cell39">
            <text:p text:style-name="P41"><text:span text:style-name="T41_1">שִׂים<text:s/>שָׁלוֹם<text:s/>טוֹבָה<text:s/>וּבְרָכָה<text:s/>חֵן<text:s/>וָחֶסֶד<text:s/>וְרַחֲמִים<text:s/>עָלֵינוּ<text:s/>וְעַל<text:s/>כָּל־יִשְׂרָאֵל<text:s/>עַמֶּךָ.<text:s/>בָּרֲכֵנוּ<text:s/>אָבִינוּ<text:s/>כֻּלָּנוּ<text:s/>כְּאֶחָד<text:s/>בְּאוֹר<text:s/>פָּנֶיךָ<text:s/>כִּי<text:s/>בְאוֹר<text:s/>פָּנֶיךָ<text:s/>נָתַתָּ<text:s/>לָּנוּ<text:s/>יי<text:s/>אֱלֹהֵינוּ<text:s/>תּוֹרַת<text:s/>חַיִּים<text:s/>וְאַהֲבַת<text:s/>חֶסֶד<text:s/>וּצְדָקָה<text:s/>וּבְרָכָה<text:s/>וְרַחֲמִים<text:s/>וְחַיִּים<text:s/>וְשָׁלוֹם.<text:s/>וְטוֹב<text:s/>בְּעֵינֶיךָ<text:s/>לְבָרֵךְ<text:s/>אֶת־עַמְּךָ<text:s/>יִשְׂרָאֵל<text:s/>בְּכָל־עֵת<text:s/>וּבְכָל־שָׁעָה<text:s/>בִּשְׁלוֹמֶךָ.<text:s/>בָּרוּךְ<text:s/>אַתָּה<text:s/>יי<text:s/>הַמְבָרֵךְ<text:s/>אֶת־עַמּוֹ<text:s/>יִשְׂרָאֵל<text:s/>בַּשָּׁלוֹם</text:span><text:span text:style-name="T41_2">.<text:s/></text:span></text:p>
          </table:table-cell>
          <table:table-cell table:style-name="Cell40">
            <text:p text:style-name="P42"><text:span text:style-name="T42_1">在我们身上以及你的子民，以色列全体人民身上</text:span><text:span text:style-name="T42_2"><text:s/></text:span><text:span text:style-name="T42_3">构建和平、良善、福气、恩典、仁慈与怜悯。我们的天父，用你脸上的光祝福我们，我们所有人（一个人），</text:span><text:span text:style-name="T42_4"><text:s/></text:span><text:span text:style-name="T42_5">因为你通过你脸上的光，</text:span><text:span text:style-name="T42_6">Hashem</text:span><text:span text:style-name="T42_7">，我们的上帝，你给予我们</text:span><text:span text:style-name="T42_8"><text:s/></text:span><text:span text:style-name="T42_9">生命的律法，并（因此）给予我们慈爱、慈善、祝福和同情、</text:span><text:span text:style-name="T42_10"><text:s/></text:span><text:span text:style-name="T42_11">生活、和平。愿你眼中祝福你的子民，以色列，</text:span><text:span text:style-name="T42_12"><text:s/></text:span><text:span text:style-name="T42_13">随时随地保持和平。</text:span><text:span text:style-name="T42_14"><text:s/>Hashem</text:span><text:span text:style-name="T42_15">，你保佑你的以色列子民和平，你是有福的</text:span><text:span text:style-name="T42_16"><text:s/></text:span><text:span text:style-name="T42_17">（保佑祂的以色列子民和平）。</text:span><text:span text:style-name="T42_18">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Chinese<text:s/>translation<text:s/>of<text:s/>the<text:s/>Shaḥarit<text:s/>Amidah<text:s/>for<text:s/>Shabbat<text:s/>is<text:s/>found<text:s/>on<text:s/>pages<text:s/>20-27<text:s/>of<text:s/>the<text:s/>liner<text:s/>notes<text:s/>for<text:s/>the<text:s/>Chinese<text:s/>edition<text:s/>of<text:s/>Richard<text:s/>Collis's<text:s/>album<text:s/></text:span><text:span text:style-name="T44_2"><text:a xlink:type="simple" xlink:href="file:///?p=46233"><text:span text:style-name="T44_3">We<text:s/>Sing<text:s/>We<text:s/>Stay<text:s/>Together:<text:s/>Shabbat<text:s/>Morning<text:s/>Service<text:s/>Prayers</text:span><text:span text:style-name="T44_4"><text:s/>(Wǒmen<text:s/>gēchàng,<text:s/>wǒmen<text:s/>xiāngjù<text:s/>—<text:s/>Ānxírì<text:s/>chén<text:s/>dǎo<text:s/>qídǎo)</text:span></text:a></text:span><text:span text:style-name="T44_5">.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we-sing-we-stay-together-shabbat-morning-service-prayers-chinese-richard-collis-2022/We%20Sing%20We%20Stay%20Together-%20Shabbat%20Morning%20Service%20Prayers%20-%20Chinese%20%28Richard%20Collis%202022%29#page/n1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imSun" svg:font-family="SimSun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עמידה לשחרית שבת (אשכנז) | The Amidah for Shabbat (Day) — Chinese translation by Richard Collis (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