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485cm"/>
    </style:style>
    <style:style style:name="Column4" style:family="table-column">
      <style:table-column-properties style:column-width="13.94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T38_2" style:family="text">
      <style:text-properties fo:font-style="italic" style:font-style-asian="italic" style:font-style-complex="italic"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P53" style:family="paragraph" style:parent-style-name="Normal"/>
    <style:style style:name="T5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4" style:family="paragraph" style:parent-style-name="Normal"/>
    <style:style style:name="T54_1" style:family="text"/>
    <style:style style:name="P55" style:family="paragraph" style:parent-style-name="Heading_20_3">
      <style:paragraph-properties fo:margin-top="0.496cm" fo:margin-bottom="0.496cm"/>
    </style:style>
    <style:style style:name="T5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6" style:family="paragraph" style:parent-style-name="Normal"/>
    <style:style style:name="T56_1" style:family="text"/>
    <style:style style:name="T56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7" style:family="paragraph" style:parent-style-name="Normal"/>
    <style:style style:name="T57_1" style:family="text"/>
  </office:automatic-styles>
  <office:body>
    <office:text>
      <text:h text:style-name="P1" text:outline-level="1"><text:span text:style-name="T1_1">אָמוֹן<text:s/>יוֹם<text:s/>זֶה</text:span><text:span text:style-name="T1_2"><text:s/>|<text:s/>Amon<text:s/>Yom<text:s/>Zeh,<text:s/>an<text:s/>introduction<text:s/>to<text:s/>the<text:s/>Azharot<text:s/>of<text:s/>ibn<text:s/>Gabirol<text:s/>by<text:s/>David<text:s/>ben<text:s/>Elazar<text:s/>ibn<text:s/>Paquda<text:s/>(ca.<text:s/>12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5-26<text:s/>07:07:4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vu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77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ָמוֹן<text:s/>יוֹם<text:s/>זֶה<text:s/>נָֽחֲלוּ<text:s/>עַם<text:s/>זֶה<text:s/>עַל<text:s/>יַד<text:s/>חוֹזֶה<text:s/>אִישׁ<text:s/>הָֽאֱלֹהִים׃</text:span><text:span text:style-name="T13_2"><text:s/></text:span></text:p>
          </table:table-cell>
          <table:table-cell table:style-name="Cell12">
            <text:p text:style-name="P14"><text:span text:style-name="T14_1">Truly<text:s/>this<text:s/>day<text:s/>did<text:s/>this<text:s/>people<text:s/>inherit,<text:s/>at<text:s/>the<text:s/>hand<text:s/>of<text:s/>the<text:s/>seer,<text:s/>the<text:s/>man<text:s/>of<text:s/>Elohim.[foot]i.e.<text:s/>Mosheh,<text:s/></text:span><text:span text:style-name="T14_2">viz</text:span><text:span text:style-name="T14_3"><text:s/>Deuteronomy<text:s/>33:1.[/foot]<text:s/></text:span></text:p>
          </table:table-cell>
        </table:table-row>
        <table:table-row table:style-name="Row7">
          <table:table-cell table:style-name="Cell13">
            <text:p text:style-name="P15"><text:span text:style-name="T15_1">נוֹטֶה<text:s/>עֲלִיָּה<text:s/>וְיוֹסֵד<text:s/>נְשִׁיָּה<text:s/>לְךָ<text:s/>דֻֽמִיָּה<text:s/>תְּהִלָּה<text:s/>אֱלֹהִים׃</text:span><text:span text:style-name="T15_2"><text:s/></text:span></text:p>
          </table:table-cell>
          <table:table-cell table:style-name="Cell14">
            <text:p text:style-name="P16"><text:span text:style-name="T16_1">Unto<text:s/>you<text:s/>who<text:s/>stretched<text:s/>out<text:s/>the<text:s/>heavens<text:s/>and<text:s/>founded<text:s/>the<text:s/>earth;<text:s/>unto<text:s/>you,<text:s/>Elohim!<text:s/>praise<text:s/>is<text:s/>due.<text:s/></text:span></text:p>
          </table:table-cell>
        </table:table-row>
        <table:table-row table:style-name="Row8">
          <table:table-cell table:style-name="Cell15">
            <text:p text:style-name="P17"><text:span text:style-name="T17_1">יוֹם<text:s/>נִגְלֵֽיתָה<text:s/>וְדָת<text:s/>הוֹרֵֽיתָ<text:s/>מְאֹד<text:s/>נַעֲלֵֽיתָ<text:s/>עַל<text:s/>כׇּל־אֱלֹהִים׃</text:span><text:span text:style-name="T17_2"><text:s/></text:span></text:p>
          </table:table-cell>
          <table:table-cell table:style-name="Cell16">
            <text:p text:style-name="P18"><text:span text:style-name="T18_1">On<text:s/>the<text:s/>day<text:s/>that<text:s/>you<text:s/>revealed<text:s/>yourself,<text:s/>and<text:s/>taught<text:s/>us<text:s/>your<text:s/>Instruction,<text:s/>you<text:s/>were<text:s/>greatly<text:s/>exalted<text:s/>above<text:s/>all<text:s/>deities!<text:s/></text:span></text:p>
          </table:table-cell>
        </table:table-row>
        <table:table-row table:style-name="Row9">
          <table:table-cell table:style-name="Cell17">
            <text:p text:style-name="P19"><text:span text:style-name="T19_1">דְּבַר<text:s/>אֵל<text:s/>שָֽׁמְעוּ<text:s/>עַם<text:s/>נוֹשָֽׁעוּ<text:s/>וְחָלֽוּ<text:s/>וְזָֽעוּ<text:s/>מִפְּנֵי<text:s/>אֱלֹהִים׃</text:span><text:span text:style-name="T19_2"><text:s/></text:span></text:p>
          </table:table-cell>
          <table:table-cell table:style-name="Cell18">
            <text:p text:style-name="P20"><text:span text:style-name="T20_1">The<text:s/>decree<text:s/>of<text:s/>El<text:s/>they<text:s/>heard,<text:s/>the<text:s/>people<text:s/>were<text:s/>saved<text:s/>and<text:s/>they<text:s/>trembled<text:s/>and<text:s/>shook<text:s/>before<text:s/>you,<text:s/>Elohim.<text:s/></text:span></text:p>
          </table:table-cell>
        </table:table-row>
        <table:table-row table:style-name="Row10">
          <table:table-cell table:style-name="Cell19">
            <text:p text:style-name="P21"><text:span text:style-name="T21_1">וְהִפְלִיא<text:s/>עֵצָה<text:s/>גְּדוֹל<text:s/>הָֽעֵצָה<text:s/>לְעָם<text:s/>חֵן<text:s/>מָצָא<text:s/>בְּעֵינֵי<text:s/>אֱלֹהִים׃</text:span><text:span text:style-name="T21_2"><text:s/></text:span></text:p>
          </table:table-cell>
          <table:table-cell table:style-name="Cell20">
            <text:p text:style-name="P22"><text:span text:style-name="T22_1">The<text:s/>Master<text:s/>Planner[foot]Jeremiah<text:s/>32:19.<text:s/>alternately,<text:s/>"Great<text:s/>in<text:s/>Plans."[/foot]<text:s/>gave<text:s/>excellent<text:s/>council<text:s/>to<text:s/>a<text:s/>people<text:s/>who<text:s/>found<text:s/>grace<text:s/>in<text:s/>your<text:s/>sight,<text:s/>Elohim!<text:s/></text:span></text:p>
          </table:table-cell>
        </table:table-row>
        <table:table-row table:style-name="Row11">
          <table:table-cell table:style-name="Cell21">
            <text:p text:style-name="P23"><text:span text:style-name="T23_1">יְקָרָה<text:s/>נְעִימָה<text:s/>תּוֹרָה<text:s/>תְּמִימָה<text:s/>לְהַנְחִיל<text:s/>אֲיוּמָּה<text:s/>בָּא<text:s/>הָֽאֱלֹהִים׃</text:span><text:span text:style-name="T23_2"><text:s/></text:span></text:p>
          </table:table-cell>
          <table:table-cell table:style-name="Cell22">
            <text:p text:style-name="P24"><text:span text:style-name="T24_1">Precious<text:s/>and<text:s/>pleasant<text:s/>--<text:s/>the<text:s/>perfect<text:s/>Torah<text:s/>you<text:s/>came<text:s/>to<text:s/>bestow<text:s/>upon<text:s/>your<text:s/>people,<text:s/>Elohim!<text:s/></text:span></text:p>
          </table:table-cell>
        </table:table-row>
        <table:table-row table:style-name="Row12">
          <table:table-cell table:style-name="Cell23">
            <text:p text:style-name="P25"><text:span text:style-name="T25_1">דָּת<text:s/>הֽוֹדִיעָם<text:s/>וְקוֹל<text:s/>הִשְׁמִיעָם<text:s/>רְאוּ<text:s/>הֲשָֽׁמַע<text:s/>עָם<text:s/>קוֹל<text:s/>אֱלֹהִים׃</text:span><text:span text:style-name="T25_2"><text:s/></text:span></text:p>
          </table:table-cell>
          <table:table-cell table:style-name="Cell24">
            <text:p text:style-name="P26"><text:span text:style-name="T26_1">Your<text:s/>edict<text:s/>announced<text:s/>and<text:s/>your<text:s/>voice<text:s/>heard:<text:s/>“Had<text:s/>ever<text:s/>a<text:s/>people<text:s/>heard<text:s/>the<text:s/>voice<text:s/>of<text:s/>Elohim?”<text:s/></text:span></text:p>
          </table:table-cell>
        </table:table-row>
        <table:table-row table:style-name="Row13">
          <table:table-cell table:style-name="Cell25">
            <text:p text:style-name="P27"><text:span text:style-name="T27_1">בְּאָזְנֵי<text:s/>הֲמוֹנַי<text:s/>דִּבֵּר<text:s/>בְּסִינַי<text:s/>הֲלֹא<text:s/>אֲנִי<text:s/>יְיָ<text:s/>וְאֵין<text:s/>עוֹד<text:s/>אֱלֹהִים׃</text:span><text:span text:style-name="T27_2"><text:s/></text:span></text:p>
          </table:table-cell>
          <table:table-cell table:style-name="Cell26">
            <text:p text:style-name="P28"><text:span text:style-name="T28_1">In<text:s/>the<text:s/>ears<text:s/>of<text:s/>the<text:s/>multitude<text:s/>proclaimed<text:s/>on<text:s/>Sinai,<text:s/>“Surely<text:s/>I<text:s/>am<text:s/>YHVH,<text:s/>and<text:s/>beside<text:s/>me<text:s/>there<text:s/>is<text:s/>no<text:s/>deity.”<text:s/></text:span></text:p>
          </table:table-cell>
        </table:table-row>
        <table:table-row table:style-name="Row14">
          <table:table-cell table:style-name="Cell27">
            <text:p text:style-name="P29"><text:span text:style-name="T29_1">נְטֹשׁ<text:s/>זָר<text:s/>וּפִסְלוֹ<text:s/>וְצֵא<text:s/>תֹּֽאמַר<text:s/>לוֹ<text:s/>הֲיַֽעֲשֶׂה<text:s/>לּוֹ<text:s/>אָדָם<text:s/>אֱלֹהִים׃</text:span><text:span text:style-name="T29_2"><text:s/></text:span></text:p>
          </table:table-cell>
          <table:table-cell table:style-name="Cell28">
            <text:p text:style-name="P30"><text:span text:style-name="T30_1">Reject<text:s/>the<text:s/>strange<text:s/>[deity]<text:s/>and<text:s/>their<text:s/>image,<text:s/>and<text:s/>go<text:s/>forth<text:s/>and<text:s/>say:<text:s/>“Can<text:s/>a<text:s/>person<text:s/>make<text:s/>for<text:s/>themselves<text:s/>a<text:s/>deity?”<text:s/></text:span></text:p>
          </table:table-cell>
        </table:table-row>
        <table:table-row table:style-name="Row15">
          <table:table-cell table:style-name="Cell29">
            <text:p text:style-name="P31"><text:span text:style-name="T31_1">אֶת<text:s/>שֵׁם<text:s/>הָאֵל<text:s/>לַשָּׁוְא<text:s/>אַל<text:s/>תּוֹאֵל<text:s/>כִּי<text:s/>עַל<text:s/>כׇּל־אֵל<text:s/>גָּדוֹל<text:s/>אֱלֹהִים׃</text:span><text:span text:style-name="T31_2"><text:s/></text:span></text:p>
          </table:table-cell>
          <table:table-cell table:style-name="Cell30">
            <text:p text:style-name="P32"><text:span text:style-name="T32_1">Swear<text:s/>not<text:s/>by<text:s/>the<text:s/>name<text:s/>of<text:s/>El<text:s/>falsely:<text:s/>for<text:s/>El<text:s/>is<text:s/>exalted<text:s/>above<text:s/>all<text:s/>deities.<text:s/></text:span></text:p>
          </table:table-cell>
        </table:table-row>
        <table:table-row table:style-name="Row16">
          <table:table-cell table:style-name="Cell31">
            <text:p text:style-name="P33"><text:span text:style-name="T33_1">לְכַבֵּד<text:s/>שַׁבָּת<text:s/>רוּץ<text:s/>נָא<text:s/>בְחִבַּת<text:s/>כִּי<text:s/>בוֹ<text:s/>שָׁבַת<text:s/>וַיְכַל<text:s/>אֱלֹהִים׃</text:span><text:span text:style-name="T33_2"><text:s/></text:span></text:p>
          </table:table-cell>
          <table:table-cell table:style-name="Cell32">
            <text:p text:style-name="P34"><text:span text:style-name="T34_1">Hasten<text:s/>with<text:s/>delight<text:s/>to<text:s/>honour<text:s/>the<text:s/>Shabbat,<text:s/>for<text:s/>thereon<text:s/>Elohim<text:s/>rested<text:s/>and<text:s/>ended<text:s/>the<text:s/>work<text:s/>of<text:s/>creation.<text:s/></text:span></text:p>
          </table:table-cell>
        </table:table-row>
        <table:table-row table:style-name="Row17">
          <table:table-cell table:style-name="Cell33">
            <text:p text:style-name="P35"><text:span text:style-name="T35_1">עַנֵּג<text:s/>אֽוֹמְנִים<text:s/>בְּטוּב<text:s/>מַֽעֲדַנִּים<text:s/>וְתַֽאֲרִיךְ<text:s/>שָׁנִים<text:s/>לִפְנֵי<text:s/>אֱלֹהִים׃</text:span><text:span text:style-name="T35_2"><text:s/></text:span></text:p>
          </table:table-cell>
          <table:table-cell table:style-name="Cell34">
            <text:p text:style-name="P36"><text:span text:style-name="T36_1">Cherish<text:s/>your<text:s/>parents<text:s/>with<text:s/>choice<text:s/>tenderness,<text:s/>that<text:s/>your<text:s/>years<text:s/>may<text:s/>be<text:s/>prolonged<text:s/>before<text:s/>Elohim.<text:s/></text:span></text:p>
          </table:table-cell>
        </table:table-row>
        <table:table-row table:style-name="Row18">
          <table:table-cell table:style-name="Cell35">
            <text:p text:style-name="P37"><text:span text:style-name="T37_1">זְרֵה<text:s/>שֽׁוֹפְכֵי<text:s/>דָם<text:s/>וְאַל<text:s/>תְּהִי<text:s/>בְסוֹדָם<text:s/>כִּי<text:s/>הָֽאָדָם<text:s/>בְּצֶֽלֶם<text:s/>אֱלֹהִים׃</text:span><text:span text:style-name="T37_2"><text:s/></text:span></text:p>
          </table:table-cell>
          <table:table-cell table:style-name="Cell36">
            <text:p text:style-name="P38"><text:span text:style-name="T38_1">Cast<text:s/>out<text:s/>those<text:s/>who<text:s/>shed<text:s/>blood,<text:s/>and<text:s/>join<text:s/>not<text:s/>their<text:s/>counsel;<text:s/>for<text:s/>the<text:s/>Earthling<text:s/>is<text:s/>formed<text:s/></text:span><text:span text:style-name="T38_2">b'tselem</text:span><text:span text:style-name="T38_3"><text:s/>Elohim.<text:s/></text:span></text:p>
          </table:table-cell>
        </table:table-row>
        <table:table-row table:style-name="Row19">
          <table:table-cell table:style-name="Cell37">
            <text:p text:style-name="P39"><text:span text:style-name="T39_1">רַחֵק<text:s/>זִמָּה<text:s/>וּמֹֽאזְנֵי<text:s/>מִרְמָה<text:s/>פֶּן<text:s/>בְּאַף<text:s/>וְחֵמָה<text:s/>יִפְקֹד<text:s/>אֱלֹהִים׃</text:span><text:span text:style-name="T39_2"><text:s/></text:span></text:p>
          </table:table-cell>
          <table:table-cell table:style-name="Cell38">
            <text:p text:style-name="P40"><text:span text:style-name="T40_1">Remove<text:s/>far<text:s/>from<text:s/>you<text:s/>lewdness<text:s/>and<text:s/>dishonest<text:s/>business,[foot]Proverbs<text:s/>20:23,<text:s/>alternately<text:s/>"false<text:s/>dealings."[/foot]<text:s/>lest<text:s/>with<text:s/>wrath<text:s/>and<text:s/>indignation<text:s/>Elohim<text:s/>visit<text:s/>you.<text:s/></text:span></text:p>
          </table:table-cell>
        </table:table-row>
        <table:table-row table:style-name="Row20">
          <table:table-cell table:style-name="Cell39">
            <text:p text:style-name="P41"><text:span text:style-name="T41_1">בְּרֵֽעֲךָ<text:s/>לֹא<text:s/>תֵֽעֲנֶה<text:s/>שָׁוְא<text:s/>כְּמִתְאַנֶּה<text:s/>כִּי<text:s/>שֵׁשׁ<text:s/>שָׂנֵא<text:s/>יְיָ<text:s/>אֱלֹהִים׃</text:span><text:span text:style-name="T41_2"><text:s/></text:span></text:p>
          </table:table-cell>
          <table:table-cell table:style-name="Cell40">
            <text:p text:style-name="P42"><text:span text:style-name="T42_1">Bear<text:s/>not<text:s/>false<text:s/>witness<text:s/>against<text:s/>your<text:s/>neighbour,<text:s/>nor<text:s/>seek<text:s/>strife<text:s/>with<text:s/>them;<text:s/>for<text:s/>that<text:s/>is<text:s/>one<text:s/>of<text:s/>the<text:s/>six<text:s/>abominations<text:s/>according<text:s/>to<text:s/>YHVH<text:s/>Elohim.<text:s/></text:span></text:p>
          </table:table-cell>
        </table:table-row>
        <table:table-row table:style-name="Row21">
          <table:table-cell table:style-name="Cell41">
            <text:p text:style-name="P43"><text:span text:style-name="T43_1">קִנְיַן<text:s/>אָח<text:s/>לֹא<text:s/>תַחְמוֹד<text:s/>גַּם<text:s/>לֹא<text:s/>תִּתְאָו<text:s/>אֲשֶׁר<text:s/>לוֹ<text:s/>נָתַן<text:s/>אֱלֹהִים׃</text:span><text:span text:style-name="T43_2"><text:s/></text:span></text:p>
          </table:table-cell>
          <table:table-cell table:style-name="Cell42">
            <text:p text:style-name="P44"><text:span text:style-name="T44_1">Covet<text:s/>not<text:s/>your<text:s/>neighbour's<text:s/>possession,<text:s/>nor<text:s/>desire<text:s/>that<text:s/>which<text:s/>he<text:s/>Elohim<text:s/>has<text:s/>given<text:s/>him.<text:s/></text:span></text:p>
          </table:table-cell>
        </table:table-row>
        <table:table-row table:style-name="Row22">
          <table:table-cell table:style-name="Cell43">
            <text:p text:style-name="P45"><text:span text:style-name="T45_1">וְהָעָם<text:s/>חָֽרְדוּ<text:s/>וְתָֽמְהוּ<text:s/>וּפָֽחֲדוּ<text:s/>וַיַּגִּֽידוּ<text:s/>פּֽוֹעַל<text:s/>אֱלֹהִים׃</text:span><text:span text:style-name="T45_2"><text:s/></text:span></text:p>
          </table:table-cell>
          <table:table-cell table:style-name="Cell44">
            <text:p text:style-name="P46"><text:span text:style-name="T46_1">And<text:s/>the<text:s/>people<text:s/>shook<text:s/>and<text:s/>trembled<text:s/>and<text:s/>were<text:s/>afraid,<text:s/>and<text:s/>they<text:s/>recounted<text:s/>the<text:s/>wondrous<text:s/>works<text:s/>of<text:s/>Elohim.<text:s/></text:span></text:p>
          </table:table-cell>
        </table:table-row>
        <table:table-row table:style-name="Row23">
          <table:table-cell table:style-name="Cell45">
            <text:p text:style-name="P47"><text:span text:style-name="T47_1">דִּבְּרוּ<text:s/>בְכֹֽשֶׁר<text:s/>נְדִֽיבֵי־יֽוֹשֶׁר<text:s/>נַעֲשֶׂה<text:s/>כׇל־אֲשֶׁר<text:s/>צִוָּה<text:s/>אֱלֹהִים׃</text:span><text:span text:style-name="T47_2"><text:s/></text:span></text:p>
          </table:table-cell>
          <table:table-cell table:style-name="Cell46">
            <text:p text:style-name="P48"><text:span text:style-name="T48_1">Rightly<text:s/>proclaimed,<text:s/>then,<text:s/>those<text:s/>already<text:s/>upright:<text:s/>"We<text:s/>will<text:s/>do<text:s/>all<text:s/>that<text:s/>Elohim<text:s/>has<text:s/>commanded."<text:s/></text:span></text:p>
          </table:table-cell>
        </table:table-row>
        <table:table-row table:style-name="Row24">
          <table:table-cell table:style-name="Cell47">
            <text:p text:style-name="P49"><text:span text:style-name="T49_1">הֲמֽוֹנֵי<text:s/>עַם<text:s/>זוּ<text:s/>בְּדָת<text:s/>אֵל<text:s/>שִׂמְחוּ<text:s/>עִלְזוּ<text:s/>לְכוּ<text:s/>חֲזוּ<text:s/>מִפְעֲלוֹת<text:s/>אֱלֹהִים׃</text:span><text:span text:style-name="T49_2"><text:s/></text:span></text:p>
          </table:table-cell>
          <table:table-cell table:style-name="Cell48">
            <text:p text:style-name="P50"><text:span text:style-name="T50_1">Exult<text:s/>ye<text:s/>multitude<text:s/>of<text:s/>this<text:s/>People;[foot]A<text:s/>nickname<text:s/>specifically<text:s/>for<text:s/>Yisrael,<text:s/>from<text:s/>Exodus<text:s/>19:13-16<text:s/>and<text:s/>Isaiah<text:s/>43:21.<text:s/>A<text:s/>people<text:s/>one<text:s/>can<text:s/>point<text:s/>out,<text:s/>as<text:s/>with<text:s/>a<text:s/>finger.<text:s/>--Jacob<text:s/>Chatinover[/foot]<text:s/>in<text:s/>the<text:s/>edict<text:s/>of<text:s/>El,<text:s/>rejoice!<text:s/>and<text:s/>go<text:s/>and<text:s/>behold<text:s/>the<text:s/>wonderful<text:s/>works<text:s/>of<text:s/>Elohim.<text:s/></text:span></text:p>
          </table:table-cell>
        </table:table-row>
        <table:table-row table:style-name="Row25">
          <table:table-cell table:style-name="Cell49">
            <text:p text:style-name="P51"><text:span text:style-name="T51_1">חַי<text:s/>גּֽוֹאֲלֵנוּ<text:s/>זְקֹף<text:s/>יָדֵֽינוּ<text:s/>וְחִישׁ<text:s/>הַרְאֵֽנוּ<text:s/>בְּיֵֽשַׁע<text:s/>אֱלֹהִים׃</text:span><text:span text:style-name="T51_2"><text:s/></text:span></text:p>
          </table:table-cell>
          <table:table-cell table:style-name="Cell50">
            <text:p text:style-name="P52"><text:span text:style-name="T52_1">And<text:s/>you,<text:s/>our<text:s/>living<text:s/>Redeemer!<text:s/>exalt<text:s/>our<text:s/>power:<text:s/>and<text:s/>quickly<text:s/>show<text:s/>us<text:s/>the<text:s/>salvation<text:s/>of<text:s/>the<text:s/>Elohim!<text:s/></text:span></text:p>
          </table:table-cell>
        </table:table-row>
      </table:table>
      <text:p text:style-name="P53"><text:span text:style-name="T53_1"><draw:rect svg:x="0cm" svg:y="0cm" svg:width="16.51cm" svg:height="0.053cm" draw:style-name="FR1" text:anchor-type="as-char" draw:z-index="0"/></text:span></text:p>
      <text:p text:style-name="P54"><text:span text:style-name="T54_1">This<text:s/>translation<text:s/>of<text:s/>David<text:s/>ben<text:s/>Elazar<text:s/>ibn<text:s/>Paquda's<text:s/>introduction<text:s/>to<text:s/>ibn<text:s/>Gabirol's<text:s/>Azharot<text:s/>was<text:s/>adapted<text:s/>from<text:s/>that<text:s/>of<text:s/>Hakham<text:s/>Rabbi<text:s/>Moses<text:s/>Gaster's<text:s/>translation<text:s/>appearing<text:s/>in<text:s/>his<text:s/>maḥzor<text:s/>for<text:s/>Pesaḥ<text:s/>and<text:s/>Shavuout,<text:s/>Seder<text:s/>haTefilot<text:s/>vol.<text:s/>5<text:s/>(1906).<text:s/>Mainly<text:s/>I<text:s/>wanted<text:s/>a<text:s/>simpler<text:s/>translation<text:s/>that<text:s/>hewed<text:s/>more<text:s/>closely<text:s/>to<text:s/>the<text:s/>text.<text:s/>Many<text:s/>thanks<text:s/>to<text:s/>Javob<text:s/>Chatinover<text:s/>for<text:s/>looking<text:s/>over<text:s/>my<text:s/>work<text:s/>and<text:s/>adding<text:s/>notes<text:s/>and<text:s/>citation<text:s/>references.<text:s/>--Aharon<text:s/>Varady<text:s/>David<text:s/>ben<text:s/>Elazar<text:s/>ibn<text:s/>Paquda's<text:s/>authorship<text:s/>can<text:s/>be<text:s/>found<text:s/>in<text:s/>his<text:s/>signature<text:s/>acrostic.<text:s/></text:span></text:p>
      <text:h text:style-name="P55" text:outline-level="3"><text:span text:style-name="T55_1">Source(s)</text:span></text:h>
      <text:p text:style-name="P56"><text:span text:style-name="T56_1">[advanced_iframe<text:s/>securitykey="be1d939e6a1b36109171c7d5503b34cf9147aa7b"<text:s/>enable_external_height_workaround="true"<text:s/>src="https://archive.org/stream/sederhatefilotvol5tefilotlpesahulshavuotmosesgaster1906#page/n376/mode/2up"]<text:s/> <text:s/></text:span><text:span text:style-name="T56_2"><draw:rect svg:x="0cm" svg:y="0cm" svg:width="16.51cm" svg:height="0.053cm" draw:style-name="FR2" text:anchor-type="as-char" draw:z-index="0"/></text:span></text:p>
      <text:p text:style-name="P57"><text:span text:style-name="T5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ָמוֹן יוֹם זֶה | Amon Yom Zeh, an introduction to the Azharot of ibn Gabirol by David ben Elazar ibn Paquda (ca. 12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