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24cm"/>
    </style:style>
    <style:style style:name="Column4" style:family="table-column">
      <style:table-column-properties style:column-width="12.30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T14_2" style:family="text" style:parent-style-name="hebrew">
      <style:text-properties fo:language="he" fo:language-asian="he" fo:language-complex="he" fo:country-complex="IL"/>
    </style:style>
    <style:style style:name="T14_3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</office:automatic-styles>
  <office:body>
    <office:text>
      <text:h text:style-name="P1" text:outline-level="1"><text:span text:style-name="T1_1">An<text:s/>additional<text:s/>stanza<text:s/>for<text:s/>Ma'oz<text:s/>Tzur<text:s/>after<text:s/>7<text:s/>October,<text:s/>by<text:s/>Aryeh<text:s/>Baruc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ryeh<text:s/>Baruch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2-07<text:s/>09:41:0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Ḥanukk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56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n<text:s/>additional<text:s/>stanza<text:s/>for<text:s/>Ma'oz<text:s/>Tzur,<text:s/>to<text:s/>be<text:s/>placed<text:s/>after<text:s/></text:span><text:span text:style-name="T14_2">חֲשׂוֹף<text:s/>זרוֹעַ<text:s/>קדְשֶׁךָ</text:span><text:span text:style-name="T14_3">.</text:span></text:p>
          </table:table-cell>
        </table:table-row>
        <table:table-row table:style-name="Row7">
          <table:table-cell table:style-name="Cell13">
            <text:p text:style-name="P15"><text:span text:style-name="T15_1">וְאַרְצָה<text:s/>מְעוֹן<text:s/>צִיּוֹנֵנוּ<text:s/>הוֹצֵיא<text:s/>כְאוֹר<text:s/>מִשְׁפָּטֵנוּ<text:s/>שַׁחְרֵר<text:s/>מֵחָמָס<text:s/>מִשְׁפַּחְתֵּנוּ<text:s/>וּתְנֵנוּ<text:s/>שְׁלוֹמֵנוּ<text:s/>כִּי<text:s/>שׂוֹנֵאנוּ<text:s/>אָחִינוּ<text:s/>וּמִשְׁתַּלֵּחַ<text:s/>לְהַחְרִיבֵנוּ<text:s/>לָעֶרֶב<text:s/>אוֹר<text:s/>לַבּוֹקֶר<text:s/>דְּרוֹר<text:s/>כְּטַל<text:s/>חֶרמוֹן<text:s/>בְּאַרְצֵנוּ</text:span><text:span text:style-name="T15_2"><text:s/></text:span></text:p>
          </table:table-cell>
          <table:table-cell table:style-name="Cell14">
            <text:p text:style-name="P16"><text:span text:style-name="T16_1">And<text:s/>towards<text:s/>the<text:s/>Land,<text:s/>abode<text:s/>of<text:s/>our<text:s/>Tzion,<text:s/>bring<text:s/>out<text:s/>like<text:s/>light<text:s/>our<text:s/>judgment![foot]Adapted<text:s/>from<text:s/>Mussaf<text:s/>of<text:s/>Rosh<text:s/>haShanah[/foot]<text:s/>Free<text:s/>from<text:s/>violent<text:s/>hatred<text:s/>our<text:s/>family,<text:s/>and<text:s/>give<text:s/>us<text:s/>our<text:s/>peace!<text:s/>For<text:s/>our<text:s/>brother<text:s/>hates<text:s/>us,<text:s/>and<text:s/>he<text:s/>lashes<text:s/>out<text:s/>to<text:s/>destroy<text:s/>us,<text:s/>By<text:s/>the<text:s/>evening<text:s/>–<text:s/>light,[foot]Zechariah<text:s/>14:7[/foot]<text:s/>by<text:s/>the<text:s/>morning<text:s/>–<text:s/>freedom,<text:s/>like<text:s/>the<text:s/>dew<text:s/>of<text:s/>Hermon[foot]Psalms<text:s/>133:3[/foot]<text:s/>in<text:s/>our<text:s/>land.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This<text:s/>is<text:s/>a<text:s/>supplemental<text:s/>stanza<text:s/>to<text:s/>the<text:s/>popular<text:s/>13th<text:s/>century<text:s/>piyyut,<text:s/>Maoz<text:s/>Tsur,<text:s/>for<text:s/>the<text:s/>Ḥanukkah<text:s/>occurring<text:s/>in<text:s/>the<text:s/>aftermath<text:s/>of<text:s/>the<text:s/>horrors<text:s/>on<text:s/>7<text:s/>October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1.0</meta:generator>
    <dc:title>An additional stanza for Ma'oz Tzur after 7 October, by Aryeh Baruc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