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 style:text-underline-style="solid" style:text-underline-color="font-color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>
      <style:text-properties fo:color="#0000ee" fo:language="en" fo:language-asian="en" fo:language-complex="none" style:text-underline-style="solid" style:text-underline-color="font-color"/>
    </style:style>
    <style:style style:name="T24_4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T32_3" style:family="text">
      <style:text-properties fo:color="#0000ee" fo:language="en" fo:language-asian="en" fo:language-complex="none" style:text-underline-style="solid" style:text-underline-color="font-color"/>
    </style:style>
    <style:style style:name="T32_4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T46_3" style:family="text">
      <style:text-properties fo:color="#0000ee" fo:language="en" fo:language-asian="en" fo:language-complex="none" style:text-underline-style="solid" style:text-underline-color="font-color"/>
    </style:style>
    <style:style style:name="T46_4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T48_3" style:family="text">
      <style:text-properties fo:color="#0000ee" fo:language="en" fo:language-asian="en" fo:language-complex="none" style:text-underline-style="solid" style:text-underline-color="font-color"/>
    </style:style>
    <style:style style:name="T48_4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T70_2" style:family="text">
      <style:text-properties fo:font-style="italic" style:font-style-asian="italic" style:font-style-complex="italic" fo:language="en" fo:language-asian="en" fo:language-complex="none"/>
    </style:style>
    <style:style style:name="T70_3" style:family="text">
      <style:text-properties fo:language="en" fo:language-asian="en" fo:language-complex="none"/>
    </style:style>
    <style:style style:name="P71" style:family="paragraph" style:parent-style-name="Normal"/>
    <style:style style:name="T7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2" style:family="paragraph" style:parent-style-name="Normal"/>
    <style:style style:name="T72_1" style:family="text"/>
    <style:style style:name="T72_2" style:family="text"/>
    <style:style style:name="T7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72_4" style:family="text"/>
    <style:style style:name="T72_5" style:family="text"/>
    <style:style style:name="T72_6" style:family="text">
      <style:text-properties fo:color="#0000ee" fo:language="none" fo:language-asian="none" fo:language-complex="none" style:text-underline-style="solid" style:text-underline-color="font-color"/>
    </style:style>
    <style:style style:name="T72_7" style:family="text"/>
    <style:style style:name="T72_8" style:family="text"/>
    <style:style style:name="T72_9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72_10" style:family="text"/>
    <style:style style:name="P73" style:family="paragraph" style:parent-style-name="Heading_20_3">
      <style:paragraph-properties fo:margin-top="0.496cm" fo:margin-bottom="0.496cm"/>
    </style:style>
    <style:style style:name="T7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4" style:family="paragraph" style:parent-style-name="Normal"/>
    <style:style style:name="T74_1" style:family="text"/>
  </office:automatic-styles>
  <office:body>
    <office:text>
      <text:h text:style-name="P1" text:outline-level="1"><text:span text:style-name="T1_1">An<text:s/>American<text:s/>Covenant<text:s/>of<text:s/>Brotherhood,<text:s/>by<text:s/>Rabbi<text:s/>Mordecai<text:s/>Kaplan<text:s/>and<text:s/>Eugene<text:s/>Kohn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20<text:s/>10:57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incoln's<text:s/>Birthday<text:s/>(February<text:s/>12th)<text:s/>|<text:s/>Washington's<text:s/>Birthday<text:s/>(3rd<text:s/>Monday<text:s/>of<text:s/>February)<text:s/>|<text:s/>National<text:s/>Brotherhood<text:s/>Week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74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Brotherhood<text:s/>Sabbath,<text:s/>celebrated<text:s/>between<text:s/>Washington’s<text:s/>and<text:s/>Lincoln’s<text:s/>Birthdays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n<text:s/>American<text:s/>Covenant<text:s/>of<text:s/>Brotherhood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is<text:s/>day,<text:s/>whereon<text:s/>the<text:s/>memories<text:s/>of<text:s/>both<text:s/>Washington<text:s/>and<text:s/>Lincoln<text:s/>are<text:s/>interwoven,<text:s/>is<text:s/>dedicated<text:s/>to<text:s/>the<text:s/>ideal<text:s/>of<text:s/>brotherhoo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Let<text:s/>us<text:s/>pray<text:s/>that<text:s/>all<text:s/>citizens<text:s/>of<text:s/>this<text:s/>Republic,<text:s/>which<text:s/>came<text:s/>into<text:s/>being<text:s/>under<text:s/>the<text:s/>guidance<text:s/>of<text:s/>Washington<text:s/>and<text:s/>was<text:s/>preserved<text:s/>by<text:s/>the<text:s/>genius<text:s/>of<text:s/>Lincoln,<text:s/>may<text:s/>be<text:s/>fraternally<text:s/>united<text:s/>in<text:s/>common<text:s/>allegiance<text:s/>to<text:s/>the<text:s/>principles<text:s/>on<text:s/>which<text:s/>it<text:s/>was<text:s/>establishe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thank<text:s/>you,<text:s/>O<text:s/>Lord,<text:s/>for<text:s/>having<text:s/>imbued<text:s/>the<text:s/>Founding<text:s/>Fathers<text:s/>of<text:s/>our<text:s/>nation<text:s/>with<text:s/>that<text:s/>faith<text:s/>in<text:s/>you<text:s/>which<text:s/>moved<text:s/>them<text:s/>to<text:s/>proclaim<text:s/>truths<text:s/>of<text:s/>great<text:s/>moral<text:s/>import: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at<text:s/>all<text:s/>men<text:s/>are<text:s/>created<text:s/>equal,<text:s/>that<text:s/>they<text:s/>are<text:s/>endowed<text:s/>by<text:s/>their<text:s/>Creator<text:s/>with<text:s/>certain<text:s/>inalienable<text:s/>rights,<text:s/>that<text:s/>among<text:s/>these<text:s/>are<text:s/>life,<text:s/>liberty<text:s/>and<text:s/>the<text:s/>pursuit<text:s/>of<text:s/>happiness.[foot]From<text:s/>the<text:s/>"</text:span><text:span text:style-name="T24_2"><text:a xlink:type="simple" xlink:href="https://www.archives.gov/founding-docs/declaration-transcript"><text:span text:style-name="T24_3">unanimous<text:s/>Declaration<text:s/>of<text:s/>the<text:s/>thirteen<text:s/>united<text:s/>States<text:s/>of<text:s/>America</text:span></text:a></text:span><text:span text:style-name="T24_4">,"<text:s/>4<text:s/>July<text:s/>1776.[/foot]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You<text:s/>guided<text:s/>them<text:s/>in<text:s/>the<text:s/>framing<text:s/>of<text:s/>a<text:s/>constitution<text:s/>designed<text:s/>to<text:s/>promote<text:s/>the<text:s/>general<text:s/>welfare<text:s/>and<text:s/>to<text:s/>secure<text:s/>the<text:s/>blessings<text:s/>of<text:s/>liberty<text:s/>to<text:s/>themselves<text:s/>and<text:s/>their<text:s/>posterity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They<text:s/>made<text:s/>provision<text:s/>that<text:s/>all<text:s/>men<text:s/>should<text:s/>be<text:s/>free<text:s/>to<text:s/>serve<text:s/>you<text:s/>as<text:s/>their<text:s/>own<text:s/>conscience<text:s/>dictates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They<text:s/>sought<text:s/>to<text:s/>keep<text:s/>far<text:s/>from<text:s/>these<text:s/>shores<text:s/>the<text:s/>old-world<text:s/>prejudices<text:s/>and<text:s/>fanatical<text:s/>hatreds<text:s/>by<text:s/>which<text:s/>men<text:s/>have<text:s/>profaned<text:s/>your<text:s/>nam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America<text:s/>was<text:s/>to<text:s/>be<text:s/>a<text:s/>nation<text:s/>that,<text:s/>in<text:s/>the<text:s/>words<text:s/>of<text:s/>Washington,<text:s/>"gives<text:s/>to<text:s/>bigotry<text:s/>no<text:s/>sanction,<text:s/>to<text:s/>persecution<text:s/>no<text:s/>assistance."[foot]George<text:s/>Washington’s<text:s/></text:span><text:span text:style-name="T32_2"><text:a xlink:type="simple" xlink:href="https://founders.archives.gov/documents/Washington/05-06-02-0135"><text:span text:style-name="T32_3">Letter<text:s/>to<text:s/>the<text:s/>Jews<text:s/>of<text:s/>Newport,<text:s/>Rhode<text:s/>Island</text:span></text:a></text:span><text:span text:style-name="T32_4"><text:s/>(1790).[/foot]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We<text:s/>thank<text:s/>you,<text:s/>O<text:s/>God,<text:s/>for<text:s/>having<text:s/>taught<text:s/>the<text:s/>founders<text:s/>of<text:s/>our<text:s/>Republic<text:s/>laws<text:s/>that<text:s/>safeguard<text:s/>the<text:s/>equal<text:s/>rights<text:s/>of<text:s/>all<text:s/>citizens<text:s/>and<text:s/>impose<text:s/>equal<text:s/>obligations<text:s/>upon<text:s/>all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Thus<text:s/>is<text:s/>the<text:s/>happiness<text:s/>of<text:s/>every<text:s/>American<text:s/>bound<text:s/>up<text:s/>with<text:s/>the<text:s/>welfare<text:s/>of<text:s/>the<text:s/>nation<text:s/>by<text:s/>a<text:s/>solemn<text:s/>covenant<text:s/>of<text:s/>citizenship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Yet<text:s/>not<text:s/>always<text:s/>and<text:s/>not<text:s/>in<text:s/>all<text:s/>ways<text:s/>have<text:s/>we<text:s/>been<text:s/>true<text:s/>to<text:s/>the<text:s/>high<text:s/>purposes<text:s/>of<text:s/>the<text:s/>Founding<text:s/>Fathers;<text:s/>but<text:s/>when<text:s/>we<text:s/>went<text:s/>astray,<text:s/>You<text:s/>summoned<text:s/>us<text:s/>back<text:s/>to<text:s/>the<text:s/>path<text:s/>of<text:s/>righteousness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You<text:s/>sent<text:s/>us<text:s/>leaders<text:s/>of<text:s/>prophetic<text:s/>stamp<text:s/>who<text:s/>recalled<text:s/>us<text:s/>to<text:s/>our<text:s/>duty,<text:s/>and<text:s/>who<text:s/>taught<text:s/>us<text:s/>to<text:s/>behold<text:s/>your<text:s/>chastening<text:s/>hand<text:s/>in<text:s/>the<text:s/>sufferings<text:s/>and<text:s/>trials<text:s/>brought<text:s/>on<text:s/>by<text:s/>our<text:s/>sins.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At<text:s/>the<text:s/>very<text:s/>beginning<text:s/>of<text:s/>its<text:s/>career,<text:s/>our<text:s/>nation,<text:s/>even<text:s/>while<text:s/>holding<text:s/>aloft<text:s/>the<text:s/>banner<text:s/>of<text:s/>freedom<text:s/>and<text:s/>equality,<text:s/>belied<text:s/>the<text:s/>ideals<text:s/>it<text:s/>proclaimed<text:s/>by<text:s/>condoning<text:s/>the<text:s/>sin<text:s/>of<text:s/>slavery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Our<text:s/>national<text:s/>being<text:s/>well-nigh<text:s/>came<text:s/>to<text:s/>an<text:s/>end<text:s/>through<text:s/>that<text:s/>transgression<text:s/>of<text:s/>your<text:s/>will;<text:s/>fratricidal<text:s/>war<text:s/>threatened<text:s/>to<text:s/>shatter<text:s/>the<text:s/>Union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It<text:s/>was<text:s/>Abraham<text:s/>Lincoln<text:s/>who<text:s/>admonished<text:s/>his<text:s/>people,<text:s/>saying:<text:s/>‘If<text:s/>God<text:s/>wills<text:s/>that<text:s/>the<text:s/>war<text:s/>continue,<text:s/>until<text:s/>all<text:s/>the<text:s/>wealth<text:s/>piled<text:s/>by<text:s/>the<text:s/>bondman’s<text:s/>two<text:s/>hundred<text:s/>and<text:s/>fifty<text:s/>years<text:s/>of<text:s/>unrequited<text:s/>toil<text:s/>shall<text:s/>be<text:s/>sunk,<text:s/>and<text:s/>until<text:s/>every<text:s/>drop<text:s/>of<text:s/>blood<text:s/>drawn<text:s/>with<text:s/>the<text:s/>lash<text:s/>shall<text:s/>be<text:s/>paid<text:s/>with<text:s/>another<text:s/>drawn<text:s/>with<text:s/>the<text:s/>sword,<text:s/>as<text:s/>it<text:s/>was<text:s/>said<text:s/>three<text:s/>thousand<text:s/>years<text:s/>ago,<text:s/>so<text:s/>still<text:s/>it<text:s/>shall<text:s/>be<text:s/>said:<text:s/>The<text:s/>judgments<text:s/>of<text:s/>the<text:s/>Lord<text:s/>are<text:s/>true<text:s/>and<text:s/>righteous<text:s/>altogether.’[foot]Abraham<text:s/>Lincoln,<text:s/></text:span><text:span text:style-name="T46_2"><text:a xlink:type="simple" xlink:href="https://opensiddur.org/readings-and-sourcetexts/mekorot/non-canonical/exoteric/modern/the-second-inaugural-address-of-president-abraham-lincoln-on-4-march-1865/"><text:span text:style-name="T46_3">Second<text:s/>Inaugural<text:s/>Address</text:span></text:a></text:span><text:span text:style-name="T46_4">,<text:s/>4<text:s/>March<text:s/>1865.[/foot]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It<text:s/>was<text:s/>Abraham<text:s/>Lincoln<text:s/>who,<text:s/>with<text:s/>malice<text:s/>toward<text:s/>none,<text:s/>with<text:s/>charity<text:s/>to<text:s/>all,<text:s/>with<text:s/>firmness<text:s/>in<text:s/>the<text:s/>right<text:s/>as<text:s/>God<text:s/>gave<text:s/>him<text:s/>to<text:s/>see<text:s/>the<text:s/>right,[foot]Cf.<text:s/>Abraham<text:s/>Lincoln,<text:s/></text:span><text:span text:style-name="T48_2"><text:a xlink:type="simple" xlink:href="https://opensiddur.org/readings-and-sourcetexts/mekorot/non-canonical/exoteric/modern/the-second-inaugural-address-of-president-abraham-lincoln-on-4-march-1865/"><text:span text:style-name="T48_3">Second<text:s/>Inaugural<text:s/>Address</text:span></text:a></text:span><text:span text:style-name="T48_4">,<text:s/>4<text:s/>March<text:s/>1865.[/foot]<text:s/>strove<text:s/>to<text:s/>restore<text:s/>the<text:s/>Union<text:s/>and<text:s/>to<text:s/>give<text:s/>it<text:s/>a<text:s/>new<text:s/>birth<text:s/>of<text:s/>freedom.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Yea,<text:s/>loving<text:s/>the<text:s/>God<text:s/>of<text:s/>freedom<text:s/>with<text:s/>all<text:s/>his<text:s/>soul,<text:s/>he<text:s/>surrendered<text:s/>his<text:s/>soul<text:s/>in<text:s/>God’s<text:s/>service,<text:s/>and<text:s/>died<text:s/>a<text:s/>holy<text:s/>martyr<text:s/>for<text:s/>the<text:s/>glory<text:s/>of<text:s/>God.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Thus<text:s/>did<text:s/>he<text:s/>liberate<text:s/>the<text:s/>Negro<text:s/>race<text:s/>from<text:s/>bondage,<text:s/>and<text:s/>redeem<text:s/>the<text:s/>White<text:s/>race<text:s/>from<text:s/>the<text:s/>sin<text:s/>of<text:s/>oppression.<text:s/>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p text:style-name="P54"><text:span text:style-name="T54_1">Thus<text:s/>did<text:s/>he<text:s/>save<text:s/>our<text:s/>Union<text:s/>from<text:s/>destruction,<text:s/>and<text:s/>make<text:s/>possible<text:s/>a<text:s/>new<text:s/>era<text:s/>of<text:s/>equality<text:s/>and<text:s/>fraternity.<text:s/></text:span></text:p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O<text:s/>God,<text:s/>help<text:s/>us<text:s/>to<text:s/>keep<text:s/>America<text:s/>true<text:s/>to<text:s/>its<text:s/>faith<text:s/>in<text:s/>democracy,<text:s/>and<text:s/>to<text:s/>fulfil<text:s/>the<text:s/>promise<text:s/>of<text:s/>its<text:s/>nationhood.<text:s/>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Unite<text:s/>the<text:s/>hearts<text:s/>of<text:s/>all<text:s/>Americans,<text:s/>whatever<text:s/>be<text:s/>their<text:s/>race,<text:s/>religion<text:s/>or<text:s/>part<text:s/>in<text:s/>the<text:s/>nation’s<text:s/>economy,<text:s/>and<text:s/>help<text:s/>them<text:s/>preserve<text:s/>and<text:s/>enrich<text:s/>the<text:s/>American<text:s/>heritage<text:s/>of<text:s/>liberty<text:s/>and<text:s/>justice,<text:s/>of<text:s/>democracy<text:s/>and<text:s/>brotherhood.<text:s/></text:span></text:p>
          </table:table-cell>
        </table:table-row>
        <table:table-row table:style-name="Row29">
          <table:table-cell table:style-name="Cell57">
            <text:p text:style-name="P59"/>
          </table:table-cell>
          <table:table-cell table:style-name="Cell58">
            <text:p text:style-name="P60"><text:span text:style-name="T60_1">Protect<text:s/>us<text:s/>from<text:s/>all<text:s/>enemies<text:s/>who,<text:s/>knowing<text:s/>not<text:s/>your<text:s/>way<text:s/>of<text:s/>justice<text:s/>and<text:s/>freedom,<text:s/>would<text:s/>seek<text:s/>to<text:s/>destroy<text:s/>or<text:s/>enslave<text:s/>us.<text:s/></text:span></text:p>
          </table:table-cell>
        </table:table-row>
        <table:table-row table:style-name="Row30">
          <table:table-cell table:style-name="Cell59">
            <text:p text:style-name="P61"/>
          </table:table-cell>
          <table:table-cell table:style-name="Cell60">
            <text:p text:style-name="P62"><text:span text:style-name="T62_1">And<text:s/>protect<text:s/>us<text:s/>also<text:s/>from<text:s/>our<text:s/>own<text:s/>inclination<text:s/>to<text:s/>seek<text:s/>personal,<text:s/>partisan,<text:s/>racial<text:s/>or<text:s/>sectarian<text:s/>aggrandizement.<text:s/></text:span></text:p>
          </table:table-cell>
        </table:table-row>
        <table:table-row table:style-name="Row31">
          <table:table-cell table:style-name="Cell61">
            <text:p text:style-name="P63"/>
          </table:table-cell>
          <table:table-cell table:style-name="Cell62">
            <text:p text:style-name="P64"><text:span text:style-name="T64_1">Give<text:s/>us<text:s/>love<text:s/>and<text:s/>understanding;<text:s/>may<text:s/>we<text:s/>recognize<text:s/>one<text:s/>another’s<text:s/>needs,<text:s/>and<text:s/>help<text:s/>one<text:s/>another<text:s/>in<text:s/>achieving<text:s/>all<text:s/>the<text:s/>worthy<text:s/>purposes<text:s/>we<text:s/>cherish<text:s/>for<text:s/>ourselves<text:s/>and<text:s/>for<text:s/>our<text:s/>people.<text:s/></text:span></text:p>
          </table:table-cell>
        </table:table-row>
        <table:table-row table:style-name="Row32">
          <table:table-cell table:style-name="Cell63">
            <text:p text:style-name="P65"/>
          </table:table-cell>
          <table:table-cell table:style-name="Cell64">
            <text:p text:style-name="P66"><text:span text:style-name="T66_1">Help<text:s/>us<text:s/>to<text:s/>respect<text:s/>and<text:s/>value<text:s/>the<text:s/>heritage<text:s/>of<text:s/>every<text:s/>community<text:s/>in<text:s/>our<text:s/>land,<text:s/>and<text:s/>enable<text:s/>each<text:s/>community<text:s/>to<text:s/>give<text:s/>of<text:s/>its<text:s/>best<text:s/>to<text:s/>the<text:s/>service<text:s/>of<text:s/>all.<text:s/></text:span></text:p>
          </table:table-cell>
        </table:table-row>
        <table:table-row table:style-name="Row33">
          <table:table-cell table:style-name="Cell65">
            <text:p text:style-name="P67"/>
          </table:table-cell>
          <table:table-cell table:style-name="Cell66">
            <text:p text:style-name="P68"><text:span text:style-name="T68_1">May<text:s/>our<text:s/>nation<text:s/>be<text:s/>privileged<text:s/>to<text:s/>prove,<text:s/>both<text:s/>in<text:s/>its<text:s/>own<text:s/>life<text:s/>and<text:s/>in<text:s/>its<text:s/>dealings<text:s/>with<text:s/>other<text:s/>nations,<text:s/>how<text:s/>good<text:s/>and<text:s/>how<text:s/>beautiful<text:s/>it<text:s/>is<text:s/>for<text:s/>brethren<text:s/>to<text:s/>dwell<text:s/>together<text:s/>in<text:s/>unity.[foot]Cf.<text:s/>Psalms<text:s/>133:1.[/foot]<text:s/></text:span></text:p>
          </table:table-cell>
        </table:table-row>
        <table:table-row table:style-name="Row34">
          <table:table-cell table:style-name="Cell67">
            <text:p text:style-name="P69"/>
          </table:table-cell>
          <table:table-cell table:style-name="Cell68">
            <text:p text:style-name="P70"><text:span text:style-name="T70_1">May<text:s/>we<text:s/>ever<text:s/>exercise<text:s/>our<text:s/>national<text:s/>sovereignty<text:s/>in<text:s/>compliance<text:s/>with<text:s/>the<text:s/>supreme<text:s/>authority<text:s/>of<text:s/>your<text:s/>law;<text:s/>may<text:s/>we<text:s/>advance<text:s/>the<text:s/>universal<text:s/>brotherhood<text:s/>of<text:s/>man,<text:s/>under<text:s/>your<text:s/>divine<text:s/>fatherhood.<text:s/></text:span><text:span text:style-name="T70_2">Amen</text:span><text:span text:style-name="T70_3">.<text:s/></text:span></text:p>
          </table:table-cell>
        </table:table-row>
      </table:table>
      <text:p text:style-name="P71"><text:span text:style-name="T71_1"><draw:rect svg:x="0cm" svg:y="0cm" svg:width="16.51cm" svg:height="0.053cm" draw:style-name="FR1" text:anchor-type="as-char" draw:z-index="0"/></text:span></text:p>
      <text:p text:style-name="P72"><text:span text:style-name="T72_1">"An<text:s/>American<text:s/>Covenant<text:s/>of<text:s/>Brotherhood"<text:s/>was<text:s/>first<text:s/>published<text:s/>in<text:s/>Rabbi<text:s/>Mordecai<text:s/>Kaplan's<text:s/></text:span><text:span text:style-name="T72_2"><text:a xlink:type="simple" xlink:href="file:///?p=17387"><text:span text:style-name="T72_3">A<text:s/>Sabbath<text:s/>Prayer<text:s/>Book</text:span></text:a></text:span><text:span text:style-name="T72_4"><text:s/>(Jewish<text:s/>Reconstructionist<text:s/>Foundation,<text:s/>1945),<text:s/>p.<text:s/>538-541.<text:s/>(A<text:s/>slightly<text:s/>modified<text:s/>version<text:s/>was<text:s/>published<text:s/>under<text:s/>the<text:s/>title<text:s/>"</text:span><text:span text:style-name="T72_5"><text:a xlink:type="simple" xlink:href="https://archive.org/details/the-faith-of-america-readings-songs-and-prayers-for-the-celebration-of-american-holidays-1951/page/64/mode/2up"><text:span text:style-name="T72_6">The<text:s/>Spiritual<text:s/>Heritage<text:s/>of<text:s/>America</text:span></text:a></text:span><text:span text:style-name="T72_7">"<text:s/>in<text:s/></text:span><text:span text:style-name="T72_8"><text:a xlink:type="simple" xlink:href="file:///?p=34753"><text:span text:style-name="T72_9">The<text:s/>Faith<text:s/>of<text:s/>America:<text:s/>Readings,<text:s/>Songs,<text:s/>and<text:s/>Prayers<text:s/>for<text:s/>the<text:s/>Celebration<text:s/>of<text:s/>American<text:s/>Holidays</text:span></text:a></text:span><text:span text:style-name="T72_10"><text:s/>(Jewish<text:s/>Reconstructionist<text:s/>Foundation<text:s/>1951),<text:s/>p.<text:s/>65-67.)<text:s/>I<text:s/>have<text:s/>replaced<text:s/>all<text:s/>archaisms<text:s/>(Thee,<text:s/>Thy,<text:s/>Thou)<text:s/>in<text:s/>reference<text:s/>to<text:s/>divinity.<text:s/>--Aharon<text:s/>Varady<text:s/></text:span></text:p>
      <text:h text:style-name="P73" text:outline-level="3"><text:span text:style-name="T73_1">Source(s)</text:span></text:h>
      <text:p text:style-name="P74"><text:span text:style-name="T74_1">[advanced_iframe<text:s/>securitykey="be1d939e6a1b36109171c7d5503b34cf9147aa7b"<text:s/>enable_external_height_workaround="true"<text:s/>src="https://archive.org/stream/SabbathPrayerBookJewishReconstructionistFoundation1945#page/n56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n American Covenant of Brotherhood, by Rabbi Mordecai Kaplan and Eugene Kohn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