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9.283cm"/>
    </style:style>
    <style:style style:name="Column4" style:family="table-column">
      <style:table-column-properties style:column-width="7.14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de" fo:language-asian="de" fo:language-complex="none" style:text-underline-style="solid" style:text-underline-color="font-color"/>
    </style:style>
    <style:style style:name="T13_2" style:family="text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de" fo:language-asian="de" fo:language-complex="none"/>
    </style:style>
    <style:style style:name="T15_2" style:family="text" style:parent-style-name="citation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de" fo:language-asian="d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>
      <style:text-properties fo:font-style="italic" style:font-style-asian="italic" style:font-style-complex="italic"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de" fo:language-asian="d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de" fo:language-asian="d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de" fo:language-asian="de" fo:language-complex="none"/>
    </style:style>
    <style:style style:name="T23_2" style:family="text" style:parent-style-name="hebrew">
      <style:text-properties fo:language="he" fo:language-asian="he" fo:language-complex="he" fo:country-complex="IL"/>
    </style:style>
    <style:style style:name="T23_3" style:family="text">
      <style:text-properties fo:language="de" fo:language-asian="de" fo:language-complex="none"/>
    </style:style>
    <style:style style:name="T23_4" style:family="text">
      <style:text-properties fo:font-style="italic" style:font-style-asian="italic" style:font-style-complex="italic" fo:language="de" fo:language-asian="de" fo:language-complex="none"/>
    </style:style>
    <style:style style:name="T23_5" style:family="text">
      <style:text-properties fo:language="de" fo:language-asian="d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none" style:text-underline-style="solid" style:text-underline-color="font-color"/>
    </style:style>
    <style:style style:name="T26_4" style:family="text"/>
    <style:style style:name="T26_5" style:family="text"/>
    <style:style style:name="T26_6" style:family="text">
      <style:text-properties fo:color="#0000ee" fo:language="none" fo:language-asian="none" fo:language-complex="none" style:text-underline-style="solid" style:text-underline-color="font-color"/>
    </style:style>
    <style:style style:name="T26_7" style:family="text"/>
    <style:style style:name="T26_8" style:family="text">
      <style:text-properties fo:font-style="italic" style:font-style-asian="italic" style:font-style-complex="italic" fo:language="none" fo:language-asian="none" fo:language-complex="none"/>
    </style:style>
    <style:style style:name="T26_9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[Gebet]<text:s/>An<text:s/>den<text:s/>ersten<text:s/>Tagen<text:s/>des<text:s/>Laubhüttenfestes<text:s/>|<text:s/>[A<text:s/>prayer]<text:s/>on<text:s/>the<text:s/>first<text:s/>days<text:s/>of<text:s/>Sukkot<text:s/>by<text:s/>Fanny<text:s/>Neuda<text:s/>(185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2-09-27<text:s/>10:12:19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ukko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7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An<text:s/>den<text:s/>ersten<text:s/>Tagen<text:s/>des<text:s/>Laubhüttenfestes</text:span><text:span text:style-name="T13_2">[foot]Das<text:s/>Suckoth-<text:s/>oder<text:s/>Laubhüttenfest<text:s/>beginnt<text:s/>am<text:s/>Abend<text:s/>des<text:s/>vierzehnten<text:s/>Tischri<text:s/>und<text:s/>dauert<text:s/>ursprünglich<text:s/>nach<text:s/>dem<text:s/>Gebote<text:s/>der<text:s/>Schrift<text:s/>acht,<text:s/>bei<text:s/>uns<text:s/>jedoch<text:s/>neun<text:s/>Tage.<text:s/>Die<text:s/>Bedeutung<text:s/>dieses<text:s/>Festes<text:s/>ist<text:s/>die<text:s/>Erinnerung<text:s/>an<text:s/>die<text:s/>wunderbare<text:s/>Erhaltung<text:s/>und<text:s/>Verpflegung<text:s/>unserer<text:s/>Voreltern<text:s/>während<text:s/>ihrer<text:s/>Wanderung<text:s/>durch<text:s/>die<text:s/>Wüste,<text:s/>wo<text:s/>sie<text:s/>in<text:s/>offenen,<text:s/>freien<text:s/>Zeiten<text:s/>wohnten.<text:s/>Es<text:s/>ist<text:s/>zugleich,<text:s/>da<text:s/>es<text:s/>im<text:s/>Herbste<text:s/>gefeiert<text:s/>wird,<text:s/>ein<text:s/>Dank-<text:s/>und<text:s/>Erntefest.[/foot] <text:s/></text:span></text:p>
          </table:table-cell>
          <table:table-cell table:style-name="Cell12">
            <text:p text:style-name="P14"><text:span text:style-name="T14_1">Prayer<text:s/>for<text:s/>the<text:s/>First<text:s/>Day<text:s/>of<text:s/>Sukkot</text:span></text:p>
          </table:table-cell>
        </table:table-row>
        <table:table-row table:style-name="Row7">
          <table:table-cell table:style-name="Cell13">
            <text:p text:style-name="P15"><text:span text:style-name="T15_1">Das<text:s/>Fest<text:s/>der<text:s/>Hütten<text:s/>sollst<text:s/>du<text:s/>feiern<text:s/>sieben<text:s/>Tage<text:s/>lang.<text:s/></text:span><text:span text:style-name="T15_2">(5.<text:s/>B.<text:s/>M.<text:s/>16,<text:s/>13.)</text:span></text:p>
          </table:table-cell>
          <table:table-cell table:style-name="Cell14">
            <text:p text:style-name="P16"><text:span text:style-name="T16_1">The<text:s/>festival<text:s/>of<text:s/>Sukkot<text:s/>shall<text:s/>you<text:s/>make<text:s/>for<text:s/>yourself,<text:s/>seven<text:s/>days,<text:s/>at<text:s/>the<text:s/>time<text:s/>that<text:s/>you<text:s/>gather<text:s/>in<text:s/>[to<text:s/>your<text:s/>house<text:s/>the<text:s/>summer<text:s/>fruits]<text:s/>from<text:s/>your<text:s/>threshing<text:s/>floor<text:s/>and<text:s/>from<text:s/>your<text:s/>winepress.<text:s/></text:span><text:span text:style-name="T16_2">(Deuteronomy<text:s/>16:13)</text:span></text:p>
          </table:table-cell>
        </table:table-row>
        <table:table-row table:style-name="Row8">
          <table:table-cell table:style-name="Cell15">
            <text:p text:style-name="P17"><text:span text:style-name="T17_1">Abermals<text:s/>ist<text:s/>ein<text:s/>Fest<text:s/>für<text:s/>uns<text:s/>eingetreten,<text:s/>ein<text:s/>Fest,<text:s/>ganz<text:s/>verschieden<text:s/>von<text:s/>dem,<text:s/>das<text:s/>wir<text:s/>erst<text:s/>jüngst<text:s/>begangen.<text:s/>Jenes<text:s/>feierten<text:s/>wir<text:s/>durch<text:s/>Thränen<text:s/>und<text:s/>Bußübungen,<text:s/>durch<text:s/>Kasteiung<text:s/>und<text:s/>Entbehrung,<text:s/>dieses<text:s/>feiern<text:s/>wir<text:s/>in<text:s/>Freuden<text:s/>mit<text:s/>Jubel<text:s/>und<text:s/>Lobgesängen,<text:s/>wie<text:s/>da<text:s/>geschrieben<text:s/>steht:<text:s/>„Und<text:s/>ihr<text:s/>sollt<text:s/>Euch<text:s/>freuen<text:s/>vor<text:s/>dem<text:s/>Ewigen,<text:s/>eurem<text:s/>Herrn,<text:s/>sieben<text:s/>Tage<text:s/>lang.“[foot]Leviticus<text:s/>23:40[/foot] <text:s/>Und<text:s/>wie<text:s/>sollte<text:s/>nicht<text:s/>Heiterkeit<text:s/>und<text:s/>Frohsinn<text:s/>unser<text:s/>Herz<text:s/>durchdringen,<text:s/>wie<text:s/>sollte<text:s/>nicht<text:s/>heilige<text:s/>Freude<text:s/>unsre<text:s/>Seele<text:s/>füllen,<text:s/>nachdem<text:s/>eben<text:s/>dieses<text:s/>Fest<text:s/>der<text:s/>Versöhnung<text:s/>vorangegangen,<text:s/>und<text:s/>nachdem<text:s/>du,<text:s/>mein<text:s/>Gott,<text:s/>genommen<text:s/>hast<text:s/>von<text:s/>uns<text:s/>unsre<text:s/>Schuld,<text:s/>und<text:s/>uns<text:s/>frei<text:s/>gemacht<text:s/>von<text:s/>unsern<text:s/>Sünden!<text:s/>Wie<text:s/>hätte<text:s/>das,<text:s/>vom<text:s/>Bewußtsein<text:s/>der<text:s/>Schuld<text:s/>gedrückte<text:s/>Gemüth<text:s/>sich<text:s/>einem<text:s/>Freudenstrahle<text:s/>erschließen<text:s/>können,<text:s/>wenn<text:s/>du<text:s/>nicht<text:s/>die<text:s/>versöhnende<text:s/>Hand<text:s/>uns<text:s/>gereicht,<text:s/>und<text:s/>unsern<text:s/>Namen<text:s/>nicht<text:s/>gelöscht<text:s/>hättest<text:s/>aus<text:s/>dem<text:s/>Buche<text:s/>der<text:s/>Schuld.<text:s/>Doch<text:s/>nicht<text:s/>nur<text:s/>versöhnt<text:s/>hast<text:s/>du<text:s/>uns,<text:s/>nicht<text:s/>nur<text:s/>die<text:s/>wohlverdiente<text:s/>Strafe<text:s/>unserm<text:s/>Haupte<text:s/>entnommen,<text:s/>sondern<text:s/>in<text:s/>Liebe<text:s/>und<text:s/>Freundlichkeit<text:s/>hast<text:s/>du<text:s/>dein<text:s/>Angesicht<text:s/>uns<text:s/>wieder<text:s/>zugewendet.<text:s/>Nicht<text:s/>wie<text:s/>der<text:s/>Herr<text:s/>dem<text:s/>Knechte<text:s/>verzeiht,<text:s/>sondern<text:s/>wie<text:s/>der<text:s/>gütige<text:s/>Vater<text:s/>sein<text:s/>reuig<text:s/>Kind<text:s/>wieder<text:s/>aufnimmt<text:s/>in<text:s/>seine<text:s/>Arme,<text:s/>es<text:s/>wieder<text:s/>legt<text:s/>an<text:s/>sein<text:s/>Herz,<text:s/>und<text:s/>es<text:s/>wieder<text:s/>hegt<text:s/>in<text:s/>Liebe<text:s/>und<text:s/>Erbarmen,<text:s/>also<text:s/>thust<text:s/>du,<text:s/>Allvater,<text:s/>an<text:s/>uns<text:s/>in<text:s/>deiner<text:s/>göttlichen<text:s/>Huld.<text:s/>Und<text:s/>so<text:s/>freuen<text:s/>wir<text:s/>uns<text:s/>denn<text:s/>und<text:s/>sind<text:s/>fröhlich<text:s/>vor<text:s/>dir,<text:s/>mein<text:s/>Gott,<text:s/>und<text:s/>mit<text:s/>frohem<text:s/>getröstetem<text:s/>Herzen<text:s/>betreten<text:s/>wir<text:s/>die<text:s/>festliche<text:s/>Hütte,<text:s/>die<text:s/>wir<text:s/>uns<text:s/>erbaut<text:s/>und<text:s/>geschmückt,<text:s/>deinem<text:s/>Gebote<text:s/>zu<text:s/>Ehren,<text:s/>und<text:s/>aus<text:s/>geläutertem<text:s/>Herzen<text:s/>steigt<text:s/>unser<text:s/>Gebet<text:s/>zu<text:s/>dir<text:s/>empor.<text:s/></text:span></text:p>
          </table:table-cell>
          <table:table-cell table:style-name="Cell16">
            <text:p text:style-name="P18"><text:span text:style-name="T18_1">Once<text:s/>more<text:s/>the<text:s/>time<text:s/>has<text:s/>come<text:s/>for<text:s/>a<text:s/>festival.<text:s/>So<text:s/>different<text:s/>from<text:s/>the<text:s/>last<text:s/>one,<text:s/>which<text:s/>we<text:s/>observed<text:s/>with<text:s/>tears<text:s/>and<text:s/>repentance,<text:s/>with<text:s/>self-denial<text:s/>and<text:s/>confession.<text:s/>This<text:s/>one<text:s/>we<text:s/>celebrate<text:s/>in<text:s/>joy,<text:s/>with<text:s/>jubilation,<text:s/>and<text:s/>with<text:s/>songs<text:s/>of<text:s/>praise,<text:s/>as<text:s/>it<text:s/>is<text:s/>written:<text:s/>"You<text:s/>shall<text:s/>rejoice<text:s/>before<text:s/>YHVH,<text:s/>your<text:s/></text:span><text:span text:style-name="T18_2">elo'ah</text:span><text:span text:style-name="T18_3">,<text:s/>for<text:s/>seven<text:s/>days."[foot]Leviticus<text:s/>23:40[/foot] <text:s/>And<text:s/>how<text:s/>could<text:s/>good<text:s/>cheer<text:s/>and<text:s/>delight<text:s/>not<text:s/>resound<text:s/>through<text:s/>our<text:s/>hearts—how<text:s/>could<text:s/>holy<text:s/>joy<text:s/>not<text:s/>till<text:s/>our<text:s/>souls<text:s/>after<text:s/>the<text:s/>Day<text:s/>of<text:s/>Atonement,<text:s/>when<text:s/>you,<text:s/>O<text:s/>God,<text:s/>lifted<text:s/>our<text:s/>guilt<text:s/>from<text:s/>us<text:s/>and<text:s/>set<text:s/>us<text:s/>free?<text:s/>How,<text:s/>from<text:s/>the<text:s/>humble<text:s/>awareness<text:s/>of<text:s/>our<text:s/>darkest<text:s/>places,<text:s/>could<text:s/>a<text:s/>joyous<text:s/>ray<text:s/>of<text:s/>light<text:s/>beam<text:s/>so<text:s/>brilliantly<text:s/>if<text:s/>you<text:s/>had<text:s/>not<text:s/>stretched<text:s/>out<text:s/>your<text:s/>forgiving<text:s/>hand?<text:s/>You<text:s/>have<text:s/>not<text:s/>only<text:s/>forgiven<text:s/>us,<text:s/>you<text:s/>have<text:s/>also<text:s/>turned<text:s/>your<text:s/>countenance<text:s/>toward<text:s/>us<text:s/>again<text:s/>in<text:s/>love<text:s/>and<text:s/>kindness.<text:s/>You<text:s/>do<text:s/>not<text:s/>pardon<text:s/>us<text:s/>as<text:s/>a<text:s/>lord<text:s/>might<text:s/>pardon<text:s/>a<text:s/>knight<text:s/>but<text:s/>rather<text:s/>as<text:s/>a<text:s/>good<text:s/>parent<text:s/>gathers<text:s/>her<text:s/>regretful<text:s/>child<text:s/>into<text:s/>her<text:s/>arms,<text:s/>presses<text:s/>him<text:s/>to<text:s/>her<text:s/>heart,<text:s/>and<text:s/>embraces<text:s/>him<text:s/>in<text:s/>love.<text:s/>So<text:s/>you<text:s/>treat<text:s/>us,<text:s/>Eternal<text:s/>Parent,<text:s/>in<text:s/>your<text:s/>vast,<text:s/>divine<text:s/>grace.<text:s/>So<text:s/>we<text:s/>rejoice<text:s/>before<text:s/>you,<text:s/>my<text:s/>God.<text:s/>With<text:s/>joyous,<text:s/>comforted<text:s/>spirits<text:s/>we<text:s/>enter<text:s/>the<text:s/>sukkot<text:s/>we<text:s/>have<text:s/>built<text:s/>and<text:s/>decorated<text:s/>to<text:s/>honor<text:s/>your<text:s/>decree.<text:s/>From<text:s/>our<text:s/>cleansed<text:s/>and<text:s/>renewed<text:s/>hearts<text:s/>our<text:s/>prayers<text:s/>rise<text:s/>up<text:s/>toward<text:s/>you.<text:s/></text:span></text:p>
          </table:table-cell>
        </table:table-row>
        <table:table-row table:style-name="Row9">
          <table:table-cell table:style-name="Cell17">
            <text:p text:style-name="P19"><text:span text:style-name="T19_1">In<text:s/>Hütten<text:s/>feiern<text:s/>wir<text:s/>das<text:s/>Sukkotfest,<text:s/>gleich<text:s/>einem<text:s/>Nomadenvolk,<text:s/>gleich<text:s/>unsern<text:s/>Vätern<text:s/>in<text:s/>der<text:s/>Wüste,<text:s/>die<text:s/>während<text:s/>ihrer<text:s/>Wanderschaft<text:s/>in<text:s/>Hütten<text:s/>wohnten.<text:s/>Welch<text:s/>eine<text:s/>schöne<text:s/>Periode<text:s/>in<text:s/>dem<text:s/>Leben<text:s/>unseres<text:s/>Volkes<text:s/>war<text:s/>dies!<text:s/>–<text:s/>Groß<text:s/>durch<text:s/>deine<text:s/>Wunder<text:s/>und<text:s/>gesegnet<text:s/>durch<text:s/>deine<text:s/>Liebe,<text:s/>in<text:s/>der<text:s/>freien,<text:s/>offenen<text:s/>Natur<text:s/>zelteten<text:s/>unsere<text:s/>Väter,<text:s/>aber<text:s/>um<text:s/>sie<text:s/>und<text:s/>über<text:s/>sie<text:s/>schwebte<text:s/>deine<text:s/>Huld<text:s/>und<text:s/>schützte<text:s/>sie<text:s/>vor<text:s/>jedem<text:s/>lauernden<text:s/>Feind,<text:s/>vor<text:s/>jeder<text:s/>Gefahr<text:s/>und<text:s/>Noth;<text:s/>eine<text:s/>Wolkensäule<text:s/>war<text:s/>ihr<text:s/>Schutz<text:s/>am<text:s/>Tage,<text:s/>eine<text:s/>Feuersäule<text:s/>in<text:s/>der<text:s/>Nacht;<text:s/>zum<text:s/>frischen<text:s/>labenden<text:s/>Quell<text:s/>ward<text:s/>ihnen<text:s/>der<text:s/>dürre<text:s/>Fels,<text:s/>aus<text:s/>der<text:s/>Wolke<text:s/>senkte<text:s/>sich<text:s/>die<text:s/>Speise<text:s/>für<text:s/>sie<text:s/>herab,<text:s/>unversehrt<text:s/>wandelte<text:s/>ihr<text:s/>Fuß<text:s/>über<text:s/>den<text:s/>glühenden<text:s/>Boden,<text:s/>und<text:s/>ihr<text:s/>Gewand<text:s/>zerriß<text:s/>nicht,<text:s/>bis<text:s/>sie<text:s/>eintraten<text:s/>in<text:s/>das<text:s/>gelobte,<text:s/>gepriesene<text:s/>Land,<text:s/>das<text:s/>du<text:s/>ihnen<text:s/>zum<text:s/>Erbe<text:s/>und<text:s/>Eigenthum<text:s/>verheißen.<text:s/></text:span></text:p>
          </table:table-cell>
          <table:table-cell table:style-name="Cell18">
            <text:p text:style-name="P20"><text:span text:style-name="T20_1">We<text:s/>celebrate<text:s/>the<text:s/>festival<text:s/>of<text:s/>Sukkot<text:s/>in<text:s/>booths<text:s/>like<text:s/>a<text:s/>nomadic<text:s/>people,<text:s/>like<text:s/>our<text:s/>ancestors<text:s/>who<text:s/>lived<text:s/>in<text:s/>temporary<text:s/>shelters<text:s/>as<text:s/>they<text:s/>wandered<text:s/>through<text:s/>the<text:s/>wilderness,<text:s/>elevated<text:s/>by<text:s/>wonder<text:s/>and<text:s/>blessed<text:s/>by<text:s/>your<text:s/>love.<text:s/>Our<text:s/>ancestors<text:s/>pitched<text:s/>their<text:s/>tents<text:s/>on<text:s/>the<text:s/>open<text:s/>ground,<text:s/>yet<text:s/>your<text:s/>grace<text:s/>always<text:s/>surrounded<text:s/>them,<text:s/>protecting<text:s/>them<text:s/>from<text:s/>every<text:s/>enemy,<text:s/>from<text:s/>every<text:s/>danger,<text:s/>from<text:s/>every<text:s/>need.<text:s/>You<text:s/>were<text:s/>a<text:s/>pillar<text:s/>of<text:s/>cloud<text:s/>before<text:s/>them<text:s/>by<text:s/>day,<text:s/>a<text:s/>pillar<text:s/>of<text:s/>lire<text:s/>beside<text:s/>them<text:s/>by<text:s/>night.<text:s/>You<text:s/>made<text:s/>fresh<text:s/>water<text:s/>spout<text:s/>from<text:s/>rocks<text:s/>to<text:s/>quench<text:s/>their<text:s/>thirst.<text:s/>You<text:s/>sent<text:s/>down<text:s/>manna<text:s/>from<text:s/>the<text:s/>clouds<text:s/>to<text:s/>nourish<text:s/>them.<text:s/>Their<text:s/>feet<text:s/>traveled<text:s/>unhurt<text:s/>across<text:s/>the<text:s/>burning<text:s/>ground.<text:s/>Their<text:s/>balance<text:s/>did<text:s/>not<text:s/>fail.<text:s/>You<text:s/>led<text:s/>them<text:s/>until<text:s/>they<text:s/>entered<text:s/>the<text:s/>praised,<text:s/>promised<text:s/>land<text:s/>that<text:s/>you<text:s/>had<text:s/>prepared<text:s/>for<text:s/>them<text:s/>as<text:s/>an<text:s/>inheritance.<text:s/></text:span></text:p>
          </table:table-cell>
        </table:table-row>
        <table:table-row table:style-name="Row10">
          <table:table-cell table:style-name="Cell19">
            <text:p text:style-name="P21"><text:span text:style-name="T21_1">Und<text:s/>hat<text:s/>nicht<text:s/>seitdem<text:s/>fort<text:s/>und<text:s/>fort<text:s/>deine<text:s/>göttliche<text:s/>Wunderkraft<text:s/>an<text:s/>uns<text:s/>sich<text:s/>offenbart?<text:s/>Hast<text:s/>du<text:s/>nicht<text:s/>fort<text:s/>und<text:s/>fort<text:s/>deiner<text:s/>Gnade<text:s/>Schirm<text:s/>und<text:s/>Obdach<text:s/>ausgespannt,<text:s/>und<text:s/>die<text:s/>Fittige<text:s/>deiner<text:s/>Huld<text:s/>ausgebreitet<text:s/>über<text:s/>die<text:s/>Häupter<text:s/>deines<text:s/>Volkes,<text:s/>wo<text:s/>Feindes<text:s/>Macht<text:s/>sie<text:s/>zu<text:s/>vernichten<text:s/>drohte!<text:s/>Seit<text:s/>Jahrtausenden<text:s/>ist<text:s/>Israel<text:s/>das<text:s/>Wandervolk<text:s/>auf<text:s/>Erden,<text:s/>gen<text:s/>Morgen<text:s/>und<text:s/>gen<text:s/>Abend<text:s/>zogen<text:s/>wir<text:s/>hin<text:s/>und<text:s/>überall<text:s/>ward<text:s/>der<text:s/>Boden<text:s/>unter<text:s/>uns<text:s/>eine<text:s/>heiße<text:s/>und<text:s/>glühende<text:s/>Wüste,<text:s/>jeder<text:s/>frische<text:s/>Quell<text:s/>ward<text:s/>für<text:s/>uns<text:s/>verschlossen;<text:s/>gebrechliche<text:s/>Hütten,<text:s/>nur<text:s/>wankend<text:s/>und<text:s/>unsicher<text:s/>waren<text:s/>unsre<text:s/>Wohnungen,<text:s/>die<text:s/>der<text:s/>Zeiten<text:s/>Unbill<text:s/>und<text:s/>der<text:s/>Völker<text:s/>Haß<text:s/>und<text:s/>Vorurtheil<text:s/>oft<text:s/>genug<text:s/>über<text:s/>unserm<text:s/>Haupte<text:s/>nieder-<text:s/>und<text:s/>zusammenrissen.<text:s/>„Nur<text:s/>deiner<text:s/>Gnade<text:s/>danken<text:s/>wir<text:s/>es,<text:s/>daß<text:s/>wir<text:s/>nicht<text:s/>untergingen.“[foot]Reference<text:s/>unknown[/foot] <text:s/>Deine<text:s/>Barmherzigkeit<text:s/>hat<text:s/>uns<text:s/>gehalten<text:s/>und<text:s/>getragen<text:s/>über<text:s/>Ströme<text:s/>und<text:s/>Fluthen,<text:s/>über<text:s/>jeden<text:s/>Abgrund,<text:s/>der<text:s/>uns<text:s/>zu<text:s/>verschlingen<text:s/>drohete.<text:s/>Und<text:s/>nun<text:s/>nach<text:s/>langer<text:s/>Wanderschaft<text:s/>hast<text:s/>du<text:s/>uns<text:s/>kosten<text:s/>lassen<text:s/>die<text:s/>Süßigkeit<text:s/>der<text:s/>Heimath!<text:s/>Dank<text:s/>dir,<text:s/>haben<text:s/>wir<text:s/>ein<text:s/>Vaterland<text:s/>gesunden,<text:s/>ein<text:s/>schönes,<text:s/>herrliches<text:s/>Land,<text:s/>das<text:s/>uns<text:s/>als<text:s/>seine<text:s/>Kinder<text:s/>anerkennt;<text:s/>die<text:s/>wandernde<text:s/>Hütte<text:s/>des<text:s/>Fremdlings,<text:s/>des<text:s/>Geduldeten<text:s/>hat<text:s/>sich<text:s/>in<text:s/>die<text:s/>feste<text:s/>bleibende<text:s/>Stätte<text:s/>des<text:s/>Einheimischen<text:s/>und<text:s/>Eingeborenen<text:s/>verwandelt,<text:s/>sicher<text:s/>und<text:s/>ungestört,<text:s/>wie<text:s/>Israel<text:s/>einst<text:s/>in<text:s/>dem<text:s/>Schatten<text:s/>seiner<text:s/>Palmen<text:s/>und<text:s/>Feigenbäume,<text:s/>ruhen<text:s/>wir<text:s/>unter<text:s/>dem<text:s/>Friedenszelt<text:s/>des<text:s/>Gesetzes,<text:s/>wie<text:s/>alle,<text:s/>unsere<text:s/>Brüder<text:s/>im<text:s/>Lande.<text:s/></text:span></text:p>
          </table:table-cell>
          <table:table-cell table:style-name="Cell20">
            <text:p text:style-name="P22"><text:span text:style-name="T22_1">Haven’t<text:s/>you<text:s/>also<text:s/>worked<text:s/>wonders<text:s/>for<text:s/>us<text:s/>since?<text:s/>Haven’t<text:s/>you<text:s/>spread<text:s/>out<text:s/>your<text:s/>grace<text:s/>before<text:s/>us<text:s/>as<text:s/>a<text:s/>shield<text:s/>and<text:s/>a<text:s/>cover<text:s/>for<text:s/>our<text:s/>hearts?<text:s/>Haven’t<text:s/>you<text:s/>spread<text:s/>your<text:s/>grace<text:s/>over<text:s/>your<text:s/>people,<text:s/>so<text:s/>no<text:s/>enemy<text:s/>could<text:s/>bring<text:s/>them<text:s/>to<text:s/>shame?<text:s/>For<text:s/>thousands<text:s/>of<text:s/>years<text:s/>Israel<text:s/>has<text:s/>been<text:s/>a<text:s/>wandering<text:s/>people.<text:s/>Our<text:s/>houses<text:s/>are<text:s/>but<text:s/>fragile<text:s/>huts<text:s/>—<text:s/>and<text:s/>these<text:s/>have<text:s/>been<text:s/>torn<text:s/>asunder<text:s/>too<text:s/>many<text:s/>times<text:s/>by<text:s/>unrest<text:s/>and<text:s/>the<text:s/>hatred<text:s/>of<text:s/>others.<text:s/>We<text:s/>have<text:s/>only<text:s/>your<text:s/>mercy<text:s/>to<text:s/>thank<text:s/>that<text:s/>we<text:s/>have<text:s/>not<text:s/>perished<text:s/>from<text:s/>the<text:s/>earth.<text:s/>Your<text:s/>compassion<text:s/>has<text:s/>held<text:s/>us<text:s/>and<text:s/>carried<text:s/>us<text:s/>through<text:s/>storm<text:s/>and<text:s/>flood,<text:s/>over<text:s/>every<text:s/>abyss<text:s/>that<text:s/>has<text:s/>threatened<text:s/>to<text:s/>devour<text:s/>us.<text:s/>And<text:s/>now,<text:s/>after<text:s/>generations<text:s/>of<text:s/>wandering,<text:s/>you<text:s/>have<text:s/>allowed<text:s/>us<text:s/>to<text:s/>taste<text:s/>the<text:s/>sweetness<text:s/>of<text:s/>home.<text:s/>Thanks<text:s/>to<text:s/>you,<text:s/>we<text:s/>have<text:s/>found<text:s/>a<text:s/>homeland<text:s/>—<text:s/>a<text:s/>beautiful,<text:s/>wonderful<text:s/>country<text:s/>that<text:s/>recognizes<text:s/>us<text:s/>as<text:s/>its<text:s/>children.[foot]Here,<text:s/>Neuda<text:s/>is<text:s/>referring<text:s/>to<text:s/>her<text:s/>native<text:s/>Bohemia.[/foot] <text:s/>Safe<text:s/>and<text:s/>free,<text:s/>like<text:s/>ancient<text:s/>Israel<text:s/>in<text:s/>the<text:s/>shade<text:s/>of<text:s/>its<text:s/>palm<text:s/>and<text:s/>fig<text:s/>trees,<text:s/>we<text:s/>rest<text:s/>beneath<text:s/>the<text:s/>tent<text:s/>of<text:s/>peace<text:s/>provided<text:s/>to<text:s/>us<text:s/>by<text:s/>the<text:s/>law,<text:s/>along<text:s/>with<text:s/>all<text:s/>our<text:s/>brothers<text:s/>and<text:s/>sisters<text:s/>in<text:s/>this<text:s/>land.<text:s/></text:span></text:p>
          </table:table-cell>
        </table:table-row>
        <table:table-row table:style-name="Row11">
          <table:table-cell table:style-name="Cell21">
            <text:p text:style-name="P23"><text:span text:style-name="T23_1">Drum<text:s/>sei<text:s/>gepriesen,<text:s/>Herr,<text:s/>für<text:s/>die<text:s/>Wunder,<text:s/>die<text:s/>du<text:s/>einst<text:s/>unsern<text:s/>Vätern<text:s/>erzeiget<text:s/>hast,<text:s/>und<text:s/>für<text:s/>die<text:s/>Wunder,<text:s/>die<text:s/>du<text:s/>uns,<text:s/>ihren<text:s/>Kindern,<text:s/>noch<text:s/>heute<text:s/>erzeigest!<text:s/>Du<text:s/>hast<text:s/>uns<text:s/>nicht<text:s/>verlassen<text:s/>und<text:s/>wirst<text:s/>uns<text:s/>nicht<text:s/>verlassen.<text:s/>Gepriesen<text:s/>und<text:s/>gebenedeiet<text:s/>sei<text:s/>dein<text:s/>heiliger<text:s/>Name.<text:s/></text:span><text:span text:style-name="T23_2">אָמֵן</text:span><text:span text:style-name="T23_3"><text:s/></text:span><text:span text:style-name="T23_4">Amen</text:span><text:span text:style-name="T23_5">.<text:s/></text:span></text:p>
          </table:table-cell>
          <table:table-cell table:style-name="Cell22">
            <text:p text:style-name="P24"><text:span text:style-name="T24_1">So<text:s/>we<text:s/>praise<text:s/>you,<text:s/>Eternal<text:s/>One,<text:s/>for<text:s/>the<text:s/>many<text:s/>wonders<text:s/>you<text:s/>permitted<text:s/>our<text:s/>ancestors<text:s/>to<text:s/>witness,<text:s/>and<text:s/>for<text:s/>the<text:s/>wonders<text:s/>you<text:s/>allow<text:s/>us,<text:s/>their<text:s/>children,<text:s/>to<text:s/>witness<text:s/>even<text:s/>to<text:s/>this<text:s/>day.<text:s/>You<text:s/>have<text:s/>not<text:s/>forsaken<text:s/>us,<text:s/>and<text:s/>you<text:s/>shall<text:s/>never<text:s/>forsake<text:s/>us.<text:s/>Praised<text:s/>and<text:s/>blessed<text:s/>be<text:s/>your<text:s/>holy<text:s/>name.<text:s/></text:span><text:span text:style-name="T24_2">Amen</text:span><text:span text:style-name="T24_3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From<text:s/>our<text:s/>new<text:s/>digital<text:s/>edition<text:s/>of<text:s/>Fanny<text:s/>Neuda's<text:s/></text:span><text:span text:style-name="T26_2"><text:a xlink:type="simple" xlink:href="http://de.wikisource.org/wiki/Stunden_der_Andacht"><text:span text:style-name="T26_3">Stunden<text:s/>Der<text:s/>Andacht</text:span></text:a></text:span><text:span text:style-name="T26_4"><text:s/>(1855),<text:s/></text:span><text:span text:style-name="T26_5"><text:a xlink:type="simple" xlink:href="http://de.wikisource.org/wiki/Seite:Neuda-Stunden_der_Andacht-1858.pdf/64"><text:span text:style-name="T26_6">p.<text:s/>64</text:span></text:a></text:span><text:span text:style-name="T26_7">.<text:s/>We<text:s/>are<text:s/>happy<text:s/>to<text:s/>share<text:s/>your<text:s/>translation<text:s/>of<text:s/>Neuda's<text:s/>tkhines<text:s/>in<text:s/>any<text:s/>language.<text:s/>The<text:s/>translation<text:s/>provided<text:s/>here<text:s/>was<text:s/>made<text:s/>by<text:s/>Julia<text:s/>Watts<text:s/>Belser<text:s/>for<text:s/></text:span><text:span text:style-name="T26_8">Hours<text:s/>of<text:s/>Devotion:<text:s/>Fanny<text:s/>Neuda's<text:s/>Book<text:s/>of<text:s/>Prayers<text:s/>for<text:s/>Jewish<text:s/>Women</text:span><text:span text:style-name="T26_9"><text:s/>(ed.<text:s/>Dinah<text:s/>Berland,<text:s/>Schocken<text:s/>2008),<text:s/>and<text:s/>set<text:s/>here<text:s/>for<text:s/>the<text:s/>first<text:s/>time<text:s/>side-by-side<text:s/>with<text:s/>Neuda's<text:s/>original<text:s/>German.<text:s/></text:span></text:p>
      <text:h text:style-name="P27" text:outline-level="3"><text:span text:style-name="T27_1">Transcription<text:s/>Source</text:span></text:h>
      <text:p text:style-name="P28"><text:span text:style-name="T28_1">[advanced_iframe<text:s/>securitykey="be1d939e6a1b36109171c7d5503b34cf9147aa7b"<text:s/>enable_external_height_workaround="true"<text:s/>src="https://archive.org/stream/stundenderandac01neudgoog#page/n81/mode/2up/"]<text:s/> <text:s/>[advanced_iframe<text:s/>securitykey="be1d939e6a1b36109171c7d5503b34cf9147aa7b"<text:s/>enable_external_height_workaround="true"<text:s/>src="https://archive.org/stream/StundenDerAndachtFannyNeuda1864#page/n92/mode/2up"]<text:s/></text:span><text:span text:style-name="T28_2"><draw:rect svg:x="0cm" svg:y="0cm" svg:width="16.51cm" svg:height="0.053cm" draw:style-name="FR2" text:anchor-type="as-char" draw:z-index="0"/></text:span></text:p>
      <text:p text:style-name="P29"><text:span text:style-name="T2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Gebet] An den ersten Tagen des Laubhüttenfestes | [A prayer] on the first days of Sukkot by Fanny Neuda (185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