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416cm"/>
    </style:style>
    <style:style style:name="Column4" style:family="table-column">
      <style:table-column-properties style:column-width="8.01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/>
    </style:style>
    <style:style style:name="T13_2" style:family="text" style:parent-style-name="cita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T19_2" style:family="text">
      <style:text-properties fo:font-style="italic" style:font-style-asian="italic" style:font-style-complex="italic" fo:language="de" fo:language-asian="de" fo:language-complex="none"/>
    </style:style>
    <style:style style:name="T19_3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T22_4" style:family="text"/>
    <style:style style:name="T22_5" style:family="text">
      <style:text-properties fo:color="#0000ee" fo:language="none" fo:language-asian="none" fo:language-complex="none" style:text-underline-style="solid" style:text-underline-color="font-color"/>
    </style:style>
    <style:style style:name="T22_6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An<text:s/>einem<text:s/>allgemeinen<text:s/>Fasttage<text:s/>|<text:s/>[Prayer]<text:s/>on<text:s/>a<text:s/>general<text:s/>(non-fixed)<text:s/>fast<text:s/>day,<text:s/>by<text:s/>Fanny<text:s/>Neuda<text:s/>(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12<text:s/>03:03:4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on-fixed<text:s/>Fast<text:s/>Day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09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„Also<text:s/>spricht<text:s/>der<text:s/>Herr:<text:s/>Die<text:s/>Fasttage<text:s/>werden<text:s/>sich<text:s/>in<text:s/>Freuden-<text:s/>und<text:s/>Wonnetage<text:s/>verwandeln,<text:s/>so<text:s/>ihr<text:s/>nach<text:s/>Frieden<text:s/>und<text:s/>Wahrheit<text:s/>strebet.“<text:s/></text:span><text:span text:style-name="T13_2">(Sechar.<text:s/>8,<text:s/>19.)</text:span></text:p>
          </table:table-cell>
          <table:table-cell table:style-name="Cell12">
            <text:p text:style-name="P14"><text:span text:style-name="T14_1">"Thus<text:s/>saith<text:s/>the<text:s/>Lord,<text:s/>the<text:s/>days<text:s/>of<text:s/>fasting<text:s/>shall<text:s/>be<text:s/>turned<text:s/>into<text:s/>days<text:s/>of<text:s/>joy<text:s/>and<text:s/>delight,<text:s/>if<text:s/>you<text:s/>strive<text:s/>for<text:s/>peace<text:s/>and<text:s/>truth."<text:s/></text:span><text:span text:style-name="T14_2">(Zechariah<text:s/>8:19)</text:span></text:p>
          </table:table-cell>
        </table:table-row>
        <table:table-row table:style-name="Row7">
          <table:table-cell table:style-name="Cell13">
            <text:p text:style-name="P15"><text:span text:style-name="T15_1">Ewiger,<text:s/>Gott<text:s/>unserer<text:s/>Väter!<text:s/>Erschöpft<text:s/>von<text:s/>Fasten<text:s/>und<text:s/>Kasteien,<text:s/>mit<text:s/>wankenden<text:s/>Kniern,<text:s/>mit<text:s/>bebenden<text:s/>Lippen<text:s/>treten<text:s/>wir<text:s/>vor<text:s/>dich<text:s/>hin,<text:s/>um<text:s/>dein<text:s/>Erbarmen<text:s/>und<text:s/>deine<text:s/>Gnade<text:s/>für<text:s/>uns<text:s/>anzurufen.<text:s/>Schwach<text:s/>und<text:s/>zum<text:s/>Bösen<text:s/>geneigt<text:s/>ist<text:s/>das<text:s/>menschliche<text:s/>Herz,<text:s/>die<text:s/>Sünde<text:s/>feiert<text:s/>ihre<text:s/>Triumphe<text:s/>darin,<text:s/>der<text:s/>Uebermuth<text:s/>und<text:s/>die<text:s/>Härte<text:s/>breiten<text:s/>sich<text:s/>darin<text:s/>aus;<text:s/>doch<text:s/>indem<text:s/>wir<text:s/>am<text:s/>Fasttage<text:s/>den<text:s/>sinnlichen<text:s/>Genüssen<text:s/>uns<text:s/>entziehen,<text:s/>lehren<text:s/>wir<text:s/>unser<text:s/>Herz<text:s/>gegen<text:s/>ihre<text:s/>Lockungen<text:s/>und<text:s/>Versuchungen<text:s/>stark<text:s/>und<text:s/>fest<text:s/>werden,<text:s/>und<text:s/>ihrem<text:s/>mächtigen<text:s/>Reize<text:s/>widerstehen.<text:s/>Indem<text:s/>wir<text:s/>fasten<text:s/>und<text:s/>unsern<text:s/>Leib<text:s/>kasteien,<text:s/>erkennen<text:s/>wir<text:s/>durch<text:s/>unsere<text:s/>Erschöpfung<text:s/>die<text:s/>Hinfälligkeit<text:s/>und<text:s/>Ohnmacht<text:s/>unseres<text:s/>Wesens,<text:s/>und<text:s/>die<text:s/>Demuth<text:s/>ziehet<text:s/>wieder<text:s/>bei<text:s/>uns<text:s/>ein.<text:s/>Indem<text:s/>wir<text:s/>die<text:s/>nothwendigsten<text:s/>Bedürfnisse<text:s/>uns<text:s/>versagen,<text:s/>der<text:s/>Entbehrungen<text:s/>Qual<text:s/>und<text:s/>Schmerzen<text:s/>uns<text:s/>fühlbar<text:s/>werden,<text:s/>öffnet<text:s/>sich<text:s/>unser<text:s/>Herz<text:s/>dem<text:s/>Mitgefühl<text:s/>für<text:s/>den<text:s/>Armen<text:s/>und<text:s/>Dürftigen<text:s/>neben<text:s/>uns,<text:s/>der<text:s/>ja<text:s/>oft<text:s/>die<text:s/>dringendsten<text:s/>Bedürfnisse<text:s/>nicht<text:s/>befriedigen<text:s/>kann.<text:s/></text:span></text:p>
          </table:table-cell>
          <table:table-cell table:style-name="Cell14">
            <text:p text:style-name="P16"><text:span text:style-name="T16_1">Eternal,<text:s/>God<text:s/>of<text:s/>our<text:s/>fathers!<text:s/>Exhausted<text:s/>by<text:s/>fasts<text:s/>and<text:s/>chastity,<text:s/>with<text:s/>wavering<text:s/>knees,<text:s/>with<text:s/>trembling<text:s/>lips,<text:s/>we<text:s/>come<text:s/>before<text:s/>you<text:s/>to<text:s/>invoke<text:s/>your<text:s/>mercy<text:s/>and<text:s/>your<text:s/>grace<text:s/>for<text:s/>us.<text:s/>The<text:s/>human<text:s/>heart<text:s/>is<text:s/>weak<text:s/>and<text:s/>inclined<text:s/>to<text:s/>evil,<text:s/>sin<text:s/>triumphs<text:s/>in<text:s/>it,<text:s/>exuberance<text:s/>and<text:s/>harshness<text:s/>spread<text:s/>in<text:s/>it;<text:s/>but<text:s/>by<text:s/>withdrawing<text:s/>from<text:s/>sensual<text:s/>pleasures<text:s/>on<text:s/>the<text:s/>day<text:s/>of<text:s/>fasting,<text:s/>we<text:s/>teach<text:s/>our<text:s/>hearts<text:s/>to<text:s/>become<text:s/>strong<text:s/>and<text:s/>firm<text:s/>against<text:s/>their<text:s/>enticements<text:s/>and<text:s/>temptations,<text:s/>and<text:s/>to<text:s/>resist<text:s/>their<text:s/>powerful<text:s/>charms.<text:s/>By<text:s/>fasting<text:s/>and<text:s/>chastening<text:s/>our<text:s/>bodies,<text:s/>we<text:s/>recognize<text:s/>through<text:s/>our<text:s/>exhaustion<text:s/>the<text:s/>frailty<text:s/>and<text:s/>powerlessness<text:s/>of<text:s/>our<text:s/>being,<text:s/>and<text:s/>humility<text:s/>comes<text:s/>back<text:s/>to<text:s/>us.<text:s/>By<text:s/>denying<text:s/>ourselves<text:s/>the<text:s/>most<text:s/>urgent<text:s/>needs,<text:s/>by<text:s/>letting<text:s/>go<text:s/>of<text:s/>the<text:s/>hardships,<text:s/>the<text:s/>anguish<text:s/>and<text:s/>pain<text:s/>we<text:s/>feel,<text:s/>our<text:s/>heart<text:s/>opens<text:s/>to<text:s/>compassion<text:s/>for<text:s/>the<text:s/>poor<text:s/>and<text:s/>needy<text:s/>next<text:s/>to<text:s/>us,<text:s/>who<text:s/>often<text:s/>cannot<text:s/>satisfy<text:s/>the<text:s/>most<text:s/>urgent<text:s/>needs.<text:s/></text:span></text:p>
          </table:table-cell>
        </table:table-row>
        <table:table-row table:style-name="Row8">
          <table:table-cell table:style-name="Cell15">
            <text:p text:style-name="P17"><text:span text:style-name="T17_1">Wo<text:s/>der<text:s/>Fasttag<text:s/>eine<text:s/>solche<text:s/>Wirkung<text:s/>in<text:s/>uns<text:s/>hervorruft,<text:s/>da<text:s/>ist<text:s/>er<text:s/>ein<text:s/>Tag<text:s/>der<text:s/>Gnade<text:s/>und<text:s/>des<text:s/>Wohlgefallens<text:s/>vor<text:s/>Gott.<text:s/>Doch<text:s/>der<text:s/>Fasttag,<text:s/>an<text:s/>dem<text:s/>der<text:s/>Mensch<text:s/>sich<text:s/>kasteiet<text:s/>und<text:s/>dabei<text:s/>der<text:s/>Sünde<text:s/>nachgeht,<text:s/>der<text:s/>ist<text:s/>dem<text:s/>Ewigen<text:s/>ein<text:s/>Gräuel.<text:s/></text:span></text:p>
          </table:table-cell>
          <table:table-cell table:style-name="Cell16">
            <text:p text:style-name="P18"><text:span text:style-name="T18_1">Where<text:s/>the<text:s/>day<text:s/>of<text:s/>fasting<text:s/>produces<text:s/>such<text:s/>an<text:s/>effect<text:s/>in<text:s/>us,<text:s/>it<text:s/>is<text:s/>a<text:s/>day<text:s/>of<text:s/>grace<text:s/>and<text:s/>favour<text:s/>before<text:s/>God.<text:s/>But<text:s/>the<text:s/>day<text:s/>of<text:s/>fasting,<text:s/>on<text:s/>which<text:s/>man<text:s/>chastises<text:s/>himself<text:s/>and<text:s/>thereby<text:s/>pursues<text:s/>sin,<text:s/>is<text:s/>an<text:s/>abomination<text:s/>to<text:s/>the<text:s/>Eternal.[foot]cf.<text:s/>Isaiah<text:s/>58:3-10.[/foot]<text:s/></text:span></text:p>
          </table:table-cell>
        </table:table-row>
        <table:table-row table:style-name="Row9">
          <table:table-cell table:style-name="Cell17">
            <text:p text:style-name="P19"><text:span text:style-name="T19_1">Also<text:s/>spricht<text:s/>der<text:s/>Herr:<text:s/>„Das<text:s/>ist<text:s/>ein<text:s/>Fasttag,<text:s/>daran<text:s/>ich<text:s/>mein<text:s/>Gefallen<text:s/>habe.“<text:s/>Oeffne<text:s/>die<text:s/>Ketten<text:s/>des<text:s/>Frevels,<text:s/>löse<text:s/>die<text:s/>Bande<text:s/>des<text:s/>Gebeugten,<text:s/>die<text:s/>Bedrückten<text:s/>laß<text:s/>frei,<text:s/>jedes<text:s/>Joch<text:s/>zerreiße,<text:s/>dem<text:s/>Hungrigen<text:s/>brich<text:s/>dein<text:s/>Brod,<text:s/>dem<text:s/>Obdachlosen<text:s/>bringe<text:s/>in<text:s/>dein<text:s/>Haus,<text:s/>den<text:s/>Nackten<text:s/>kleide,<text:s/>verbirg<text:s/>dich<text:s/>nicht<text:s/>vor<text:s/>deinem<text:s/>Fleische,<text:s/>und<text:s/>es<text:s/>wird<text:s/>dein<text:s/>Licht<text:s/>anbrechen,<text:s/>wie<text:s/>die<text:s/>Morgenröthe,<text:s/>und<text:s/>dem<text:s/>Heil<text:s/>gar<text:s/>schnell<text:s/>emporsprießen,<text:s/>es<text:s/>gehet<text:s/>dann<text:s/>deine<text:s/>Frömmigkeit<text:s/>vor<text:s/>dir<text:s/>her,<text:s/>und<text:s/>Gottes<text:s/>Herrlichkeit<text:s/>beschließt<text:s/>den<text:s/>Zug.<text:s/>Du<text:s/>rufest,<text:s/>Gott<text:s/>antwortet,<text:s/>flehest,<text:s/>und<text:s/>er<text:s/>spricht:<text:s/>„Hier<text:s/>bin<text:s/>ich.“<text:s/>–<text:s/>O<text:s/>daß<text:s/>mein<text:s/>Fasten<text:s/>dir,<text:s/>mein<text:s/>Gott,<text:s/>ein<text:s/>solch<text:s/>wohlgefälliges<text:s/>sei,<text:s/>daß<text:s/>es<text:s/>nicht<text:s/>bloß<text:s/>erschöpfend<text:s/>auf<text:s/>meinen<text:s/>Leib<text:s/>wirke,<text:s/>sondern<text:s/>auch<text:s/>erhebend<text:s/>und<text:s/>veredelnd<text:s/>auf<text:s/>meinen<text:s/>Geist<text:s/>und<text:s/>auf<text:s/>mein<text:s/>Herz,<text:s/>daß<text:s/>du<text:s/>meine<text:s/>Kasteiung<text:s/>freundlich<text:s/>von<text:s/>mir<text:s/>annehmen<text:s/>mögest,<text:s/>als<text:s/>ein<text:s/>Sühnopfer,<text:s/>als<text:s/>ein<text:s/>Zeichen<text:s/>meines<text:s/>aufrichtigen<text:s/>Willens<text:s/>nach<text:s/>deinen<text:s/>Geboten<text:s/>zu<text:s/>leben<text:s/>und<text:s/>zu<text:s/>handeln,<text:s/>auf<text:s/>daß<text:s/>ich<text:s/>mich<text:s/>stets<text:s/>erfreue<text:s/>deiner<text:s/>Huld<text:s/>und<text:s/>deines<text:s/>Wohlgefallens,<text:s/>auf<text:s/>daß<text:s/>du<text:s/>mich,<text:s/>mein<text:s/>Gott,<text:s/>erhörest,<text:s/>wann<text:s/>und<text:s/>wo<text:s/>ich<text:s/>dich<text:s/>anrufe,<text:s/>auf<text:s/>daß<text:s/>du<text:s/>bleibest<text:s/>mein<text:s/>Hort<text:s/>und<text:s/>mein<text:s/>Helfer,<text:s/>mein<text:s/>Licht<text:s/>und<text:s/>meine<text:s/>Leuchte<text:s/>zu<text:s/>allen<text:s/>Zeiten.<text:s/></text:span><text:span text:style-name="T19_2">Amen</text:span><text:span text:style-name="T19_3">.<text:s/></text:span></text:p>
          </table:table-cell>
          <table:table-cell table:style-name="Cell18">
            <text:p text:style-name="P20"><text:span text:style-name="T20_1">So<text:s/>the<text:s/>Lord<text:s/>says,<text:s/>"This<text:s/>is<text:s/>a<text:s/>day<text:s/>of<text:s/>fasting,<text:s/>which<text:s/>I<text:s/>have<text:s/>favored."[foot]Isaiah<text:s/>58:6.[/foot]<text:s/>–<text:s/>Open<text:s/>the<text:s/>chains<text:s/>of<text:s/>iniquity,<text:s/>loosen<text:s/>the<text:s/>bonds<text:s/>of<text:s/>the<text:s/>afflicted,<text:s/>let<text:s/>the<text:s/>oppressed<text:s/>go<text:s/>free,<text:s/>tear<text:s/>apart<text:s/>every<text:s/>yoke,<text:s/>break<text:s/>your<text:s/>bread<text:s/>to<text:s/>the<text:s/>hungry,<text:s/>bring<text:s/>the<text:s/>homeless<text:s/>into<text:s/>your<text:s/>house,<text:s/>clothe<text:s/>the<text:s/>naked,<text:s/>hide<text:s/>not<text:s/>thyself<text:s/>from<text:s/>thy<text:s/>flesh,<text:s/>and<text:s/>thy<text:s/>light<text:s/>shall<text:s/>break<text:s/>forth<text:s/>as<text:s/>the<text:s/>dawn,<text:s/>and<text:s/>salvation<text:s/>shall<text:s/>spring<text:s/>up<text:s/>quickly,<text:s/>then<text:s/>thy<text:s/>piety<text:s/>shall<text:s/>pass<text:s/>before<text:s/>thee,<text:s/>and<text:s/>the<text:s/>glory<text:s/>of<text:s/>God<text:s/>shall<text:s/>conclude<text:s/>the<text:s/>procession.<text:s/>You<text:s/>call<text:s/>out,<text:s/>God<text:s/>answers,<text:s/>implores,<text:s/>and<text:s/>he<text:s/>says,<text:s/>"Here<text:s/>I<text:s/>am."[foot]Isaiah<text:s/>58:9.[/foot]<text:s/>–<text:s/>O<text:s/>that<text:s/>my<text:s/>fast<text:s/>might<text:s/>be<text:s/>so<text:s/>pleasing<text:s/>to<text:s/>thee,<text:s/>my<text:s/>God,<text:s/>that<text:s/>it<text:s/>might<text:s/>not<text:s/>only<text:s/>be<text:s/>exhausting<text:s/>to<text:s/>my<text:s/>body,<text:s/>but<text:s/>also<text:s/>uplifting<text:s/>and<text:s/>ennobling<text:s/>to<text:s/>my<text:s/>mind<text:s/>and<text:s/>heart,<text:s/>that<text:s/>thou<text:s/>mightest<text:s/>accept<text:s/>my<text:s/>mortification<text:s/>kindly<text:s/>from<text:s/>me,<text:s/>as<text:s/>an<text:s/>atoning<text:s/>sacrifice,<text:s/>as<text:s/>a<text:s/>sign<text:s/>of<text:s/>my<text:s/>sincere<text:s/>will<text:s/>to<text:s/>live<text:s/>and<text:s/>act<text:s/>according<text:s/>to<text:s/>your<text:s/>commandments,<text:s/>so<text:s/>that<text:s/>I<text:s/>may<text:s/>always<text:s/>enjoy<text:s/>your<text:s/>favour<text:s/>and<text:s/>your<text:s/>good<text:s/>pleasure,<text:s/>so<text:s/>that<text:s/>you<text:s/>may<text:s/>hear<text:s/>me,<text:s/>my<text:s/>God,<text:s/>when<text:s/>and<text:s/>where<text:s/>I<text:s/>call<text:s/>upon<text:s/>you,<text:s/>so<text:s/>that<text:s/>you<text:s/>may<text:s/>remain<text:s/>my<text:s/>refuge<text:s/>and<text:s/>my<text:s/>helper,<text:s/>my<text:s/>light<text:s/>and<text:s/>my<text:s/>lamp<text:s/>at<text:s/>all<text:s/>times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An<text:s/>einem<text:s/>allgemeinen<text:s/>Fasttage"<text:s/>by<text:s/>Fanny<text:s/>Neuda<text:s/>from<text:s/>her<text:s/></text:span><text:span text:style-name="T22_2">Stunden<text:s/>der<text:s/>Andacht</text:span><text:span text:style-name="T22_3"><text:s/>(1855)<text:s/>is<text:s/>translated<text:s/>for<text:s/>the<text:s/>first<text:s/>time<text:s/>here.<text:s/>For<text:s/>additional<text:s/>information<text:s/>on<text:s/>the<text:s/>practice<text:s/>of<text:s/>personal<text:s/>or<text:s/>individual<text:s/>fasts<text:s/>in<text:s/>Judaism,<text:s/>find<text:s/>the<text:s/>article<text:s/>"</text:span><text:span text:style-name="T22_4"><text:a xlink:type="simple" xlink:href="https://www.myjewishlearning.com/article/non-fixed-fast-days/"><text:span text:style-name="T22_5">Non-fixed<text:s/>Fast<text:s/>Days</text:span></text:a></text:span><text:span text:style-name="T22_6">"<text:s/>by<text:s/>Rabbi<text:s/>Adin<text:s/>Steinsaltz.<text:s/>We<text:s/>have<text:s/>tagged<text:s/>this<text:s/>prayer<text:s/>as<text:s/>"problematic"<text:s/>owing<text:s/>to<text:s/>the<text:s/>implicit<text:s/>endorsement<text:s/>of<text:s/>an<text:s/>ascetic<text:s/>practice<text:s/>that<text:s/>may<text:s/>endanger<text:s/>women<text:s/>suffering<text:s/>from<text:s/>body<text:s/>dysmorphic<text:s/>disorders<text:s/>and/or<text:s/>anorexia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StundenDerAndachtFannyNeuda1864#page/n58/mode/2up"]<text:s/> <text:s/>[advanced_iframe<text:s/>securitykey="be1d939e6a1b36109171c7d5503b34cf9147aa7b"<text:s/>enable_external_height_workaround="true"<text:s/>src="https://archive.org/stream/stundenderandac01neudgoog#page/n55/mode/2up/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n einem allgemeinen Fasttage | [Prayer] on a general (non-fixed) fast day, by Fanny Neuda (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