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An<text:s/>Infinity<text:s/>of<text:s/>Amens,<text:s/>by<text:s/>Rabbi<text:s/>Hanna<text:s/>Yerushalmi<text:s/>(15<text:s/>October<text:s/>202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Hanna<text:s/>Yerushal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1-11<text:s/>18:58:1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Pogroms<text:s/>&amp;amp;<text:s/>Genocide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32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 a 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There<text:s/>are<text:s/>no<text:s/>words<text:s/>for<text:s/>this<text:s/>moment.<text:s/>How<text:s/>are<text:s/>we<text:s/>to<text:s/>feel…<text:s/>About<text:s/>the<text:s/>fires<text:s/>in<text:s/>the<text:s/>sand<text:s/>And<text:s/>the<text:s/>black<text:s/>rivers<text:s/>of<text:s/>los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nd<text:s/>how<text:s/>the<text:s/>enemy<text:s/>unleashed<text:s/>horrors<text:s/>on<text:s/>them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ere<text:s/>are<text:s/>not<text:s/>enough<text:s/>memorial<text:s/>candles…<text:s/>For<text:s/>those<text:s/>forced<text:s/>to<text:s/>leave<text:s/>the<text:s/>hallways<text:s/>of<text:s/>their<text:s/>hearts.<text:s/>Cut<text:s/>down,<text:s/>years<text:s/>before<text:s/>their<text:s/>tim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nd<text:s/>now<text:s/>everything,<text:s/>everything,<text:s/>everything<text:s/>Will<text:s/>remember<text:s/>that<text:s/>they<text:s/>were<text:s/>ther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here<text:s/>are<text:s/>no<text:s/>more<text:s/>tears,<text:s/>For<text:s/>the<text:s/>nation-wide<text:s/>alerts,<text:s/>For<text:s/>crimson<text:s/>stained<text:s/>pillowcases,<text:s/>For<text:s/>a<text:s/>charred<text:s/>red<text:s/>tricycle,<text:s/>For<text:s/>a<text:s/>desecrated<text:s/>woman,<text:s/>A<text:s/>mother’s<text:s/>anguish,<text:s/>a<text:s/>father’s<text:s/>brokenness,<text:s/>For<text:s/>the<text:s/>obliteration<text:s/>Of<text:s/>every<text:s/>single,<text:s/>dear,<text:s/>treasured<text:s/>One-and-only,<text:s/>life—an<text:s/>extinguished<text:s/>univers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There<text:s/>are<text:s/>no<text:s/>word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Nevertheless,<text:s/>we<text:s/>gather<text:s/>now<text:s/>with<text:s/>wounded<text:s/>hearts,<text:s/>And<text:s/>we<text:s/>lift<text:s/>each<text:s/>other<text:s/>up<text:s/>with<text:s/>weary<text:s/>arms,<text:s/>And<text:s/>we<text:s/>pray<text:s/>with<text:s/>shattered<text:s/>spirits<text:s/>for<text:s/>shalom,<text:s/>peace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Reeling…<text:s/>Rising…<text:s/>Reciting…<text:s/>Ancient<text:s/>prayers<text:s/>and<text:s/>finding<text:s/>our<text:s/>voice,<text:s/>Whispering<text:s/>an<text:s/>infinity<text:s/>of<text:s/>amens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"An<text:s/>infinity<text:s/>of<text:s/>amens"<text:s/>was<text:s/>written<text:s/>by<text:s/>Hanna<text:s/>Yerushalmi<text:s/>on<text:s/>15<text:s/>October<text:s/>2023<text:s/>in<text:s/>the<text:s/>aftermath<text:s/>of<text:s/>the<text:s/>massacres<text:s/>on<text:s/>Shemini<text:s/>Atseret<text:s/>5784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1.0</meta:generator>
    <dc:title>An Infinity of Amens, by Rabbi Hanna Yerushalmi (15 October 202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