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P35" style:family="paragraph" style:parent-style-name="Normal"/>
    <style:style style:name="T3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6" style:family="paragraph" style:parent-style-name="Normal"/>
    <style:style style:name="T36_1" style:family="text"/>
    <style:style style:name="T36_2" style:family="text"/>
    <style:style style:name="T36_3" style:family="text">
      <style:text-properties fo:color="#0000ee" fo:language="none" fo:language-asian="none" fo:language-complex="none" style:text-underline-style="solid" style:text-underline-color="font-color"/>
    </style:style>
    <style:style style:name="T36_4" style:family="text"/>
    <style:style style:name="T36_5" style:family="text"/>
    <style:style style:name="T36_6" style:family="text">
      <style:text-properties fo:color="#0000ee" fo:language="none" fo:language-asian="none" fo:language-complex="none" style:text-underline-style="solid" style:text-underline-color="font-color"/>
    </style:style>
    <style:style style:name="T36_7" style:family="text"/>
  </office:automatic-styles>
  <office:body>
    <office:text>
      <text:h text:style-name="P1" text:outline-level="1"><text:span text:style-name="T1_1">An<text:s/>Intention<text:s/>for<text:s/>the<text:s/>New<text:s/>Year<text:s/>(5779),<text:s/>by<text:s/>Rabbi<text:s/>Menachem<text:s/>Credito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enachem<text:s/>Creditor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9-06<text:s/>12:01:37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161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ing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ear<text:s/>God,<text:s/>we<text:s/>made<text:s/>it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are<text:s/>here.<text:s/>Yes,<text:s/>we<text:s/>know<text:s/>where<text:s/>our<text:s/>souls<text:s/>belong,<text:s/>where<text:s/>our<text:s/>strength<text:s/>can<text:s/>be<text:s/>renewed,<text:s/>if<text:s/>we<text:s/>can<text:s/>use<text:s/>the<text:s/>gifts<text:s/>You've<text:s/>given<text:s/>us<text:s/>and<text:s/>open<text:s/>our<text:s/>hearts<text:s/>once<text:s/>agai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Precious<text:s/>Holy<text:s/>One,<text:s/>we<text:s/>are<text:s/>here.<text:s/>Yes,<text:s/>we<text:s/>are.<text:s/>But,<text:s/>O<text:s/>God,<text:s/>are<text:s/>we<text:s/>weary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This<text:s/>world<text:s/>of<text:s/>ours<text:s/>-<text:s/>this<text:s/>world<text:s/>of<text:s/>Yours,<text:s/>really<text:s/>-<text:s/>seems<text:s/>ever-determined<text:s/>upon<text:s/>its<text:s/>own<text:s/>defeat.<text:s/>Needless<text:s/>anger<text:s/>and<text:s/>persistent<text:s/>belligerence<text:s/>fill<text:s/>our<text:s/>vulnerable<text:s/>air.<text:s/>The<text:s/>world<text:s/>around<text:s/>us<text:s/>can<text:s/>be<text:s/>so<text:s/>very,<text:s/>very<text:s/>loud.<text:s/>So<text:s/>we<text:s/>seek<text:s/>solace<text:s/>and<text:s/>quiet<text:s/>within<text:s/>this<text:s/>sanctuary<text:s/>in<text:s/>time.<text:s/>Quiet.<text:s/>A<text:s/>bit<text:s/>of<text:s/>peace,<text:s/>eve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God,<text:s/>during<text:s/>these<text:s/>days<text:s/>of<text:s/>heightened<text:s/>wonder<text:s/>when<text:s/>we<text:s/>express<text:s/>our<text:s/>ache<text:s/>for<text:s/>the<text:s/>blessing<text:s/>of<text:s/>a<text:s/>New<text:s/>Year,<text:s/>touch<text:s/>our<text:s/>own<text:s/>wounded<text:s/>hearts<text:s/>and<text:s/>cast<text:s/>away<text:s/>the<text:s/>crumbs<text:s/>of<text:s/>egotism.<text:s/>In<text:s/>other<text:s/>words,<text:s/>Beloved<text:s/>God,<text:s/>we<text:s/>pause,<text:s/>reflect<text:s/>acknowledge,<text:s/>and<text:s/>return<text:s/>again<text:s/>to<text:s/>our<text:s/>best<text:s/>selves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Yes,<text:s/>Source<text:s/>of<text:s/>Life,<text:s/>this<text:s/>moment<text:s/>is<text:s/>one<text:s/>of<text:s/>return.<text:s/>We<text:s/>return<text:s/>to<text:s/>the<text:s/>world,<text:s/>to<text:s/>ancient<text:s/>promises<text:s/>of<text:s/>life<text:s/>and<text:s/>safety,<text:s/>of<text:s/>justice<text:s/>and<text:s/>mercy.<text:s/>Yes,<text:s/>God,<text:s/>we<text:s/>are<text:s/>here,<text:s/>weary,<text:s/>hearts<text:s/>in<text:s/>trembling<text:s/>hands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We<text:s/>wish<text:s/>to<text:s/>be<text:s/>with<text:s/>You,<text:s/>Holy<text:s/>One,<text:s/>to<text:s/>feel<text:s/>Your<text:s/>Grace<text:s/>once<text:s/>again,<text:s/>to<text:s/>taste<text:s/>the<text:s/>Hope<text:s/>that<text:s/>is<text:s/>Your<text:s/>very<text:s/>Breath,<text:s/>to<text:s/>cry<text:s/>freely,<text:s/>to<text:s/>feel<text:s/>deeply<text:s/>loved,<text:s/>to<text:s/>break<text:s/>free<text:s/>of<text:s/>the<text:s/>obstacles<text:s/>that<text:s/>have<text:s/>been<text:s/>placed<text:s/>in<text:s/>our<text:s/>ways,<text:s/>some<text:s/>by<text:s/>our<text:s/>own<text:s/>hands.<text:s/>We<text:s/>are<text:s/>so<text:s/>very<text:s/>powerful<text:s/>we<text:s/>can<text:s/>sometimes<text:s/>ourselves<text:s/>be<text:s/>the<text:s/>stumbling<text:s/>blocks<text:s/>we<text:s/>so<text:s/>desperately<text:s/>seek<text:s/>to<text:s/>overcome.<text:s/>Today<text:s/>we<text:s/>observe<text:s/>ourselves,<text:s/>acknowledge<text:s/>our<text:s/>power<text:s/>to<text:s/>clear<text:s/>the<text:s/>paths<text:s/>ahead,<text:s/>to<text:s/>find<text:s/>peace,<text:s/>inner<text:s/>and<text:s/>beyond.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In<text:s/>this<text:s/>moment,<text:s/>we<text:s/>close<text:s/>our<text:s/>eyes<text:s/>to<text:s/>see<text:s/>the<text:s/>world<text:s/>as<text:s/>it<text:s/>could<text:s/>be,<text:s/>as<text:s/>it<text:s/>was<text:s/>meant<text:s/>to<text:s/>be,<text:s/>as<text:s/>You<text:s/>dreamt<text:s/>it<text:s/>to<text:s/>be.<text:s/></text:span></text:p>
          </table:table-cell>
        </table:table-row>
        <table:table-row table:style-name="Row14">
          <table:table-cell table:style-name="Cell27">
            <text:p text:style-name="P29"/>
          </table:table-cell>
          <table:table-cell table:style-name="Cell28">
            <text:p text:style-name="P30"><text:span text:style-name="T30_1">God,<text:s/>as<text:s/>we<text:s/>sway<text:s/>and<text:s/>feel,<text:s/>bless<text:s/>us<text:s/>to<text:s/>rediscover<text:s/>one<text:s/>way<text:s/>we<text:s/>can<text:s/>bring<text:s/>our<text:s/>broken<text:s/>open-eyed-world<text:s/>one<text:s/>step<text:s/>close<text:s/>to<text:s/>the<text:s/>beauty<text:s/>we<text:s/>sense<text:s/>when<text:s/>we<text:s/>close<text:s/>our<text:s/>eyes.<text:s/></text:span></text:p>
          </table:table-cell>
        </table:table-row>
        <table:table-row table:style-name="Row15">
          <table:table-cell table:style-name="Cell29">
            <text:p text:style-name="P31"/>
          </table:table-cell>
          <table:table-cell table:style-name="Cell30">
            <text:p text:style-name="P32"><text:span text:style-name="T32_1">God,<text:s/>bless<text:s/>us<text:s/>as<text:s/>we<text:s/>gratefully<text:s/>welcome<text:s/>this<text:s/>new<text:s/>year.<text:s/>May<text:s/>it<text:s/>be<text:s/>filled<text:s/>with<text:s/>immense<text:s/>light<text:s/>and<text:s/>love.<text:s/></text:span></text:p>
          </table:table-cell>
        </table:table-row>
        <table:table-row table:style-name="Row16">
          <table:table-cell table:style-name="Cell31">
            <text:p text:style-name="P33"/>
          </table:table-cell>
          <table:table-cell table:style-name="Cell32">
            <text:p text:style-name="P34"><text:span text:style-name="T34_1">Amen.<text:s/></text:span></text:p>
          </table:table-cell>
        </table:table-row>
      </table:table>
      <text:p text:style-name="P35"><text:span text:style-name="T35_1"><draw:rect svg:x="0cm" svg:y="0cm" svg:width="16.51cm" svg:height="0.053cm" draw:style-name="FR1" text:anchor-type="as-char" draw:z-index="0"/></text:span></text:p>
      <text:p text:style-name="P36"><text:span text:style-name="T36_1">"An<text:s/>Intention<text:s/>for<text:s/>the<text:s/>New<text:s/>Year<text:s/>(5779)"<text:s/>was<text:s/>first<text:s/>published<text:s/>by<text:s/>Rabbi<text:s/>Menachem<text:s/>Creditor<text:s/>online<text:s/>at<text:s/>his<text:s/></text:span><text:span text:style-name="T36_2"><text:a xlink:type="simple" xlink:href="http://rabbicreditor.blogspot.com/2018/09/an-intention-for-new-year-5779.html"><text:span text:style-name="T36_3">blog</text:span></text:a></text:span><text:span text:style-name="T36_4"><text:s/>and<text:s/>shared<text:s/>with<text:s/>the<text:s/>Open<text:s/>Siddur<text:s/>Project<text:s/>through<text:s/>our<text:s/></text:span><text:span text:style-name="T36_5"><text:a xlink:type="simple" xlink:href="https://www.facebook.com/groups/opensiddur/permalink/10155993128337746/"><text:span text:style-name="T36_6">Facebook<text:s/>discussion<text:s/>group</text:span></text:a></text:span><text:span text:style-name="T36_7">.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n Intention for the New Year (5779), by Rabbi Menachem Credito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