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49cm" style:rel-width="100%" fo:margin-left="0.07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3.314cm"/>
    </style:style>
    <style:style style:name="Column5" style:family="table-column">
      <style:table-column-properties style:column-width="2.529cm"/>
    </style:style>
    <style:style style:name="Column6" style:family="table-column">
      <style:table-column-properties style:column-width="3.724cm"/>
    </style:style>
    <style:style style:name="Column7" style:family="table-column">
      <style:table-column-properties style:column-width="4.2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P70" style:family="paragraph" style:parent-style-name="Heading_20_3">
      <style:paragraph-properties fo:margin-top="0.496cm" fo:margin-bottom="0.496cm"/>
    </style:style>
    <style:style style:name="T7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1" style:family="paragraph" style:parent-style-name="Normal"/>
    <style:style style:name="T71_1" style:family="text"/>
  </office:automatic-styles>
  <office:body>
    <office:text>
      <text:h text:style-name="P1" text:outline-level="1"><text:span text:style-name="T1_1">חַד<text:s/>גַּדְיָא</text:span><text:span text:style-name="T1_2"><text:s/>|<text:s/>Ān<text:s/>Tiċċen<text:s/>(</text:span><text:span text:style-name="T1_3">אָן<text:s/>טִקֵﬞן</text:span><text:span text:style-name="T1_4">)<text:s/>—<text:s/>an<text:s/>Old<text:s/>English<text:s/>translation<text:s/>of<text:s/>Ḥad<text:s/>Gadya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6<text:s/>21:16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63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Probably<text:s/>not<text:s/>this<text:s/>one<text:s/>though,<text:s/>since<text:s/>the<text:s/>earliest<text:s/>evidence<text:s/>of<text:s/>Jews<text:s/>in<text:s/>England<text:s/>dates<text:s/>back<text:s/>to<text:s/>1070,<text:s/>by<text:s/>which<text:s/>point<text:s/>Middle<text:s/>English<text:s/>was<text:s/>already<text:s/>on<text:s/>its<text:s/>way<text:s/>to<text:s/>development.<text:s/>But<text:s/>I've<text:s/>translated<text:s/>it<text:s/>anyway.<text:s/>Also<text:s/>included<text:s/>is<text:s/>an<text:s/>audio<text:s/>recording<text:s/>of<text:s/>Ān<text:s/>Tiċċen,<text:s/>and<text:s/>transliterations<text:s/>of<text:s/>the<text:s/>lyrics<text:s/>into<text:s/>reconstructed<text:s/>IPA<text:s/>and<text:s/>into<text:s/>Hebrew<text:s/>script<text:s/>(along<text:s/>with<text:s/>a<text:s/>chart<text:s/>to<text:s/>explain<text:s/>the<text:s/>orthography<text:s/>of<text:s/>the<text:s/>Hebrew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Old<text:s/>English)</text:span></text:p>
            </table:table-cell>
            <table:table-cell table:style-name="Cell11">
              <text:p text:style-name="P15"><text:span text:style-name="T15_1">Hebraization<text:s/>(Judeo-Old<text:s/>English)</text:span></text:p>
            </table:table-cell>
            <table:table-cell table:style-name="Cell12">
              <text:p text:style-name="P16"><text:span text:style-name="T16_1">Romanization<text:s/>(reconstructed<text:s/>IPA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ān<text:s/>tiċċen,<text:s/>ān<text:s/>tiċċen,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16">
            <text:p text:style-name="P20"><text:span text:style-name="T20_1">אָן<text:s/>טִקֵﬞן,<text:s/>אָן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20_2"><text:s/></text:span></text:p>
          </table:table-cell>
          <table:table-cell table:style-name="Cell17">
            <text:p text:style-name="P21"><text:span text:style-name="T21_1">ɑːn<text:s/>ˈtitt͡ʃen<text:s/>|<text:s/>ɑːn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18">
            <text:p text:style-name="P22"><text:span text:style-name="T22_1">One<text:s/>little<text:s/>goat,<text:s/>one<text:s/>little<text:s/>goat,<text:s/>that<text:s/>my<text:s/>father<text:s/>had<text:s/>bought<text:s/>with<text:s/>two<text:s/>shillings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ond<text:s/>cōm<text:s/>sē<text:s/>catt<text:s/>ond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21">
            <text:p text:style-name="P25"><text:span text:style-name="T25_1">אֹנדּ<text:s/>קוֹם<text:s/>סֵי<text:s/>קָאט<text:s/>אֹנדּ<text:s/>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25_2"><text:s/></text:span></text:p>
          </table:table-cell>
          <table:table-cell table:style-name="Cell22">
            <text:p text:style-name="P26"><text:span text:style-name="T26_1">ond<text:s/>koːm<text:s/>seː<text:s/>kɑtː<text:s/>ond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23">
            <text:p text:style-name="P27"><text:span text:style-name="T27_1">Then<text:s/>came<text:s/>the<text:s/>cat<text:s/>and<text:s/>ate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ond<text:s/>cōm<text:s/>sē<text:s/>hund<text:s/>ond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26">
            <text:p text:style-name="P30"><text:span text:style-name="T30_1">אֹנדּ<text:s/>קוֹם<text:s/>סֵי<text:s/>הֻנדּ<text:s/>אֹנדּ<text:s/>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30_2"><text:s/></text:span></text:p>
          </table:table-cell>
          <table:table-cell table:style-name="Cell27">
            <text:p text:style-name="P31"><text:span text:style-name="T31_1">ond<text:s/>koːm<text:s/>seː<text:s/>hund<text:s/>ond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28">
            <text:p text:style-name="P32"><text:span text:style-name="T32_1">Then<text:s/>came<text:s/>the<text:s/>dog<text:s/>and<text:s/>bit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ond<text:s/>cōm<text:s/>sē<text:s/>stæf<text:s/>ond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31">
            <text:p text:style-name="P35"><text:span text:style-name="T35_1">אֹנדּ<text:s/>קוֹם<text:s/>סֵי<text:s/>סטַף<text:s/>אֹנדּ<text:s/>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35_2"><text:s/></text:span></text:p>
          </table:table-cell>
          <table:table-cell table:style-name="Cell32">
            <text:p text:style-name="P36"><text:span text:style-name="T36_1">ond<text:s/>koːm<text:s/>seː<text:s/>stæf<text:s/>ond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33">
            <text:p text:style-name="P37"><text:span text:style-name="T37_1">Then<text:s/>came<text:s/>the<text:s/>stick,<text:s/>an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ond<text:s/>cōm<text:s/>þæt<text:s/>fȳr<text:s/>ond<text:s/>bærnde<text:s/>þone<text:s/>stæf<text:s/>þe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36">
            <text:p text:style-name="P40"><text:span text:style-name="T40_1">אֹנדּ<text:s/>קוֹם<text:s/>תַֿט<text:s/>פֻֿוִיר<text:s/>אֹנדּ<text:s/>בַּרנדֵּא<text:s/>תֹֿנֵא<text:s/>סטַף<text:s/>תֵֿ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40_2"><text:s/></text:span></text:p>
          </table:table-cell>
          <table:table-cell table:style-name="Cell37">
            <text:p text:style-name="P41"><text:span text:style-name="T41_1">ond<text:s/>koːm<text:s/>θæt<text:s/>fyːr<text:s/>ond<text:s/>ˈbærˠnde<text:s/>ˈθone<text:s/>stæf<text:s/>θe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38">
            <text:p text:style-name="P42"><text:span text:style-name="T42_1">Then<text:s/>came<text:s/>the<text:s/>fire,<text:s/>an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ond<text:s/>cōm<text:s/>þæt<text:s/>ƿæter<text:s/>ond<text:s/>cƿencte<text:s/>þæt<text:s/>fȳr<text:s/>þe<text:s/>bærnde<text:s/>þone<text:s/>stæf<text:s/>þe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41">
            <text:p text:style-name="P45"><text:span text:style-name="T45_1">אֹנדּ<text:s/>קוֹם<text:s/>תַֿט<text:s/>גַﬞטֵר<text:s/>אֹנדּ<text:s/>קוֵנקטֵא<text:s/>תַֿט<text:s/>פֻֿוִיר<text:s/>תֵֿבַּרנדֵּא<text:s/>תֹֿנֵא<text:s/>סטַף<text:s/>תֵֿ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45_2"><text:s/></text:span></text:p>
          </table:table-cell>
          <table:table-cell table:style-name="Cell42">
            <text:p text:style-name="P46"><text:span text:style-name="T46_1">ond<text:s/>koːm<text:s/>θæt<text:s/>ˈwæter<text:s/>ond<text:s/>ˈkwenkte<text:s/>θæt<text:s/>fyːr<text:s/>θe<text:s/>ˈbærˠnde<text:s/>ˈθone<text:s/>stæf<text:s/>θe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43">
            <text:p text:style-name="P47"><text:span text:style-name="T47_1">Then<text:s/>came<text:s/>the<text:s/>water,<text:s/>an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ond<text:s/>cōm<text:s/>þæt<text:s/>hrīþer<text:s/>ond<text:s/>dranc<text:s/>þæt<text:s/>ƿæter<text:s/>þe<text:s/>cƿencte<text:s/>þæt<text:s/>fȳr<text:s/>þe<text:s/>bærnde<text:s/>þone<text:s/>stæf<text:s/>þe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46">
            <text:p text:style-name="P50"><text:span text:style-name="T50_1">אֹנדּ<text:s/>קוֹם<text:s/>תַֿט<text:s/>הרִידֵֿר<text:s/>אֹנדּ<text:s/>דּרָעﬞק<text:s/>תַֿט<text:s/>גַﬞטֵר<text:s/>תֵֿקוֵנקטֵא<text:s/>תַֿט<text:s/>פֻֿוִיר<text:s/>תֵֿבַּרנדֵּא<text:s/>תֹֿנֵא<text:s/>סטַף<text:s/>תֵֿ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50_2"><text:s/></text:span></text:p>
          </table:table-cell>
          <table:table-cell table:style-name="Cell47">
            <text:p text:style-name="P51"><text:span text:style-name="T51_1">ond<text:s/>koːm<text:s/>θæt<text:s/>ˈr̥iːðer<text:s/>ond<text:s/>drɒŋk<text:s/>θæt<text:s/>ˈwæter<text:s/>θe<text:s/>ˈkwenkte<text:s/>θæt<text:s/>fyːr<text:s/>θe<text:s/>ˈbærˠnde<text:s/>ˈθone<text:s/>stæf<text:s/>θe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48">
            <text:p text:style-name="P52"><text:span text:style-name="T52_1">Then<text:s/>came<text:s/>the<text:s/>bull,<text:s/>and<text:s/>dra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ond<text:s/>cōm<text:s/>sē<text:s/>flǣsċmangere<text:s/>ond<text:s/>ofsnāþ<text:s/>þæt<text:s/>hrīþer<text:s/>þe<text:s/>dranc<text:s/>þæt<text:s/>ƿæter<text:s/>þe<text:s/>cƿencte<text:s/>þæt<text:s/>fȳr<text:s/>þe<text:s/>bærnde<text:s/>þone<text:s/>stæf<text:s/>þe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51">
            <text:p text:style-name="P55"><text:span text:style-name="T55_1">אֹנדּ<text:s/>קוֹם<text:s/>סֵי<text:s/>פֿלַאשׁמָעﬞגֵּרֵה<text:s/>אֹנדּ<text:s/>אֹפֿסנָאדֿ<text:s/>תַֿט<text:s/>הרִידֵֿר<text:s/>תֵֿדּרָעﬞק<text:s/>תַֿט<text:s/>גַﬞטֵר<text:s/>תֵֿקוֵנקטֵא<text:s/>תַֿט<text:s/>פֻֿוִיר<text:s/>תֵֿבַּרנדֵּא<text:s/>תֹֿנֵא<text:s/>סטַף<text:s/>תֵֿ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55_2"><text:s/></text:span></text:p>
          </table:table-cell>
          <table:table-cell table:style-name="Cell52">
            <text:p text:style-name="P56"><text:span text:style-name="T56_1">ond<text:s/>koːm<text:s/>seː<text:s/>ˈflæːʃˌmɑŋɡere<text:s/>ond<text:s/>ofˈsnɑːð<text:s/>θæt<text:s/>ˈr̥iːðer<text:s/>θe<text:s/>drɒŋk<text:s/>θæt<text:s/>ˈwæter<text:s/>θe<text:s/>ˈkwenkte<text:s/>θæt<text:s/>fyːr<text:s/>θe<text:s/>ˈbærˠnde<text:s/>ˈθone<text:s/>stæf<text:s/>θe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53">
            <text:p text:style-name="P57"><text:span text:style-name="T57_1">Then<text:s/>came<text:s/>the<text:s/>slaughterer,<text:s/>an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ond<text:s/>cōm<text:s/>sē<text:s/>ǣrendgāst<text:s/>dēaþes<text:s/>ond<text:s/>ofsnāþ<text:s/>þone<text:s/>flǣsċmangere<text:s/>þe<text:s/>ofsnāþ<text:s/>þæt<text:s/>hrīþer<text:s/>þe<text:s/>dranc<text:s/>þæt<text:s/>ƿæter<text:s/>þe<text:s/>cƿencte<text:s/>þæt<text:s/>fȳr<text:s/>þe<text:s/>bærnde<text:s/>þone<text:s/>stæf<text:s/>þe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56">
            <text:p text:style-name="P60"><text:span text:style-name="T60_1">אֹנדּ<text:s/>קוֹם<text:s/>סֵי<text:s/>אַארֵנדְּגָאסט<text:s/>דַּאָדֵֿס<text:s/>אֹנדּ<text:s/>אֹפֿסנָאדֿ<text:s/>תֹֿנֵא<text:s/>פֿלַאשׁמָעﬞגֵּרֵה<text:s/>תֵֿאֹפֿסנָאדֿ<text:s/>תַֿט<text:s/>הרִידֵֿר<text:s/>תֵֿדּרָעﬞק<text:s/>תַֿט<text:s/>גַﬞטֵר<text:s/>תֵֿקוֵנקטֵא<text:s/>תַֿט<text:s/>פֻֿוִיר<text:s/>תֵֿבַּרנדֵּא<text:s/>תֹֿנֵא<text:s/>סטַף<text:s/>תֵֿ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60_2"><text:s/></text:span></text:p>
          </table:table-cell>
          <table:table-cell table:style-name="Cell57">
            <text:p text:style-name="P61"><text:span text:style-name="T61_1">ond<text:s/>koːm<text:s/>seː<text:s/>ˈæːrendˌɡɑːst<text:s/>ˈdæ͜ɑːðes<text:s/>ond<text:s/>ofˈsnɑːð<text:s/>ˈθone<text:s/>ˈflæːʃˌmɑŋɡere<text:s/>θe<text:s/>ofˈsnɑːð<text:s/>θæt<text:s/>ˈr̥iːðer<text:s/>θe<text:s/>drɒŋk<text:s/>θæt<text:s/>ˈwæter<text:s/>θe<text:s/>ˈkwenkte<text:s/>θæt<text:s/>fyːr<text:s/>θe<text:s/>ˈbærˠnde<text:s/>ˈθone<text:s/>stæf<text:s/>θe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58">
            <text:p text:style-name="P62"><text:span text:style-name="T62_1">Then<text:s/>came<text:s/>the<text:s/>Angel<text:s/>of<text:s/>Death,<text:s/>an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ond<text:s/>cōm<text:s/>sē<text:s/>hālga<text:s/>God<text:s/>ond<text:s/>ofsnāþ<text:s/>þone<text:s/>ǣrendgāst<text:s/>dēaþes<text:s/>þe<text:s/>ofsnāþ<text:s/>þone<text:s/>flǣsċmangere<text:s/>þe<text:s/>ofsnāþ<text:s/>þæt<text:s/>hrīþer<text:s/>þe<text:s/>dranc<text:s/>þæt<text:s/>ƿæter<text:s/>þe<text:s/>cƿencte<text:s/>þæt<text:s/>fȳr<text:s/>þe<text:s/>bærnde<text:s/>þone<text:s/>stæf<text:s/>þe<text:s/>slōg<text:s/>þone<text:s/>hund<text:s/>þe<text:s/>bāt<text:s/>þone<text:s/>catt<text:s/>þe<text:s/>ǣt<text:s/>þæt<text:s/>tiċċen<text:s/>þe<text:s/>bohte<text:s/>hit<text:s/>mīn<text:s/>fæder<text:s/>ƿiþ<text:s/>tƿām<text:s/>sċillingum,<text:s/>ān<text:s/>tiċċen,<text:s/>ān<text:s/>tiċċen<text:s/></text:span></text:p>
          </table:table-cell>
          <table:table-cell table:style-name="Cell61">
            <text:p text:style-name="P65"><text:span text:style-name="T65_1">אֹנדּ<text:s/>קוֹם<text:s/>סֵי<text:s/>הָאלְגָֿא<text:s/>גֹּדּ<text:s/>אֹנדּאֹפֿסנָאדֿ<text:s/>תֹֿנֵא<text:s/>אַארֵנדְּגָאסט<text:s/>דַּאָדֵֿס<text:s/>אֹנדּ<text:s/>אֹפֿסנָאדֿ<text:s/>תֹֿנֵא<text:s/>פֿלַאשׁמָעﬞגֵּרֵה<text:s/>תֵֿאֹפֿסנָאדֿ<text:s/>תַֿט<text:s/>הרִידֵֿר<text:s/>תֵֿדּרָעﬞק<text:s/>תַֿט<text:s/>גַﬞטֵר<text:s/>תֵֿקוֵנקטֵא<text:s/>תַֿט<text:s/>פֻֿוִיר<text:s/>תֵֿבַּרנדֵּא<text:s/>תֹֿנֵא<text:s/>סטַף<text:s/>תֵֿסלוֹח<text:s/>תֹֿנֵא<text:s/>הֻנדּ<text:s/>תֵֿבָּאט<text:s/>תֹֿנֵא<text:s/>קָאט<text:s/>תֵֿאַאט<text:s/>תַֿט<text:s/>טִקֵﬞן<text:s/>תֵֿבֹּחטֵי<text:s/>הִט<text:s/>מִין<text:s/>פַדֶּר<text:s/>גִﬞדֿ<text:s/>טגָﬞאם<text:s/>שִׁלִּעﬞגּוּם<text:s/>אָן<text:s/>טִקֵﬞן,<text:s/>אָן<text:s/>טִקֵﬞן</text:span><text:span text:style-name="T65_2"><text:s/></text:span></text:p>
          </table:table-cell>
          <table:table-cell table:style-name="Cell62">
            <text:p text:style-name="P66"><text:span text:style-name="T66_1">ond<text:s/>koːm<text:s/>seː<text:s/>ˈhɑːɫ.ɣɑ<text:s/>ɡod<text:s/>ond<text:s/>ofˈsnɑːð<text:s/>ˈθone<text:s/>ˈæːrendˌɡɑːst<text:s/>ˈdæ͜ɑːðes<text:s/>θe<text:s/>ofˈsnɑːð<text:s/>ˈθone<text:s/>ˈflæːʃˌmɑŋɡere<text:s/>θe<text:s/>ofˈsnɑːð<text:s/>θæt<text:s/>ˈr̥iːðer<text:s/>θe<text:s/>drɒŋk<text:s/>θæt<text:s/>ˈwæter<text:s/>θe<text:s/>ˈkwenkte<text:s/>θæt<text:s/>fyːr<text:s/>θe<text:s/>ˈbærˠnde<text:s/>ˈθone<text:s/>stæf<text:s/>θe<text:s/>sloːx<text:s/>ˈθone<text:s/>hund<text:s/>θe<text:s/>bɑːt<text:s/>ˈθone<text:s/>kɑtː<text:s/>θe<text:s/>æːt<text:s/>θæt<text:s/>ˈtitt͡ʃen<text:s/>θe<text:s/>ˈboxte<text:s/>hit<text:s/>miːn<text:s/>ˈfæder<text:s/>wið<text:s/>twɑːm<text:s/>ˈʃiɫɫiŋɡum<text:s/>ɑːn<text:s/>ˈtitt͡ʃen<text:s/>|<text:s/>ɑːn<text:s/>ˈtitt͡ʃen<text:s/></text:span></text:p>
          </table:table-cell>
          <table:table-cell table:style-name="Cell63">
            <text:p text:style-name="P67"><text:span text:style-name="T67_1">Then<text:s/>came<text:s/>the<text:s/>blessed<text:s/>Holy<text:s/>One,<text:s/>and<text:s/>slaughtered<text:s/>the<text:s/>Angel<text:s/>of<text:s/>Death,<text:s/>that<text:s/>had<text:s/>slaughtered<text:s/>the<text:s/>butcher,<text:s/>that<text:s/>had<text:s/>slaughtered<text:s/>the<text:s/>bull,<text:s/>that<text:s/>had<text:s/>drunk<text:s/>the<text:s/>water,<text:s/>that<text:s/>had<text:s/>quenched<text:s/>the<text:s/>fire,<text:s/>that<text:s/>had<text:s/>burned<text:s/>up<text:s/>the<text:s/>stick,<text:s/>that<text:s/>had<text:s/>struck<text:s/>the<text:s/>dog,<text:s/>that<text:s/>had<text:s/>bitten<text:s/>the<text:s/>cat,<text:s/>that<text:s/>had<text:s/>eaten<text:s/>the<text:s/>little<text:s/>goat,<text:s/>that<text:s/>my<text:s/>father<text:s/>had<text:s/>bought<text:s/>with<text:s/>two<text:s/>shillings,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is<text:s/>is<text:s/>the<text:s/>translation<text:s/>of<text:s/>Ḥad<text:s/>Gadya<text:s/>into<text:s/>Old<text:s/>English<text:s/>with<text:s/>a<text:s/>Hebraicization<text:s/>schema<text:s/>and<text:s/>reconstructed<text:s/>IPA<text:s/>by<text:s/>Isaac<text:s/>Gantwerk<text:s/>Mayer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adapted<text:s/>from<text:s/>Eve<text:s/>Levavi<text:s/>Feinstein's<text:s/></text:span><text:span text:style-name="T69_2"><text:a xlink:type="simple" xlink:href="file:///?p=6207"><text:span text:style-name="T69_3">Passover<text:s/>Haggadah<text:s/>translation</text:span></text:a></text:span><text:span text:style-name="T69_4">.<text:s/>--Aharon<text:s/>N.<text:s/>Varady<text:s/>https://opensiddur.org/wp-content/uploads/2024/03/Judeo-Old-English-Orthography-Isaac-Gantwerk-Mayer-2024.pdf<text:s/></text:span></text:p>
      <text:h text:style-name="P70" text:outline-level="3"><text:span text:style-name="T70_1">Recordings</text:span></text:h>
      <text:p text:style-name="P71"><text:span text:style-name="T71_1">https://archive.org/download/an-ticcen-isaac-gantwerk-mayer-2024/An%20Ticcen%20%28Isaac%20Gantwerk%20Mayer%202024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חַד גַּדְיָא | Ān Tiċċen (אָן טִקֵﬞן) — an Old English translation of Ḥad Gadya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