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font-style="italic" style:font-style-asian="italic" style:font-style-complex="italic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1" style:family="paragraph" style:parent-style-name="Normal"/>
    <style:style style:name="T31_1" style:family="text"/>
    <style:style style:name="T31_2" style:family="text"/>
    <style:style style:name="T31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1_4" style:family="text"/>
  </office:automatic-styles>
  <office:body>
    <office:text>
      <text:h text:style-name="P1" text:outline-level="1"><text:span text:style-name="T1_1">An<text:s/>Untitled<text:s/>Prayer<text:s/>for<text:s/>Shaḥarit<text:s/>on<text:s/>days<text:s/>without<text:s/>Taḥanun<text:s/>after<text:s/>Psalms<text:s/>15,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26<text:s/>19:31:3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aḥanun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85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Dear<text:s/>God,<text:s/>We<text:s/>take<text:s/>delight<text:s/>in<text:s/>the<text:s/>privilege<text:s/>To<text:s/>be<text:s/>created<text:s/>for<text:s/>Your<text:s/>glory<text:s/>--<text:s/>Not<text:s/>to<text:s/>walk<text:s/>about<text:s/>in<text:s/>confusion;<text:s/>To<text:s/>feel<text:s/>in<text:s/>us,<text:s/>Your<text:s/>implant<text:s/>of<text:s/>eternal<text:s/>lif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pen<text:s/>our<text:s/>hearts<text:s/>to<text:s/>Your<text:s/>Torah.<text:s/>Secure<text:s/>in<text:s/>our<text:s/>hearts,<text:s/>Love<text:s/>and<text:s/>Awe<text:s/>for<text:s/>You.<text:s/>May<text:s/>we<text:s/>not<text:s/>waste<text:s/>our<text:s/>lives<text:s/>Or<text:s/>cause<text:s/>discor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plead<text:s/>with<text:s/>You,<text:s/>Yah,<text:s/>Our<text:s/>God,<text:s/>Support<text:s/>of<text:s/>our<text:s/>Parents,<text:s/>That<text:s/>in<text:s/>this<text:s/>life<text:s/>We<text:s/>may<text:s/>be<text:s/>faithful<text:s/>to<text:s/>Your<text:s/>intent.<text:s/>And<text:s/>that<text:s/>we<text:s/>may<text:s/>live,<text:s/>To<text:s/>experience<text:s/>The<text:s/>days<text:s/>of<text:s/>Mashiaḥ,<text:s/>And<text:s/>the<text:s/>life<text:s/>of<text:s/>the<text:s/>world<text:s/>to<text:s/>com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o<text:s/>trust<text:s/>in<text:s/>You,<text:s/>Yah,<text:s/>Is<text:s/>our<text:s/>blessing.<text:s/>I<text:s/>will<text:s/>keep<text:s/>chanting<text:s/>in<text:s/>Your<text:s/>honor,<text:s/>And<text:s/>offer<text:s/>my<text:s/>gratefulness,<text:s/>And<text:s/>not<text:s/>be<text:s/>silen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Yah<text:s/>will<text:s/>prove<text:s/>trustworthy.<text:s/>Yah<text:s/>shaped<text:s/>the<text:s/>worlds,<text:s/>We<text:s/>can<text:s/>stake<text:s/>our<text:s/>trust<text:s/>on<text:s/>this.<text:s/>Knowing<text:s/>how<text:s/>to<text:s/>call<text:s/>on<text:s/>You,<text:s/>We<text:s/>can<text:s/>depend<text:s/>on<text:s/>You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You<text:s/>never<text:s/>abandoned<text:s/>those<text:s/>Who<text:s/>sought<text:s/>You,<text:s/>Yah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This<text:s/>is<text:s/>true<text:s/>because</text:span><text:span text:style-name="T26_2">—<text:s/>You,<text:s/>Yah,<text:s/>desire<text:s/>this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In<text:s/>order<text:s/>that<text:s/>Your<text:s/>justice<text:s/>prevail,<text:s/>You<text:s/>extend<text:s/>the<text:s/>Torah,<text:s/>To<text:s/>be<text:s/>ever<text:s/>more<text:s/>Compelling<text:s/>and<text:s/>strong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h text:style-name="P30" text:outline-level="3"><text:span text:style-name="T30_1">Source(s)</text:span></text:h>
      <text:p text:style-name="P31"><text:span text:style-name="T31_1">In<text:s/>his<text:s/></text:span><text:span text:style-name="T31_2"><text:a xlink:type="simple" xlink:href="https://opensiddur.org/compilations/siddurim/reb-zalmans-open-siddur-tehillat-hashem/"><text:span text:style-name="T31_3">Siddur<text:s/>Tehilat<text:s/>Hashem<text:s/>Yedaber<text:s/>Pi</text:span></text:a></text:span><text:span text:style-name="T31_4"><text:s/>(2009),<text:s/>this<text:s/>untitled<text:s/>teḥinah<text:s/>appears<text:s/>just<text:s/>below<text:s/>Rabbi<text:s/>Zalman<text:s/>Schachter<text:s/>Shalomi's<text:s/>translation<text:s/>of<text:s/>Psalms<text:s/>15<text:s/>(recited<text:s/>on<text:s/>joyful<text:s/>and<text:s/>celebrative<text:s/>days<text:s/>when<text:s/>Taḥanun<text:s/>is<text:s/>not<text:s/>recited)<text:s/>and<text:s/>just<text:s/>above<text:s/>the<text:s/>Psalms<text:s/>of<text:s/>the<text:s/>Day<text:s/>section.<text:s/>We<text:s/>are<text:s/>not<text:s/>certain<text:s/>whether<text:s/>this<text:s/>teḥinah<text:s/>is<text:s/>an<text:s/>original<text:s/>prayer<text:s/>by<text:s/>Reb<text:s/>Zalman,<text:s/>a<text:s/>translation<text:s/>of<text:s/>an<text:s/>existing<text:s/>teḥinah<text:s/>found<text:s/>for<text:s/>Taḥanun,<text:s/>or<text:s/>a<text:s/>composite<text:s/>of<text:s/>teḥinot<text:s/>found<text:s/>in<text:s/>the<text:s/>Taḥanun<text:s/>service.<text:s/>[advanced_iframe<text:s/>securitykey="be1d939e6a1b36109171c7d5503b34cf9147aa7b"<text:s/>enable_external_height_workaround="true"<text:s/>src="https://archive.org/stream/SiddurTehillatHaShemYedaberPiWeekdaySiddur#page/n39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n Untitled Prayer for Shaḥarit on days without Taḥanun after Psalms 15,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