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63cm"/>
    </style:style>
    <style:style style:name="Column4" style:family="table-column">
      <style:table-column-properties style:column-width="7.66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T31_2" style:family="text" style:parent-style-name="citation">
      <style:text-properties fo:language="de" fo:language-asian="de" fo:language-complex="none"/>
    </style:style>
    <style:style style:name="T31_3" style:family="text">
      <style:text-properties fo:language="de" fo:language-asian="de" fo:language-complex="none"/>
    </style:style>
    <style:style style:name="T31_4" style:family="text">
      <style:text-properties fo:font-style="italic" style:font-style-asian="italic" style:font-style-complex="italic" fo:language="de" fo:language-asian="de" fo:language-complex="none"/>
    </style:style>
    <style:style style:name="T31_5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>
      <style:text-properties fo:font-style="italic" style:font-style-asian="italic" style:font-style-complex="italic"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4_4" style:family="text">
      <style:text-properties fo:color="#0000ee" fo:language="none" fo:language-asian="none" fo:language-complex="none" style:text-underline-style="solid" style:text-underline-color="font-color"/>
    </style:style>
    <style:style style:name="T3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6" style:family="text"/>
    <style:style style:name="T34_7" style:family="text">
      <style:text-properties fo:language="none" fo:language-asian="none" fo:language-complex="he" fo:country-complex="IL"/>
    </style:style>
    <style:style style:name="T34_8" style:family="text"/>
    <style:style style:name="T34_9" style:family="text">
      <style:text-properties fo:font-style="italic" style:font-style-asian="italic" style:font-style-complex="italic" fo:language="none" fo:language-asian="none" fo:language-complex="none"/>
    </style:style>
    <style:style style:name="T34_10" style:family="text"/>
    <style:style style:name="T34_11" style:family="text"/>
    <style:style style:name="T34_12" style:family="text">
      <style:text-properties fo:color="#0000ee" fo:language="none" fo:language-asian="none" fo:language-complex="none" style:text-underline-style="solid" style:text-underline-color="font-color"/>
    </style:style>
    <style:style style:name="T34_13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Andachtsübung<text:s/>einer<text:s/>Mutter<text:s/>|<text:s/>Devotional<text:s/>exercise<text:s/>of<text:s/>a<text:s/>mother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8<text:s/>17:31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-Ém<text:s/>(30<text:s/>Shəvat)<text:s/>|<text:s/>International<text:s/>Women's<text:s/>Day<text:s/>(March<text:s/>8th)<text:s/>|<text:s/>Mother's<text:s/>Day<text:s/>(2nd<text:s/>Sunday<text:s/>in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3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ndachtsübung<text:s/>einer<text:s/>Mutter.</text:span></text:p>
          </table:table-cell>
          <table:table-cell table:style-name="Cell12">
            <text:p text:style-name="P14"><text:span text:style-name="T14_1">Devotional<text:s/>exercise<text:s/>of<text:s/>a<text:s/>mother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Gott,<text:s/>Schöpfer<text:s/>aller<text:s/>Menschen,<text:s/>Geber<text:s/>alles<text:s/>Guten,<text:s/>du<text:s/>hast<text:s/>mir<text:s/>Kinder<text:s/>geschenkt,<text:s/>und<text:s/>sie<text:s/>meiner<text:s/>Aufsicht<text:s/>und<text:s/>Führung<text:s/>anvertraut.<text:s/>Gewiß<text:s/>ein<text:s/>kostbares<text:s/>Geschenk<text:s/>deiner<text:s/>Güte,<text:s/>eine<text:s/>reiche<text:s/>Quelle<text:s/>von<text:s/>Vergnügen<text:s/>und<text:s/>Freude,<text:s/>von<text:s/>Vollkommenheit<text:s/>und<text:s/>Glückseligkeit<text:s/>für<text:s/>mich<text:s/>und<text:s/>die<text:s/>ganze<text:s/>menschliche<text:s/>Gesellschaft!<text:s/>Du<text:s/>hast<text:s/>mir<text:s/>selbst<text:s/>die<text:s/>zärtliche<text:s/>Liebe<text:s/>gegen<text:s/>sie<text:s/>eingeflöst,<text:s/>du<text:s/>läßt<text:s/>mich<text:s/>ihr<text:s/>Wohl<text:s/>und<text:s/>ihr<text:s/>Weh<text:s/>als<text:s/>das<text:s/>Meinige<text:s/>empfinden,<text:s/>und<text:s/>dadurch<text:s/>giebst<text:s/>du<text:s/>mir<text:s/>Antriebe<text:s/>und<text:s/>Kräfte<text:s/>genug,<text:s/>ihnen<text:s/>alles<text:s/>zu<text:s/>sein<text:s/>und<text:s/>zu<text:s/>leisten,<text:s/>was<text:s/>ich<text:s/>ihnen<text:s/>sein<text:s/>und<text:s/>leisten<text:s/>soll.<text:s/>Die<text:s/>Liebe,<text:s/>die<text:s/>das<text:s/>Mutterherz<text:s/>beseelt<text:s/>ist<text:s/>ein<text:s/>Funke<text:s/>der<text:s/>göttlichen<text:s/>Liebe,<text:s/>mit<text:s/>welcher<text:s/>du<text:s/>alle<text:s/>deine<text:s/>Geschöpfe<text:s/>umfassest<text:s/>und<text:s/>beseligest.<text:s/>—<text:s/>Aber<text:s/>sie<text:s/>soll<text:s/>auch<text:s/>gleich<text:s/>der<text:s/>deinigen,<text:s/>verständig<text:s/>und<text:s/>weise<text:s/>sein!<text:s/>sie<text:s/>soll<text:s/>wahre<text:s/>und<text:s/>dauernde<text:s/>Glückseligkeit<text:s/>zur<text:s/>Absicht<text:s/>haben,<text:s/>und<text:s/>nicht<text:s/>blos<text:s/>auf<text:s/>äußern<text:s/>Wohlstand,<text:s/>oder<text:s/>auf<text:s/>den<text:s/>gegenwärtigen<text:s/>Augenblick<text:s/>sehen.<text:s/></text:span></text:p>
          </table:table-cell>
          <table:table-cell table:style-name="Cell14">
            <text:p text:style-name="P16"><text:span text:style-name="T16_1">God,<text:s/>creator<text:s/>of<text:s/>all<text:s/>people,<text:s/>giver<text:s/>of<text:s/>all<text:s/>good,<text:s/>you<text:s/>have<text:s/>given<text:s/>me<text:s/>children<text:s/>and<text:s/>entrusted<text:s/>them<text:s/>to<text:s/>my<text:s/>supervision<text:s/>and<text:s/>guidance.<text:s/>Surely<text:s/>a<text:s/>precious<text:s/>gift<text:s/>of<text:s/>your<text:s/>goodness,<text:s/>a<text:s/>rich<text:s/>source<text:s/>of<text:s/>pleasure<text:s/>and<text:s/>joy,<text:s/>of<text:s/>perfection<text:s/>and<text:s/>happiness<text:s/>for<text:s/>me<text:s/>and<text:s/>the<text:s/>whole<text:s/>human<text:s/>society!<text:s/>You<text:s/>yourself<text:s/>have<text:s/>instilled<text:s/>in<text:s/>me<text:s/>a<text:s/>tender<text:s/>love<text:s/>for<text:s/>them,<text:s/>you<text:s/>make<text:s/>me<text:s/>feel<text:s/>their<text:s/>welfare<text:s/>and<text:s/>their<text:s/>sorrow<text:s/>as<text:s/>my<text:s/>own,<text:s/>and<text:s/>thereby<text:s/>you<text:s/>give<text:s/>me<text:s/>impulses<text:s/>and<text:s/>strength<text:s/>enough<text:s/>to<text:s/>be<text:s/>and<text:s/>do<text:s/>for<text:s/>them<text:s/>everything<text:s/>I<text:s/>should<text:s/>be<text:s/>and<text:s/>do<text:s/>for<text:s/>them.<text:s/>The<text:s/>love<text:s/>that<text:s/>animates<text:s/>the<text:s/>mother's<text:s/>heart<text:s/>is<text:s/>a<text:s/>spark<text:s/>of<text:s/>the<text:s/>divine<text:s/>love<text:s/>with<text:s/>which<text:s/>you<text:s/>embrace<text:s/>and<text:s/>fill<text:s/>all<text:s/>your<text:s/>creatures<text:s/>—<text:s/>but<text:s/>it<text:s/>should<text:s/>also<text:s/>be<text:s/>like<text:s/>yours,<text:s/>intelligent<text:s/>and<text:s/>wise!<text:s/>It<text:s/>should<text:s/>have<text:s/>true<text:s/>and<text:s/>lasting<text:s/>happiness<text:s/>as<text:s/>its<text:s/>intention,<text:s/>and<text:s/>not<text:s/>merely<text:s/>look<text:s/>at<text:s/>external<text:s/>prosperity<text:s/>or<text:s/>the<text:s/>present<text:s/>moment.<text:s/></text:span></text:p>
          </table:table-cell>
        </table:table-row>
        <table:table-row table:style-name="Row8">
          <table:table-cell table:style-name="Cell15">
            <text:p text:style-name="P17"><text:span text:style-name="T17_1">Ich<text:s/>soll<text:s/>nicht<text:s/>blos<text:s/>auf<text:s/>die<text:s/>Erhaltung<text:s/>des<text:s/>Lebens<text:s/>und<text:s/>die<text:s/>Entwickelung<text:s/>der<text:s/>körperlichen<text:s/>Kräfte<text:s/>meiner<text:s/>Kinder,<text:s/>sondern<text:s/>auch<text:s/>und<text:s/>besonders<text:s/>für<text:s/>die<text:s/>Bildung<text:s/>ihres<text:s/>Geistes<text:s/>und<text:s/>ihres<text:s/>Herzens<text:s/>sorgen.<text:s/>Ich<text:s/>soll<text:s/>sie<text:s/>zu<text:s/>vernünftigen<text:s/>Menschen,<text:s/>zu<text:s/>rechtschaffenen<text:s/>Israeliten,<text:s/>zu<text:s/>brauchbaren<text:s/>und<text:s/>nützlichen<text:s/>Mitgliedern<text:s/>des<text:s/>Staats,<text:s/>zu<text:s/>guten<text:s/>Ehegatten,<text:s/>Hausvätern<text:s/>oder<text:s/>Hausmüttern,<text:s/>Freunden,<text:s/>Vorgesetzten,<text:s/>Untergebenen<text:s/>bilden.<text:s/>Ich<text:s/>soll<text:s/>sie<text:s/>dich,<text:s/>ihren<text:s/>Schöpfer<text:s/>und<text:s/>Vater<text:s/>über<text:s/>alles,<text:s/>und<text:s/>die<text:s/>Menschen,<text:s/>ihre<text:s/>Brüder,<text:s/>wie<text:s/>sich<text:s/>selbst<text:s/>lieben,<text:s/>sich<text:s/>deiner<text:s/>und<text:s/>deiner<text:s/>Kinder<text:s/>auf<text:s/>Erden<text:s/>freuen<text:s/>lehren.<text:s/>—<text:s/></text:span></text:p>
          </table:table-cell>
          <table:table-cell table:style-name="Cell16">
            <text:p text:style-name="P18"><text:span text:style-name="T18_1">I<text:s/>should<text:s/>not<text:s/>only<text:s/>take<text:s/>care<text:s/>of<text:s/>the<text:s/>preservation<text:s/>of<text:s/>life<text:s/>and<text:s/>the<text:s/>development<text:s/>of<text:s/>the<text:s/>physical<text:s/>powers<text:s/>of<text:s/>my<text:s/>children,<text:s/>but<text:s/>also<text:s/>and<text:s/>especially<text:s/>of<text:s/>the<text:s/>education<text:s/>of<text:s/>their<text:s/>minds<text:s/>and<text:s/>hearts.<text:s/>I<text:s/>shall<text:s/>educate<text:s/>them<text:s/>to<text:s/>become<text:s/>reasonable<text:s/>people,<text:s/>righteous<text:s/>Israelites,<text:s/>useful<text:s/>and<text:s/>useful<text:s/>members<text:s/>of<text:s/>the<text:s/>state,<text:s/>good<text:s/>spouses,<text:s/>house<text:s/>fathers<text:s/>or<text:s/>house<text:s/>mothers,<text:s/>friends,<text:s/>superiors,<text:s/>subordinates.<text:s/>I<text:s/>am<text:s/>to<text:s/>teach<text:s/>them<text:s/>to<text:s/>love<text:s/>you,<text:s/>their<text:s/>Creator<text:s/>and<text:s/>Father<text:s/>above<text:s/>all,<text:s/>and<text:s/>the<text:s/>people,<text:s/>their<text:s/>brothers,<text:s/>as<text:s/>themselves,<text:s/>to<text:s/>rejoice<text:s/>in<text:s/>you<text:s/>and<text:s/>your<text:s/>children<text:s/>on<text:s/>earth.<text:s/>—<text:s/></text:span></text:p>
          </table:table-cell>
        </table:table-row>
        <table:table-row table:style-name="Row9">
          <table:table-cell table:style-name="Cell17">
            <text:p text:style-name="P19"><text:span text:style-name="T19_1">Dieses<text:s/>ist<text:s/>meine<text:s/>Vornehmste<text:s/>und<text:s/>zugleich<text:s/>meine<text:s/>edelste<text:s/>Bestimmung<text:s/>auf<text:s/>Erden,<text:s/>die<text:s/>wichtigste<text:s/>und<text:s/>zugleich<text:s/>heiligste<text:s/>Pflicht,<text:s/>die<text:s/>du<text:s/>mir,<text:s/>als<text:s/>der<text:s/>Mutter<text:s/>meiner<text:s/>Kinder<text:s/>aufgelegt<text:s/>hast!<text:s/>Dieser<text:s/>Bestimmung<text:s/>soll<text:s/>ich<text:s/>alles<text:s/>andere<text:s/>nachsetzen,<text:s/>dieser<text:s/>Pflicht<text:s/>jede<text:s/>Bequemlichkeit,<text:s/>jedes<text:s/>Vergnügen,<text:s/>jede<text:s/>Lustbarkeit<text:s/>aufopfern,<text:s/>so<text:s/>begehrenswerth<text:s/>sie<text:s/>auch<text:s/>in<text:s/>sich<text:s/>selbst<text:s/>sein<text:s/>mögen.<text:s/>Von<text:s/>dieser<text:s/>heiligen<text:s/>Pflicht<text:s/>spricht<text:s/>mich<text:s/>kein<text:s/>Alter,<text:s/>kein<text:s/>Stand,<text:s/>keine<text:s/>Verbindung<text:s/>mit<text:s/>der<text:s/>übrigen<text:s/>Gesellschaft<text:s/>frei.<text:s/>Diese<text:s/>Pflicht<text:s/>kann<text:s/>und<text:s/>darf<text:s/>kein<text:s/>anderer,<text:s/>kein<text:s/>Miethling,<text:s/>ganz<text:s/>oder<text:s/>nur<text:s/>größtentheils<text:s/>für<text:s/>mich<text:s/>erfüllen,<text:s/>weil<text:s/>kein<text:s/>anderer<text:s/>das<text:s/>zu<text:s/>empfinden<text:s/>und<text:s/>zu<text:s/>thun<text:s/>und<text:s/>zu<text:s/>dulden<text:s/>vermag,<text:s/>was<text:s/>ein<text:s/>Mutterherz<text:s/>zu<text:s/>empfinden<text:s/>und<text:s/>zu<text:s/>dulden<text:s/>fähig<text:s/>ist.<text:s/></text:span></text:p>
          </table:table-cell>
          <table:table-cell table:style-name="Cell18">
            <text:p text:style-name="P20"><text:span text:style-name="T20_1">This<text:s/>is<text:s/>my<text:s/>most<text:s/>noble<text:s/>and<text:s/>at<text:s/>the<text:s/>same<text:s/>time<text:s/>my<text:s/>noblest<text:s/>destiny<text:s/>on<text:s/>earth,<text:s/>the<text:s/>most<text:s/>important<text:s/>and<text:s/>at<text:s/>the<text:s/>same<text:s/>time<text:s/>most<text:s/>sacred<text:s/>duty,<text:s/>which<text:s/>you<text:s/>have<text:s/>imposed<text:s/>on<text:s/>me<text:s/>as<text:s/>the<text:s/>mother<text:s/>of<text:s/>my<text:s/>children!<text:s/>I<text:s/>shall<text:s/>subordinate<text:s/>everything<text:s/>else<text:s/>to<text:s/>this<text:s/>purpose,<text:s/>sacrifice<text:s/>to<text:s/>this<text:s/>duty<text:s/>every<text:s/>comfort,<text:s/>every<text:s/>pleasure,<text:s/>every<text:s/>amusement,<text:s/>however<text:s/>desirable<text:s/>they<text:s/>may<text:s/>be<text:s/>in<text:s/>themselves.<text:s/>No<text:s/>age,<text:s/>no<text:s/>rank,<text:s/>no<text:s/>connection<text:s/>with<text:s/>the<text:s/>rest<text:s/>of<text:s/>society<text:s/>absolves<text:s/>me<text:s/>from<text:s/>this<text:s/>sacred<text:s/>duty.<text:s/>No<text:s/>other<text:s/>person,<text:s/>no<text:s/>tenant,<text:s/>can<text:s/>and<text:s/>may<text:s/>fulfill<text:s/>this<text:s/>duty<text:s/>for<text:s/>me<text:s/>completely<text:s/>or<text:s/>only<text:s/>to<text:s/>a<text:s/>great<text:s/>extent,<text:s/>because<text:s/>no<text:s/>other<text:s/>person<text:s/>is<text:s/>capable<text:s/>of<text:s/>feeling<text:s/>and<text:s/>doing<text:s/>and<text:s/>tolerating<text:s/>what<text:s/>a<text:s/>mother's<text:s/>heart<text:s/>is<text:s/>capable<text:s/>of<text:s/>feeling<text:s/>and<text:s/>tolerating.<text:s/></text:span></text:p>
          </table:table-cell>
        </table:table-row>
        <table:table-row table:style-name="Row10">
          <table:table-cell table:style-name="Cell19">
            <text:p text:style-name="P21"><text:span text:style-name="T21_1">Schwer<text:s/>und<text:s/>mühsam<text:s/>ist<text:s/>diese<text:s/>Pflicht,<text:s/>aber<text:s/>auch<text:s/>reich,<text:s/>unerschöpflich<text:s/>reich<text:s/>an<text:s/>wohlthätigen,<text:s/>erfreulichen<text:s/>Folgen,<text:s/>wenn<text:s/>ich<text:s/>sie<text:s/>unter<text:s/>deinem<text:s/>Segen,<text:s/>o<text:s/>Gott,<text:s/>mit<text:s/>Erfolg<text:s/>erfülle.<text:s/>Welch<text:s/>ein<text:s/>edles,<text:s/>göttliches,<text:s/>sich<text:s/>selbst,<text:s/>jetzt<text:s/>und<text:s/>ewig<text:s/>lohnendes<text:s/>Geschäft<text:s/>ist<text:s/>es<text:s/>nicht,<text:s/>schwache<text:s/>Geschöpfe<text:s/>zu<text:s/>leiten,<text:s/>zum<text:s/>Gebrauch<text:s/>ihrer<text:s/>Kräfte<text:s/>anzuführen,<text:s/>ihre<text:s/>Fähigkeiten<text:s/>und<text:s/>Anlagen<text:s/>zu<text:s/>entwickeln,<text:s/>ihre<text:s/>unschuldigen,<text:s/>tausend<text:s/>Gefahren<text:s/>und<text:s/>Verführungen<text:s/>blosgestellten<text:s/>Seelen,<text:s/>vor<text:s/>Irrthum<text:s/>und<text:s/>Laster<text:s/>zu<text:s/>bewahren,<text:s/>den<text:s/>Saamen<text:s/>guter<text:s/>Gesinnungen<text:s/>in<text:s/>ihr<text:s/>Herz<text:s/>zu<text:s/>streuen,<text:s/>jene<text:s/>gute<text:s/>Neigung<text:s/>in<text:s/>ihnen<text:s/>zu<text:s/>pflegen,<text:s/>und<text:s/>die<text:s/>bösen<text:s/>im<text:s/>Keime<text:s/>zu<text:s/>ersticken,<text:s/>die<text:s/>Quellen<text:s/>der<text:s/>Thorheit<text:s/>vor<text:s/>ihnen<text:s/>zu<text:s/>verschließen,<text:s/>und<text:s/>die<text:s/>der<text:s/>Freude<text:s/>und<text:s/>der<text:s/>Zufriedenheit<text:s/>ihnen<text:s/>zu<text:s/>öffnen!<text:s/></text:span></text:p>
          </table:table-cell>
          <table:table-cell table:style-name="Cell20">
            <text:p text:style-name="P22"><text:span text:style-name="T22_1">Hard<text:s/>and<text:s/>laborious<text:s/>is<text:s/>this<text:s/>duty,<text:s/>but<text:s/>also<text:s/>rich,<text:s/>inexhaustibly<text:s/>rich<text:s/>in<text:s/>beneficial,<text:s/>pleasing<text:s/>consequences,<text:s/>if<text:s/>I<text:s/>fulfill<text:s/>it<text:s/>with<text:s/>success<text:s/>under<text:s/>your<text:s/>blessing,<text:s/>O<text:s/>God.<text:s/>What<text:s/>a<text:s/>noble,<text:s/>divine,<text:s/>self-rewarding<text:s/>business<text:s/>it<text:s/>is<text:s/>not,<text:s/>now<text:s/>and<text:s/>forever,<text:s/>to<text:s/>guide<text:s/>weak<text:s/>creatures,<text:s/>to<text:s/>lead<text:s/>them<text:s/>to<text:s/>the<text:s/>use<text:s/>of<text:s/>their<text:s/>powers,<text:s/>to<text:s/>develop<text:s/>their<text:s/>faculties<text:s/>and<text:s/>dispositions,<text:s/>to<text:s/>protect<text:s/>their<text:s/>innocent<text:s/>souls,<text:s/>exposed<text:s/>to<text:s/>a<text:s/>thousand<text:s/>dangers<text:s/>and<text:s/>temptations,<text:s/>from<text:s/>error<text:s/>and<text:s/>vice,<text:s/>to<text:s/>scatter<text:s/>in<text:s/>their<text:s/>hearts<text:s/>the<text:s/>seeds<text:s/>of<text:s/>good<text:s/>dispositions,<text:s/>to<text:s/>cultivate<text:s/>in<text:s/>them<text:s/>those<text:s/>good<text:s/>inclinations<text:s/>and<text:s/>to<text:s/>nip<text:s/>in<text:s/>the<text:s/>bud<text:s/>those<text:s/>that<text:s/>are<text:s/>evil,<text:s/>to<text:s/>close<text:s/>from<text:s/>them<text:s/>the<text:s/>springs<text:s/>of<text:s/>folly<text:s/>and<text:s/>to<text:s/>open<text:s/>to<text:s/>them<text:s/>those<text:s/>of<text:s/>joy<text:s/>and<text:s/>contentment!<text:s/></text:span></text:p>
          </table:table-cell>
        </table:table-row>
        <table:table-row table:style-name="Row11">
          <table:table-cell table:style-name="Cell21">
            <text:p text:style-name="P23"><text:span text:style-name="T23_1">O<text:s/>Gott<text:s/>laß<text:s/>mich<text:s/>die<text:s/>Wichtigkeit<text:s/>und<text:s/>die<text:s/>Würde<text:s/>dieses<text:s/>Geschäftes<text:s/>immer<text:s/>mehr<text:s/>einsehen,<text:s/>erkennen<text:s/>und<text:s/>fühlen,<text:s/>und<text:s/>dieser<text:s/>Erkenntniß<text:s/>gemäß<text:s/>handeln.<text:s/>Laß<text:s/>mich<text:s/>nie<text:s/>vergessen,<text:s/>wie<text:s/>entscheidend<text:s/>für<text:s/>das<text:s/>ganze<text:s/>Leben<text:s/>die<text:s/>Erziehung<text:s/>der<text:s/>Mutter<text:s/>ist,<text:s/>und<text:s/>daß<text:s/>ich<text:s/>einst<text:s/>beim<text:s/>Uebergang<text:s/>in<text:s/>den<text:s/>Stand<text:s/>der<text:s/>Vergeltung,<text:s/>werde<text:s/>Rechenschaft<text:s/>geben<text:s/>müssen,<text:s/>für<text:s/>das<text:s/>was<text:s/>meine<text:s/>Kinder<text:s/>gethan<text:s/>und<text:s/>gewirkt<text:s/>haben<text:s/>in<text:s/>ihrem<text:s/>Wirkungskreise.<text:s/>Würdige<text:s/>Menschen<text:s/>sollen<text:s/>meine<text:s/>Kinder<text:s/>werden,<text:s/>beharrlich<text:s/>auf<text:s/>dem<text:s/>Wege<text:s/>der<text:s/>Weisheit<text:s/>und<text:s/>der<text:s/>Tugend,<text:s/>und<text:s/>mögen<text:s/>sie<text:s/>alsdann<text:s/>hoch<text:s/>oder<text:s/>nidrig<text:s/>in<text:s/>der<text:s/>menschlichen<text:s/>Gesellschaft<text:s/>da<text:s/>stehn,<text:s/>mögen<text:s/>sie<text:s/>im<text:s/>Glanz<text:s/>oder<text:s/>in<text:s/>der<text:s/>Dunkelheit,<text:s/>in<text:s/>Reichthum<text:s/>oder<text:s/>in<text:s/>Armuth<text:s/>leben,<text:s/>ruhig<text:s/>kann<text:s/>ich<text:s/>einst<text:s/>von<text:s/>ihnen<text:s/>scheiden,<text:s/>sie<text:s/>haben<text:s/>zum<text:s/>Besten<text:s/>der<text:s/>Menschheit<text:s/>gelebt,<text:s/>und<text:s/>ich<text:s/>werde<text:s/>sie<text:s/>dereinst<text:s/>wiederfinden.<text:s/></text:span></text:p>
          </table:table-cell>
          <table:table-cell table:style-name="Cell22">
            <text:p text:style-name="P24"><text:span text:style-name="T24_1">O<text:s/>God,<text:s/>let<text:s/>me<text:s/>understand,<text:s/>recognize<text:s/>and<text:s/>feel<text:s/>more<text:s/>and<text:s/>more<text:s/>the<text:s/>importance<text:s/>and<text:s/>dignity<text:s/>of<text:s/>this<text:s/>business,<text:s/>and<text:s/>act<text:s/>according<text:s/>to<text:s/>this<text:s/>recognition.<text:s/>Let<text:s/>me<text:s/>never<text:s/>forget<text:s/>how<text:s/>decisive<text:s/>the<text:s/>education<text:s/>of<text:s/>the<text:s/>mother<text:s/>is<text:s/>for<text:s/>the<text:s/>whole<text:s/>life,<text:s/>and<text:s/>that<text:s/>I<text:s/>will<text:s/>have<text:s/>to<text:s/>give<text:s/>an<text:s/>account<text:s/>for<text:s/>what<text:s/>my<text:s/>children<text:s/>have<text:s/>done<text:s/>and<text:s/>worked<text:s/>in<text:s/>their<text:s/>sphere<text:s/>of<text:s/>activity<text:s/>when<text:s/>I<text:s/>pass<text:s/>over<text:s/>to<text:s/>the<text:s/>state<text:s/>of<text:s/>retribution.<text:s/>My<text:s/>children<text:s/>shall<text:s/>become<text:s/>worthy<text:s/>people,<text:s/>persevering<text:s/>on<text:s/>the<text:s/>path<text:s/>of<text:s/>wisdom<text:s/>and<text:s/>virtue,<text:s/>and<text:s/>may<text:s/>they<text:s/>then<text:s/>stand<text:s/>high<text:s/>or<text:s/>low<text:s/>in<text:s/>human<text:s/>society,<text:s/>may<text:s/>they<text:s/>live<text:s/>in<text:s/>splendor<text:s/>or<text:s/>in<text:s/>darkness,<text:s/>in<text:s/>wealth<text:s/>or<text:s/>in<text:s/>poverty,<text:s/>I<text:s/>can<text:s/>calmly<text:s/>part<text:s/>from<text:s/>them<text:s/>one<text:s/>day,<text:s/>they<text:s/>have<text:s/>lived<text:s/>for<text:s/>the<text:s/>good<text:s/>of<text:s/>mankind,<text:s/>and<text:s/>I<text:s/>will<text:s/>find<text:s/>them<text:s/>again<text:s/>one<text:s/>day.<text:s/></text:span></text:p>
          </table:table-cell>
        </table:table-row>
        <table:table-row table:style-name="Row12">
          <table:table-cell table:style-name="Cell23">
            <text:p text:style-name="P25"><text:span text:style-name="T25_1">Du,<text:s/>o<text:s/>Vater,<text:s/>gieb<text:s/>mir<text:s/>deinen<text:s/>Seegen,<text:s/>auf<text:s/>daß<text:s/>der<text:s/>edle<text:s/>Saame,<text:s/>den<text:s/>ich<text:s/>ausstreue,<text:s/>nicht<text:s/>von<text:s/>bösen<text:s/>Beispielen,<text:s/>von<text:s/>Verführern<text:s/>der<text:s/>Unschuld,<text:s/>von<text:s/>sinnlichen<text:s/>Lüsten<text:s/>und<text:s/>Leidenschaften<text:s/>erstickt<text:s/>werde!<text:s/></text:span></text:p>
          </table:table-cell>
          <table:table-cell table:style-name="Cell24">
            <text:p text:style-name="P26"><text:span text:style-name="T26_1">You,<text:s/>O<text:s/>Father,<text:s/>grant<text:s/>me<text:s/>your<text:s/>blessing,<text:s/>so<text:s/>that<text:s/>the<text:s/>noble<text:s/>seed<text:s/>I<text:s/>sow<text:s/>may<text:s/>not<text:s/>be<text:s/>choked<text:s/>by<text:s/>evil<text:s/>examples,<text:s/>by<text:s/>seducers<text:s/>of<text:s/>innocence,<text:s/>by<text:s/>sensual<text:s/>lusts<text:s/>and<text:s/>passions!<text:s/></text:span></text:p>
          </table:table-cell>
        </table:table-row>
        <table:table-row table:style-name="Row13">
          <table:table-cell table:style-name="Cell25">
            <text:p text:style-name="P27"><text:span text:style-name="T27_1">Gott<text:s/>bewahre<text:s/>mich<text:s/>vor<text:s/>dem<text:s/>Unglück,<text:s/>lasterhafte<text:s/>Kinder<text:s/>zu<text:s/>haben,<text:s/>dem<text:s/>größten,<text:s/>das<text:s/>mich<text:s/>treffen<text:s/>könnte!<text:s/>—<text:s/></text:span></text:p>
          </table:table-cell>
          <table:table-cell table:style-name="Cell26">
            <text:p text:style-name="P28"><text:span text:style-name="T28_1">God<text:s/>save<text:s/>me<text:s/>from<text:s/>the<text:s/>misfortune<text:s/>of<text:s/>having<text:s/>vicious<text:s/>children,<text:s/>the<text:s/>greatest<text:s/>[sorrow]<text:s/>that<text:s/>could<text:s/>befall<text:s/>me!<text:s/>—<text:s/></text:span></text:p>
          </table:table-cell>
        </table:table-row>
        <table:table-row table:style-name="Row14">
          <table:table-cell table:style-name="Cell27">
            <text:p text:style-name="P29"><text:span text:style-name="T29_1">Schütze<text:s/>die<text:s/>Schwachen,<text:s/>die<text:s/>du<text:s/>meiner<text:s/>Aufsicht<text:s/>anvertraut<text:s/>hast;<text:s/>laß<text:s/>sie<text:s/>nicht<text:s/>dem<text:s/>Verführer,<text:s/>oder<text:s/>der<text:s/>Macht<text:s/>böser<text:s/>Leidenschaften<text:s/>zum<text:s/>Raube<text:s/>werden!<text:s/>Erhalte<text:s/>mir<text:s/>meine<text:s/>Kinder,<text:s/>und<text:s/>ebne<text:s/>und<text:s/>erleichtere<text:s/>ihnen<text:s/>die<text:s/>Bahn<text:s/>des<text:s/>Lebens,<text:s/>und<text:s/>laß<text:s/>Unschuld,<text:s/>Wahrheit,<text:s/>Tugend<text:s/>und<text:s/>Frömmigkeit<text:s/>sie<text:s/>stets<text:s/>begleiten.<text:s/></text:span></text:p>
          </table:table-cell>
          <table:table-cell table:style-name="Cell28">
            <text:p text:style-name="P30"><text:span text:style-name="T30_1">Protect<text:s/>the<text:s/>weak<text:s/>whom<text:s/>you<text:s/>have<text:s/>entrusted<text:s/>to<text:s/>my<text:s/>care;<text:s/>do<text:s/>not<text:s/>let<text:s/>them<text:s/>become<text:s/>a<text:s/>prey<text:s/>to<text:s/>the<text:s/>seducer,<text:s/>or<text:s/>to<text:s/>the<text:s/>power<text:s/>of<text:s/>evil<text:s/>passions!<text:s/>Preserve<text:s/>my<text:s/>children,<text:s/>and<text:s/>smooth<text:s/>and<text:s/>ease<text:s/>the<text:s/>path<text:s/>of<text:s/>life<text:s/>for<text:s/>them,<text:s/>and<text:s/>let<text:s/>innocence,<text:s/>truth,<text:s/>virtue<text:s/>and<text:s/>piety<text:s/>always<text:s/>accompany<text:s/>them.<text:s/></text:span></text:p>
          </table:table-cell>
        </table:table-row>
        <table:table-row table:style-name="Row15">
          <table:table-cell table:style-name="Cell29">
            <text:p text:style-name="P31"><text:span text:style-name="T31_1">Schenke<text:s/>mir<text:s/>Weisheit<text:s/>und<text:s/>Kraft,<text:s/>stets<text:s/>das<text:s/>Beste<text:s/>für<text:s/>sie<text:s/>zu<text:s/>wählen<text:s/>und<text:s/>zu<text:s/>thun;<text:s/>möge<text:s/>ich<text:s/>einst<text:s/>vor<text:s/>deinem<text:s/>Throne<text:s/>sagen<text:s/>können:<text:s/>Herr,<text:s/>da<text:s/>sind<text:s/>die,<text:s/>die<text:s/>du<text:s/>mir<text:s/>im<text:s/>Erdenleben<text:s/>anvertraut<text:s/>hast,<text:s/>sie<text:s/>sind<text:s/>dir<text:s/>und<text:s/>ihrer<text:s/>Pflicht<text:s/>treu<text:s/>geblieben,<text:s/>ich<text:s/>habe<text:s/>sie<text:s/>erzogen,<text:s/>wie<text:s/>es<text:s/>denen<text:s/>zukommt,<text:s/>von<text:s/>welchen<text:s/>deine<text:s/>Schrift<text:s/>sagt:<text:s/>„Dein<text:s/>Volk,<text:s/>lauter<text:s/>Gerechte,<text:s/>werden<text:s/>auf<text:s/>immer<text:s/>das<text:s/>Land<text:s/>besitzen,<text:s/>Sprößlinge,<text:s/>von<text:s/>mir<text:s/>gepflanzt,<text:s/>meiner<text:s/>Hände<text:s/>Werk,<text:s/>daß<text:s/>ich<text:s/>mich<text:s/>herrlich<text:s/>zeige;”<text:s/></text:span><text:span text:style-name="T31_2">(Jesaja<text:s/>60,<text:s/>21)</text:span><text:span text:style-name="T31_3"><text:s/>und<text:s/>sie<text:s/>erwarten<text:s/>nun<text:s/>mit<text:s/>mir<text:s/>von<text:s/>deiner<text:s/>Barmherzigkeit<text:s/>den<text:s/>Lohn<text:s/>der<text:s/>Treue,<text:s/>den<text:s/>du<text:s/>uns<text:s/>verheißen<text:s/>hast.<text:s/></text:span><text:span text:style-name="T31_4">Amen</text:span><text:span text:style-name="T31_5">.<text:s/></text:span></text:p>
          </table:table-cell>
          <table:table-cell table:style-name="Cell30">
            <text:p text:style-name="P32"><text:span text:style-name="T32_1">Give<text:s/>me<text:s/>wisdom<text:s/>and<text:s/>strength<text:s/>to<text:s/>always<text:s/>choose<text:s/>and<text:s/>do<text:s/>the<text:s/>best<text:s/>for<text:s/>them;<text:s/>may<text:s/>I<text:s/>one<text:s/>day<text:s/>be<text:s/>able<text:s/>to<text:s/>say<text:s/>before<text:s/>your<text:s/>throne:<text:s/>Lord,<text:s/>there<text:s/>are<text:s/>those<text:s/>whom<text:s/>you<text:s/>entrusted<text:s/>to<text:s/>me<text:s/>in<text:s/>earthly<text:s/>life,<text:s/>they<text:s/>have<text:s/>remained<text:s/>faithful<text:s/>to<text:s/>you<text:s/>and<text:s/>to<text:s/>their<text:s/>duty,<text:s/>I<text:s/>have<text:s/>educated<text:s/>them<text:s/>as<text:s/>is<text:s/>fitting<text:s/>for<text:s/>those<text:s/>of<text:s/>whom<text:s/>your<text:s/>Scripture<text:s/>says:<text:s/>"Your<text:s/>people,<text:s/>all<text:s/>righteous,<text:s/>will<text:s/>possess<text:s/>the<text:s/>land<text:s/>forever,<text:s/>sprouts<text:s/>planted<text:s/>by<text:s/>me,<text:s/>the<text:s/>work<text:s/>of<text:s/>my<text:s/>hands,<text:s/>that<text:s/>I<text:s/>may<text:s/>show<text:s/>myself<text:s/>glorious;"<text:s/></text:span><text:span text:style-name="T32_2">(Isaiah<text:s/>60:21)</text:span><text:span text:style-name="T32_3"><text:s/>and<text:s/>they<text:s/>now<text:s/>await<text:s/>with<text:s/>me<text:s/>from<text:s/>your<text:s/>mercy<text:s/>the<text:s/>reward<text:s/>of<text:s/>faithfulness<text:s/>which<text:s/>you<text:s/>have<text:s/>promised<text:s/>us.<text:s/></text:span><text:span text:style-name="T32_4">Amen</text:span><text:span text:style-name="T32_5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Andachtsübung<text:s/>einer<text:s/>Mutter"<text:s/>was<text:s/>translated/adapted<text:s/>by<text:s/>Yehoshua<text:s/>Heshil<text:s/>Miro<text:s/>and<text:s/>published<text:s/>in<text:s/>his<text:s/>anthology<text:s/>of<text:s/>teḥinot,<text:s/></text:span><text:span text:style-name="T34_2"><text:a xlink:type="simple" xlink:href="file:///?p=41365"><text:span text:style-name="T34_3">בית<text:s/>יעקב</text:span><text:span text:style-name="T34_4"><text:s/>(Beit<text:s/>Yaaqov)<text:s/></text:span><text:span text:style-name="T34_5">Allgemeines<text:s/>Gebetbuch<text:s/>für<text:s/>gebildete<text:s/>Frauen<text:s/>mosaischer<text:s/>Religion</text:span></text:a></text:span><text:span text:style-name="T34_6">.<text:s/>It<text:s/>first<text:s/>appears<text:s/>in<text:s/>the<text:s/>1829<text:s/>edition,<text:s/></text:span><text:span text:style-name="T34_7">תחנות</text:span><text:span text:style-name="T34_8"><text:s/></text:span><text:span text:style-name="T34_9">Teḥinot<text:s/>ein<text:s/>Gebetbuch<text:s/>für<text:s/>gebildete<text:s/>Frauenzimmer<text:s/>mosaischer<text:s/>Religion</text:span><text:span text:style-name="T34_10"><text:s/>as<text:s/>teḥinah<text:s/>№73<text:s/>on<text:s/>pp.<text:s/>107-110.<text:s/>In<text:s/>the<text:s/>1835<text:s/>edition,<text:s/>it<text:s/>appears<text:s/>as<text:s/>teḥinah<text:s/>№74<text:s/>on<text:s/>pp.<text:s/>130-133.<text:s/>In<text:s/>the<text:s/>1842<text:s/>edition,<text:s/>it<text:s/>appears<text:s/>as<text:s/>teḥinah<text:s/>№77<text:s/>on<text:s/>pp.135-138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34_11"><text:a xlink:type="simple" xlink:href="https://www.deepl.com/en/translator"><text:span text:style-name="T34_12">DeepL</text:span></text:a></text:span><text:span text:style-name="T34_13">,<text:s/>which<text:s/>we<text:s/>then<text:s/>edited<text:s/>for<text:s/>accuracy<text:s/>and<text:s/>clarity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30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1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ndachtsübung einer Mutter | Devotional exercise of a mother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