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drew<text:s/>Shaw<text:s/>-<text:s/>Birkhot<text:s/>haShachar<text:s/>(Morning<text:s/>Blessing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2-13<text:s/>11:49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6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Andrew Shaw - Birkhot haShachar (Morning Blessing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