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4cm" style:rel-width="100%" fo:margin-left="0.053cm" style:writing-mode="lr-tb"/>
    </style:style>
    <style:style style:name="Column3" style:family="table-column">
      <style:table-column-properties style:column-width="2.512cm"/>
    </style:style>
    <style:style style:name="Column4" style:family="table-column">
      <style:table-column-properties style:column-width="4.187cm"/>
    </style:style>
    <style:style style:name="Column5" style:family="table-column">
      <style:table-column-properties style:column-width="9.70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T21_2" style:family="text" style:parent-style-name="instruction">
      <style:text-properties fo:language="en" fo:language-asian="en" fo:language-complex="none"/>
    </style:style>
    <style:style style:name="T21_3" style:family="text">
      <style:text-properties fo:language="en" fo:language-asian="en" fo:language-complex="none"/>
    </style:style>
    <style:style style:name="T21_4" style:family="text">
      <style:text-properties fo:language="en" fo:language-asian="en" fo:language-complex="none"/>
    </style:style>
    <style:style style:name="T21_5" style:family="text">
      <style:text-properties fo:color="#0000ee" fo:language="en" fo:language-asian="en" fo:language-complex="none" style:text-underline-style="solid" style:text-underline-color="font-color"/>
    </style:style>
    <style:style style:name="T21_6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instruc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T24_5" style:family="text">
      <style:text-properties fo:color="#0000ee" fo:language="en" fo:language-asian="en" fo:language-complex="none" style:text-underline-style="solid" style:text-underline-color="font-color"/>
    </style:style>
    <style:style style:name="T24_6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T27_2" style:family="text" style:parent-style-name="citation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 style:parent-style-name="citation">
      <style:text-properties fo:language="he" fo:language-asian="he" fo:language-complex="none"/>
    </style:style>
    <style:style style:name="T28_3" style:family="text" style:parent-style-name="citation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color="#0000ee" fo:language="none" fo:language-asian="none" fo:language-complex="none" style:text-underline-style="solid" style:text-underline-color="font-color"/>
    </style:style>
    <style:style style:name="T32_4" style:family="text"/>
    <style:style style:name="T32_5" style:family="text" style:parent-style-name="hebrew">
      <style:text-properties fo:language="he" fo:language-asian="he" fo:language-complex="he" fo:country-complex="IL"/>
    </style:style>
    <style:style style:name="T32_6" style:family="text"/>
  </office:automatic-styles>
  <office:body>
    <office:text>
      <text:h text:style-name="P1" text:outline-level="1"><text:span text:style-name="T1_1">Announcement<text:s/>of<text:s/>the<text:s/>Count<text:s/>of<text:s/>Years<text:s/>since<text:s/>the<text:s/>Destruction<text:s/>of<text:s/>the<text:s/>(First)<text:s/>Temple,<text:s/>from<text:s/>the<text:s/>Yemenite<text:s/>Baladi-Rite<text:s/>(Tikhlal<text:s/>Ets<text:s/>Ḥayyim<text:s/>of<text:s/>Yiḥya<text:s/>Tsalaḥ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01<text:s/>12:23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924</text:span></text:p>
          </table:table-cell>
        </table:table-row>
      </table:table>
      <text:p text:style-name="P10"><text:span text:style-name="T10_1">Many<text:s/>communities<text:s/>have<text:s/>a<text:s/>custom<text:s/>of<text:s/>announcing<text:s/>on<text:s/>the<text:s/>night<text:s/>of<text:s/>9<text:s/>Av<text:s/>the<text:s/>years<text:s/>since<text:s/>the<text:s/>destruction<text:s/>of<text:s/>the<text:s/>Temple.<text:s/>The<text:s/>Yemenite<text:s/>rite<text:s/>is<text:s/>unique<text:s/>in<text:s/>that<text:s/>it<text:s/>announces<text:s/>both<text:s/>the<text:s/>years<text:s/>since<text:s/>the<text:s/>destruction<text:s/>of<text:s/>the<text:s/>second,<text:s/>but<text:s/>also<text:s/>the<text:s/>years<text:s/>since<text:s/>the<text:s/>destruction<text:s/>of<text:s/>the<text:s/>first,<text:s/>in<text:s/>this<text:s/>poetic<text:s/>form<text:s/>recited<text:s/>after<text:s/>the<text:s/>conclusion<text:s/>of<text:s/>the<text:s/>evening<text:s/>kinnot.<text:s/>Why?<text:s/>Because<text:s/>the<text:s/>Yemenite<text:s/>community<text:s/>traced<text:s/>its<text:s/>origins<text:s/>back<text:s/>to<text:s/>the<text:s/>destruction<text:s/>of<text:s/>the<text:s/>first<text:s/>temple,<text:s/>claiming<text:s/>not<text:s/>to<text:s/>have<text:s/>returned<text:s/>under<text:s/>Ezra.<text:s/>Here<text:s/>the<text:s/>original<text:s/>Hebrew<text:s/>text<text:s/>is<text:s/>included<text:s/>along<text:s/>with<text:s/>a<text:s/>new<text:s/>translation<text:s/>and<text:s/>a<text:s/>transcription<text:s/>in<text:s/>the<text:s/>Yemenite<text:s/>pronunciation<text:s/>style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iteration<text:s/>(Romanized<text:s/>Hebrew)</text:span></text:p>
            </table:table-cell>
            <table:table-cell table:style-name="Cell11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כִּי<text:s/>בַּעֲוֹנֹתֵֽינוּ<text:s/>וּבַעֲווֹנוֹת<text:s/>אֲבוֹתֵֽינוּ<text:s/>אָנוּ<text:s/>מוֹנִים<text:s/>לְחׇרְבָּן<text:s/>בֵּית־אֱלֹהֵֽינוּ<text:s/>וּלְפִזּוּר<text:s/>עַם־יְהוָה<text:s/>אֵֽלֶּה<text:s/>מֵעַל<text:s/>אַדְמַת<text:s/>קׇדְשֵֽׁנוּ</text:span><text:span text:style-name="T16_2"><text:s/></text:span></text:p>
          </table:table-cell>
          <table:table-cell table:style-name="Cell13">
            <text:p text:style-name="P17"><text:span text:style-name="T17_1">Ki<text:s/>bæ-ȝæ̆wønøthénu<text:s/>u-væ-ȝæ̆wønøth<text:s/>'æ̆vøthénu<text:s/>ónu<text:s/>mønim<text:s/>lo-ḥorbon<text:s/>beth<text:s/>'Æ̆løhénu<text:s/>ul-fizzur<text:s/>ȝæm<text:s/>'Æ̆dhønoy<text:s/>'éllæ<text:s/>me-ȝæl<text:s/>'ædhmæth<text:s/>godhshénu<text:s/></text:span></text:p>
          </table:table-cell>
          <table:table-cell table:style-name="Cell14">
            <text:p text:style-name="P18"><text:span text:style-name="T18_1">For<text:s/>our<text:s/>iniquities<text:s/>and<text:s/>our<text:s/>ancestors’<text:s/>iniquities,<text:s/>We<text:s/>count<text:s/>from<text:s/>the<text:s/>destruction<text:s/>of<text:s/>the<text:s/>house<text:s/>of<text:s/>our<text:s/>God,<text:s/>And<text:s/>the<text:s/>scattering<text:s/>of<text:s/>this<text:s/>people<text:s/>of<text:s/>the<text:s/>CAUSE<text:s/>from<text:s/>our<text:s/>holy<text:s/>land.<text:s/></text:span></text:p>
          </table:table-cell>
        </table:table-row>
        <table:table-row table:style-name="Row7">
          <table:table-cell table:style-name="Cell15">
            <text:p text:style-name="P19"><text:span text:style-name="T19_1">הַיּוֹם<text:s/>לְחׇרְבָּן<text:s/>בַּֽיִת<text:s/>שֵׁנִי<text:s/>אֲשֶׁר<text:s/>בָּנָה<text:s/>עֶזְרָא<text:s/>אֲדוֹנֵֽנוּ<text:s/>אֶֽלֶף<text:s/>וְתִּשְׁעָה<text:s/>מֵאוֹת<text:s/>וַחֲמִשִּׁים<text:s/>וְוְשָׁלוֹשׁ<text:s/>שְׁנֵי<text:s/>יְגוֹנוֹתֵֽינוּ</text:span><text:span text:style-name="T19_2"><text:s/></text:span></text:p>
          </table:table-cell>
          <table:table-cell table:style-name="Cell16">
            <text:p text:style-name="P20"><text:span text:style-name="T20_1">hæy-yøm<text:s/>lo-ḥorbon<text:s/>bǽyith<text:s/>sheni<text:s/>'æ̆shær<text:s/>bono<text:s/>ȝæzro'<text:s/>'æ̆dhønénu<text:s/>'ǽlæf<text:s/>wǝ-tishȝo<text:s/>me'øth<text:s/>wæ-ḥæ̆misshim<text:s/>wæ-'sholøsh<text:s/>shǝney<text:s/>yǝghønøthénu<text:s/></text:span></text:p>
          </table:table-cell>
          <table:table-cell table:style-name="Cell17">
            <text:p text:style-name="P21"><text:span text:style-name="T21_1">Today,<text:s/>from<text:s/>the<text:s/>destruction<text:s/>of<text:s/>the<text:s/>Second<text:s/>House<text:s/>that<text:s/>Ezra<text:s/>our<text:s/>master<text:s/>built,<text:s/>is<text:s/></text:span><text:span text:style-name="T21_2">1,953</text:span><text:span text:style-name="T21_3">[foot]This<text:s/>calculation<text:s/>is<text:s/>for<text:s/>the<text:s/>year<text:s/>5781/2021<text:s/>according<text:s/>to<text:s/>traditional<text:s/>rabbinic<text:s/>Jewish<text:s/>reckoning<text:s/>which<text:s/>holds<text:s/>that<text:s/>the<text:s/>destruction<text:s/>of<text:s/>the<text:s/>second<text:s/>temple<text:s/>occurred<text:s/>in<text:s/>68CE<text:s/>(</text:span><text:span text:style-name="T21_4"><text:a xlink:type="simple" xlink:href="https://en.wikipedia.org/wiki/Missing_years_(Jewish_calendar)"><text:span text:style-name="T21_5">rather<text:s/>than<text:s/>70<text:s/>CE</text:span></text:a></text:span><text:span text:style-name="T21_6">).<text:s/>To<text:s/>calculate,<text:s/>take<text:s/>the<text:s/>current<text:s/>Jewish<text:s/>year<text:s/>and<text:s/>subtract<text:s/>3828.[/foot] <text:s/>years<text:s/>of<text:s/>our<text:s/>mourning.<text:s/></text:span></text:p>
          </table:table-cell>
        </table:table-row>
        <table:table-row table:style-name="Row8">
          <table:table-cell table:style-name="Cell18">
            <text:p text:style-name="P22"><text:span text:style-name="T22_1">וּלְחׇרְבָּן<text:s/>בַּיִת<text:s/>רִאשׁוֹן<text:s/>וּלְפִזּוּר<text:s/>אַנְשֵׁי<text:s/>גָּלוּתֵֽנוּ<text:s/>אֲנַֽחְנוּ<text:s/>הַגּוֹלִים<text:s/>פֹּה<text:s/>בַּאֲרָצוֹת<text:s/>מוֹנֵֽינוּ<text:s/>הַיּוֹם<text:s/>אַלְפַּֽיִם<text:s/>וְאַרְבַּע<text:s/>מֵאוֹת<text:s/>וְאַרְבָּעִים<text:s/>וְאַרְבַּע<text:s/>שָׁנִים<text:s/>עַל<text:s/>רֹב<text:s/>עֲוֹנֹתֵֽינוּ</text:span><text:span text:style-name="T22_2">.<text:s/></text:span></text:p>
          </table:table-cell>
          <table:table-cell table:style-name="Cell19">
            <text:p text:style-name="P23"><text:span text:style-name="T23_1">ul-ḥorbon<text:s/>bǽyith<text:s/>rishøn<text:s/>ul-fizzur<text:s/>'ænshey<text:s/>joluthénu<text:s/>'æ̆nǽḥnu<text:s/>haj-jølim<text:s/>pø<text:s/>bæ-'æ̆roṣøth<text:s/>mønénu<text:s/>hæy-yøm<text:s/>'ælpǽyim<text:s/>wᵆ-ærbæȝ<text:s/>me'øth<text:s/>wᵆ-ærbæȝim<text:s/>wᵆ-ærbæȝ<text:s/>shonim<text:s/>ȝæl<text:s/>røv<text:s/>ȝæ̆wønøthénu<text:s/></text:span></text:p>
          </table:table-cell>
          <table:table-cell table:style-name="Cell20">
            <text:p text:style-name="P24"><text:span text:style-name="T24_1">And<text:s/>from<text:s/>the<text:s/>destruction<text:s/>of<text:s/>the<text:s/>First<text:s/>House<text:s/>and<text:s/>the<text:s/>scattering<text:s/>of<text:s/>our<text:s/>exile’s<text:s/>people<text:s/>we<text:s/>exiled<text:s/>here<text:s/>in<text:s/>these<text:s/>lands<text:s/>[Yemen]<text:s/>count:<text:s/>Today<text:s/>is<text:s/></text:span><text:span text:style-name="T24_2">2,443</text:span><text:span text:style-name="T24_3">[foot]This<text:s/>calculation<text:s/>is<text:s/>for<text:s/>the<text:s/>year<text:s/>5781/2021<text:s/>according<text:s/>to<text:s/>traditional<text:s/>rabbinic<text:s/>Jewish<text:s/>reckoning<text:s/>which<text:s/>holds<text:s/>that<text:s/>the<text:s/>destruction<text:s/>of<text:s/>the<text:s/>first<text:s/>temple<text:s/>occurred<text:s/>in<text:s/>423<text:s/>BCE<text:s/>(</text:span><text:span text:style-name="T24_4"><text:a xlink:type="simple" xlink:href="https://en.wikipedia.org/wiki/Missing_years_(Jewish_calendar)"><text:span text:style-name="T24_5">rather<text:s/>than<text:s/>587<text:s/>BCE</text:span></text:a></text:span><text:span text:style-name="T24_6">).<text:s/>To<text:s/>calculate,<text:s/>take<text:s/>the<text:s/>current<text:s/>Jewish<text:s/>year<text:s/>and<text:s/>subtract<text:s/>3338.[/foot] <text:s/>years<text:s/>for<text:s/>our<text:s/>many<text:s/>iniquities.<text:s/></text:span></text:p>
          </table:table-cell>
        </table:table-row>
        <table:table-row table:style-name="Row9">
          <table:table-cell table:style-name="Cell21">
            <text:p text:style-name="P25"><text:span text:style-name="T25_1">עַל<text:s/>זֹאת<text:s/>נִשְׁכְּבָ֣ה<text:s/>בְּבׇשְׁתֵּ֗נוּ<text:s/>וּֽתְכַסֵּ֘נוּ֮<text:s/>כְּלִמָּתֵ֒נוּ֒<text:s/>וְלֹא<text:s/>נִשְׁכַּח<text:s/>מִקְדָּשׁ<text:s/>תִּפְאַרְתֵּֽנוּ<text:s/>אִם־תִּשְׁכַּח<text:s/>יְמִינֵֽנוּ<text:s/></text:span><text:span text:style-name="T25_2">(ירמיה<text:s/>ג:כה</text:span><text:span text:style-name="T25_3">)</text:span></text:p>
          </table:table-cell>
          <table:table-cell table:style-name="Cell22">
            <text:p text:style-name="P26"><text:span text:style-name="T26_1">Ȝæl<text:s/>zøth<text:s/>nishkvo<text:s/>bǝ-voshténu<text:s/>uth-khæssénu<text:s/>kǝlimmothénu<text:s/>wǝ-lø'<text:s/>nishkæḥ<text:s/>migdosh<text:s/>tifǝ'ærténu<text:s/>'im<text:s/>tishkæḥ<text:s/>yǝminénu<text:s/></text:span></text:p>
          </table:table-cell>
          <table:table-cell table:style-name="Cell23">
            <text:p text:style-name="P27"><text:span text:style-name="T27_1">For<text:s/>this,<text:s/>we<text:s/>lie<text:s/>down<text:s/>in<text:s/>shame<text:s/>and<text:s/>our<text:s/>disgrace<text:s/>covers<text:s/>us<text:s/>And<text:s/>we<text:s/>will<text:s/>not<text:s/>forget<text:s/>our<text:s/>beautiful<text:s/>Holy<text:s/>Place,<text:s/>if<text:s/>our<text:s/>right<text:s/>hand<text:s/>forgets.<text:s/></text:span><text:span text:style-name="T27_2">(Jeremiah<text:s/>3:25)</text:span></text:p>
          </table:table-cell>
        </table:table-row>
        <table:table-row table:style-name="Row10">
          <table:table-cell table:style-name="Cell24">
            <text:p text:style-name="P28"><text:span text:style-name="T28_1">לְזֹאת<text:s/>נִבְכָּה<text:s/>וּנְקוֹנֵן<text:s/>כׇּל־יְמֵי<text:s/>שְׁנוֹתֵֽינוּ<text:s/>וְלֹא<text:s/>נִקַּח<text:s/>נֶחָמָה<text:s/>עַד<text:s/>יִבָּנֶה<text:s/>בֵּית<text:s/>זְבוּלֵֽנוּ<text:s/>וְאֶל־גְּבוּל<text:s/>אַרְצֵֽנוּ<text:s/>יַחֲזִירֶֽנּוּ<text:s/>שׁוּבָ֣ה<text:s/>יְ֭הֹוָה<text:s/>אֶת־שְׁבִיתֵ֑נוּ<text:s/></text:span><text:span text:style-name="T28_2">(תהלים<text:s/>קכו:ד</text:span><text:span text:style-name="T28_3">)</text:span></text:p>
          </table:table-cell>
          <table:table-cell table:style-name="Cell25">
            <text:p text:style-name="P29"><text:span text:style-name="T29_1">lǝ-zøth<text:s/>nivko<text:s/>un-gønen<text:s/>kol<text:s/>yǝme<text:s/>shǝnøthénu<text:s/>wǝ-lø'<text:s/>niggoḥ<text:s/>næḥomo<text:s/>ȝædh<text:s/>yibonæ<text:s/>beth<text:s/>zǝvulénu<text:s/>wǝ-'æl<text:s/>jǝvul<text:s/>'ærṣénu<text:s/>yæḥæ̆zirǽnnu<text:s/>shuvó<text:s/>'Æ̆dhønoy<text:s/>'æth<text:s/>shǝvithénu!<text:s/></text:span></text:p>
          </table:table-cell>
          <table:table-cell table:style-name="Cell26">
            <text:p text:style-name="P30"><text:span text:style-name="T30_1">For<text:s/>this<text:s/>we<text:s/>will<text:s/>weep<text:s/>and<text:s/>lament<text:s/>all<text:s/>the<text:s/>days<text:s/>of<text:s/>our<text:s/>years<text:s/>And<text:s/>will<text:s/>not<text:s/>take<text:s/>comfort<text:s/>until<text:s/>our<text:s/>glorious<text:s/>House<text:s/>is<text:s/>built<text:s/>And<text:s/>God<text:s/>returns<text:s/>us<text:s/>to<text:s/>the<text:s/>border<text:s/>of<text:s/>our<text:s/>lands.<text:s/>Return,<text:s/>CAUSE,<text:s/>our<text:s/>exile!<text:s/></text:span><text:span text:style-name="T30_2">(Psalm<text:s/>126:4)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p text:style-name="P32"><text:span text:style-name="T32_1">The<text:s/>text<text:s/>of<text:s/>this<text:s/>declaration<text:s/>relies<text:s/>on<text:s/>the<text:s/>transcription<text:s/>of<text:s/>the<text:s/></text:span><text:span text:style-name="T32_2"><text:a xlink:type="simple" xlink:href="https://he.wikisource.org/wiki/תכלאל_עץ_חיים"><text:span text:style-name="T32_3">Tikhlal<text:s/>Ets<text:s/>Ḥayyim</text:span></text:a></text:span><text:span text:style-name="T32_4"><text:s/>of<text:s/>Yiḥyah<text:s/>Salaḥ<text:s/>(1713-1805)<text:s/>by<text:s/></text:span><text:span text:style-name="T32_5">אבי84</text:span><text:span text:style-name="T32_6">,<text:s/>a<text:s/>contributor<text:s/>to<text:s/>Hebrew<text:s/>Wikisource.<text:s/>The<text:s/>specific<text:s/>edition<text:s/>of<text:s/>the<text:s/>copy<text:s/>is<text:s/>given<text:s/>as<text:s/>Jerusalem<text:s/>1894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Announcement of the Count of Years since the Destruction of the (First) Temple, from the Yemenite Baladi-Rite (Tikhlal Ets Ḥayyim of Yiḥya Tsalaḥ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