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font-style="italic" style:font-style-asian="italic" style:font-style-complex="italic" fo:language="none" fo:language-asian="none" fo:language-complex="none"/>
    </style:style>
    <style:style style:name="T36_3" style:family="text"/>
    <style:style style:name="T36_4" style:family="text"/>
    <style:style style:name="T36_5" style:family="text">
      <style:text-properties fo:color="#0000ee" fo:language="none" fo:language-asian="none" fo:language-complex="none" style:text-underline-style="solid" style:text-underline-color="font-color"/>
    </style:style>
    <style:style style:name="T36_6" style:family="text"/>
    <style:style style:name="T36_7" style:family="text">
      <style:text-properties fo:font-style="italic" style:font-style-asian="italic" style:font-style-complex="italic" fo:language="none" fo:language-asian="none" fo:language-complex="none"/>
    </style:style>
    <style:style style:name="T36_8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Another<text:s/>Prayer<text:s/>for<text:s/>Self-knowledge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1<text:s/>13:31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nother<text:s/>prayer<text:s/>for<text:s/>self-knowledg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<text:s/>of<text:s/>mercies!<text:s/>Father<text:s/>of<text:s/>Heaven,<text:s/>oh<text:s/>look<text:s/>down<text:s/>with<text:s/>benignity<text:s/>on<text:s/>a<text:s/>child<text:s/>of<text:s/>sin,<text:s/>thus<text:s/>lowly<text:s/>prostrate<text:s/>before<text:s/>Thee;<text:s/>humbly,<text:s/>earnestly,<text:s/>fervently<text:s/>beseeching<text:s/>Thy<text:s/>divine<text:s/>grace<text:s/>to<text:s/>enable<text:s/>me<text:s/>to<text:s/>know<text:s/>myself;<text:s/>for<text:s/>my<text:s/>heart<text:s/>is<text:s/>deceitful<text:s/>above<text:s/>all<text:s/>things,<text:s/>and<text:s/>mine<text:s/>eyes<text:s/>are<text:s/>blind<text:s/>to<text:s/>its<text:s/>defects;<text:s/>but<text:s/>Thou,<text:s/>oh<text:s/>Almighty<text:s/>Father,<text:s/>Thou<text:s/>"searchest<text:s/>all<text:s/>hearts,<text:s/>and<text:s/>triest<text:s/>the<text:s/>reins,<text:s/>that<text:s/>man<text:s/>may<text:s/>be<text:s/>tried<text:s/>according<text:s/>to<text:s/>his<text:s/>ways,<text:s/>and<text:s/>according<text:s/>to<text:s/>the<text:s/>fruits<text:s/>of<text:s/>his<text:s/>doing;"<text:s/></text:span><text:span text:style-name="T16_2">(Jeremiah<text:s/>17:10)</text:span><text:span text:style-name="T16_3"><text:s/>and<text:s/>deceitful<text:s/>though<text:s/>our<text:s/>hearts<text:s/>may<text:s/>be<text:s/>to<text:s/>ourselves,<text:s/>they<text:s/>are<text:s/>known<text:s/>to<text:s/>Thee,<text:s/>oh<text:s/>God!<text:s/>and<text:s/>hidden<text:s/>as<text:s/>they<text:s/>are<text:s/>from<text:s/>us,<text:s/>their<text:s/>every<text:s/>failing,<text:s/>passing<text:s/>weakness,<text:s/>their<text:s/>slender<text:s/>virtues,<text:s/>all<text:s/>are<text:s/>known<text:s/>to<text:s/>Thee,<text:s/>and<text:s/>all<text:s/>are<text:s/>open<text:s/>to<text:s/>Thy<text:s/>just<text:s/>and<text:s/>awful<text:s/>inspection.<text:s/>But<text:s/>if<text:s/>we<text:s/>know<text:s/>not<text:s/>our<text:s/>own<text:s/>hearts,<text:s/>oh<text:s/>God,<text:s/>how<text:s/>are<text:s/>we<text:s/>to<text:s/>walk<text:s/>in<text:s/>thy<text:s/>paths?<text:s/>how<text:s/>dare<text:s/>we<text:s/>approach<text:s/>even<text:s/>to<text:s/>the<text:s/>footstool<text:s/>of<text:s/>Thy<text:s/>dazzling<text:s/>throne,<text:s/>when<text:s/>our<text:s/>own<text:s/>sinful<text:s/>hearts<text:s/>are<text:s/>unknown<text:s/>to<text:s/>us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ather<text:s/>of<text:s/>Mercy!<text:s/>King<text:s/>of<text:s/>Justice!<text:s/>oh<text:s/>listen<text:s/>to<text:s/>my<text:s/>humble<text:s/>and<text:s/>earnest<text:s/>entreaty.<text:s/>Oh,<text:s/>God<text:s/>of<text:s/>Israel!<text:s/>let<text:s/>not<text:s/>my<text:s/>prayers<text:s/>be<text:s/>disregarded,<text:s/>but<text:s/>grant<text:s/>them,<text:s/>if<text:s/>not<text:s/>for<text:s/>my<text:s/>sake,<text:s/>for<text:s/>the<text:s/>sake<text:s/>of<text:s/>that<text:s/>great<text:s/>and<text:s/>holy<text:s/>Name<text:s/>which<text:s/>is<text:s/>blessed<text:s/>above<text:s/>all<text:s/>things.<text:s/>Oh<text:s/>pour<text:s/>Thy<text:s/>divine<text:s/>grace<text:s/>upon<text:s/>my<text:s/>soul,<text:s/>that<text:s/>my<text:s/>heart<text:s/>may<text:s/>stand<text:s/>before<text:s/>me<text:s/>in<text:s/>all<text:s/>its<text:s/>wicked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iscover<text:s/>to<text:s/>me,<text:s/>oh<text:s/>gracious<text:s/>God,<text:s/>my<text:s/>own<text:s/>sinful<text:s/>heart,<text:s/>its<text:s/>failings,<text:s/>its<text:s/>passions,<text:s/>and<text:s/>its<text:s/>weakness,<text:s/>that<text:s/>I<text:s/>may<text:s/>guard<text:s/>against<text:s/>them;<text:s/>that<text:s/>I<text:s/>may<text:s/>not<text:s/>fall<text:s/>in<text:s/>error<text:s/>through<text:s/>self-ignoran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discover<text:s/>to<text:s/>me,<text:s/>oh<text:s/>my<text:s/>Heavenly<text:s/>Father,<text:s/>those<text:s/>talents<text:s/>Thou<text:s/>hast<text:s/>bestowed<text:s/>on<text:s/>me,<text:s/>that<text:s/>I<text:s/>may<text:s/>walk<text:s/>in<text:s/>that<text:s/>path<text:s/>for<text:s/>which<text:s/>they<text:s/>were<text:s/>design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rant<text:s/>me<text:s/>Thy<text:s/>divine<text:s/>grace,<text:s/>oh<text:s/>blessed<text:s/>Lord<text:s/>God;<text:s/>for<text:s/>without<text:s/>Thy<text:s/>divine<text:s/>illumination<text:s/>all<text:s/>will<text:s/>be<text:s/>darkness,<text:s/>where<text:s/>all<text:s/>should<text:s/>be<text:s/>li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ke<text:s/>known<text:s/>to<text:s/>me<text:s/>the<text:s/>depths<text:s/>and<text:s/>devices<text:s/>of<text:s/>my<text:s/>heart;<text:s/>for<text:s/>without<text:s/>Thy<text:s/>divine<text:s/>aid<text:s/>and<text:s/>instruction,<text:s/>oh<text:s/>my<text:s/>God,<text:s/>how<text:s/>dare<text:s/>I<text:s/>hope<text:s/>to<text:s/>know<text:s/>myself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<text:s/>hear<text:s/>me,<text:s/>my<text:s/>Heavenly<text:s/>Father!<text:s/>hear<text:s/>me<text:s/>as<text:s/>I<text:s/>thus<text:s/>prostrate<text:s/>myself<text:s/>before<text:s/>Thee.<text:s/>Oh<text:s/>listen<text:s/>to<text:s/>my<text:s/>earnest,<text:s/>beseeching<text:s/>prayer.<text:s/>Let<text:s/>me<text:s/>not<text:s/>plead<text:s/>in<text:s/>vain,<text:s/>oh<text:s/>merciful<text:s/>God,<text:s/>but<text:s/>bestow<text:s/>on<text:s/>me<text:s/>that<text:s/>divine<text:s/>light<text:s/>which<text:s/>will<text:s/>illumine<text:s/>the<text:s/>darknes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<text:s/>hear<text:s/>me,<text:s/>Father<text:s/>of<text:s/>Mercy;<text:s/>hear<text:s/>me,<text:s/>thou<text:s/>King<text:s/>of<text:s/>Justice,<text:s/>whose<text:s/>dread<text:s/>hand<text:s/>is<text:s/>ever<text:s/>writing<text:s/>over<text:s/>our<text:s/>heads<text:s/>a<text:s/>record<text:s/>of<text:s/>our<text:s/>words,<text:s/>thoughts,<text:s/>and<text:s/>action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ear<text:s/>me,<text:s/>oh<text:s/>God<text:s/>of<text:s/>Israel,<text:s/>and<text:s/>for<text:s/>the<text:s/>sake<text:s/>of<text:s/>the<text:s/>glorious<text:s/>Messiah<text:s/>Thou<text:s/>hast<text:s/>promised<text:s/>unto<text:s/>Thy<text:s/>people,<text:s/>oh<text:s/>grant<text:s/>my<text:s/>fervent<text:s/>and<text:s/>humble<text:s/>prayer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Blessed<text:s/>be<text:s/>Thy<text:s/>great<text:s/>and<text:s/>holy<text:s/>name,<text:s/>henceforth<text:s/>and<text:s/>for<text:s/>evermore!<text:s/>—<text:s/></text:span><text:span text:style-name="T34_2">Amen</text:span><text:span text:style-name="T34_3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Another<text:s/>prayer<text:s/>for<text:s/>self-knowledge"<text:s/>by<text:s/>Grace<text:s/>Aguilar<text:s/>was<text:s/>published<text:s/>posthumously<text:s/>by<text:s/>her<text:s/>mother<text:s/>Sarah<text:s/>Aguilar<text:s/>in<text:s/></text:span><text:span text:style-name="T36_2">Essays<text:s/>and<text:s/>Miscellanies</text:span><text:span text:style-name="T36_3"><text:s/>(1853),<text:s/>in<text:s/>the<text:s/>section<text:s/>"</text:span><text:span text:style-name="T36_4"><text:a xlink:type="simple" xlink:href="file:///?p=50563"><text:span text:style-name="T36_5">Sacred<text:s/>Communings</text:span></text:a></text:span><text:span text:style-name="T36_6">,"<text:s/>pp.<text:s/>171-173.<text:s/>The<text:s/>prayer<text:s/>does<text:s/>not<text:s/>appear<text:s/>in<text:s/>the<text:s/>UK<text:s/>edition<text:s/>of<text:s/></text:span><text:span text:style-name="T36_7">Sacred<text:s/>Communings</text:span><text:span text:style-name="T36_8"><text:s/>(1853)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essaysmiscellani01agui/essaysmiscellani01agui#page/1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nother Prayer for Self-knowledge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