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pplied-jewish-spiritualit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2-25<text:s/>09:41:2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76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applied-jewish-spiritualit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