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88cm"/>
    </style:style>
    <style:style style:name="Column4" style:family="table-column">
      <style:table-column-properties style:column-width="10.54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divine-referent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 style:parent-style-name="divine-referent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/>
    </style:style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/>
    </style:style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>
      <style:text-properties fo:language="en" fo:language-asian="en" fo:language-complex="none"/>
    </style:style>
    <style:style style:name="P69" style:family="paragraph" style:parent-style-name="Normal"/>
    <style:style style:name="T6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0" style:family="paragraph" style:parent-style-name="Normal"/>
    <style:style style:name="T70_1" style:family="text"/>
    <style:style style:name="T70_2" style:family="text">
      <style:text-properties fo:font-style="italic" style:font-style-asian="italic" style:font-style-complex="italic" fo:language="none" fo:language-asian="none" fo:language-complex="none"/>
    </style:style>
    <style:style style:name="T70_3" style:family="text"/>
    <style:style style:name="P71" style:family="paragraph" style:parent-style-name="Heading_20_3">
      <style:paragraph-properties fo:margin-top="0.496cm" fo:margin-bottom="0.496cm"/>
    </style:style>
    <style:style style:name="T7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72" style:family="paragraph" style:parent-style-name="Normal"/>
    <style:style style:name="T72_1" style:family="text"/>
  </office:automatic-styles>
  <office:body>
    <office:text>
      <text:h text:style-name="P1" text:outline-level="1"><text:span text:style-name="T1_1">אַקְדָּמוּת<text:s/>מִלִּין<text:s/>(לַפּוּרִים</text:span><text:span text:style-name="T1_2">)<text:s/>|<text:s/>Aqdamut<text:s/>for<text:s/>Purim,<text:s/>by<text:s/>Avraham<text:s/>Menaḥem<text:s/>Mendel<text:s/>Mohr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7<text:s/>22:13:4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85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Aramaic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קְדָּמוּת<text:s/>מִלִּין<text:s/>לְאַחֲוָיָא<text:s/>מֵאֲחַשְׁוֵרֹשׁ<text:s/>מַלְכָּא<text:s/>טִפְּשָׁתָא<text:s/>אַוְלָא<text:s/>שָׁקִילְנָא<text:s/>לְפוּמָא<text:s/>כַּסָא<text:s/>דְּחַמְרָא<text:s/>וְכַּדָא<text:s/>דְיֵינָא<text:s/>שְׂרָפוּתָא<text:s/>אַפֵּיק<text:s/>מָאנֵי<text:s/>דְּבֵי<text:s/>מַקְדְשָׁא<text:s/>וְשָׁתֵי<text:s/>בְהוֹן<text:s/>אִיהוּ<text:s/>וְרַבְרְבָנוֹהִי<text:s/>וּלְחֵינָתָא<text:s/>אִיהוּ<text:s/>בְּקַרֵי<text:s/>וְאִיהִי<text:s/>בְּבוֹצִינָא<text:s/>תַּרְוַיְיהוּ<text:s/>אִתְכַּוְונוּ<text:s/>לִזְנוּתָא</text:span><text:span text:style-name="T13_2"><text:s/></text:span></text:p>
          </table:table-cell>
          <table:table-cell table:style-name="Cell12">
            <text:p text:style-name="P14"><text:span text:style-name="T14_1">Preceding<text:s/>the<text:s/>words<text:s/>of<text:s/>fraternity<text:s/>from<text:s/>the<text:s/>foolish<text:s/>king<text:s/>Ahasuerus,<text:s/>I<text:s/>ask<text:s/>permission<text:s/>from<text:s/>the<text:s/>opening<text:s/>of<text:s/>a<text:s/>wineglass<text:s/>and<text:s/>the<text:s/>vessel<text:s/>of<text:s/>burnt<text:s/>wine.[foot]Referring<text:s/>to<text:s/>distilled<text:s/>beverages.[/foot]<text:s/>Bringing<text:s/>out<text:s/>the<text:s/>vessels<text:s/>of<text:s/>the<text:s/>Temple,<text:s/>he<text:s/>and<text:s/>his<text:s/>officials<text:s/>and<text:s/>concubines<text:s/>drank<text:s/>from<text:s/>them,<text:s/>Men<text:s/>in<text:s/>town,<text:s/>women<text:s/>in<text:s/>the<text:s/>garden,<text:s/>both<text:s/>preparing<text:s/>for<text:s/>licentiousness.<text:s/></text:span></text:p>
          </table:table-cell>
        </table:table-row>
        <table:table-row table:style-name="Row7">
          <table:table-cell table:style-name="Cell13">
            <text:p text:style-name="P15"><text:span text:style-name="T15_1">בְּיוֹמָא<text:s/>שְׁבִיעָאָה<text:s/>קַדִּישָׁא<text:s/>דָּא<text:s/>הוּא<text:s/>יוֹמָא<text:s/>יַקִּירָא<text:s/>דְּשַׁבַּתָּא<text:s/>בְּהַאי<text:s/>יוֹמָא<text:s/>דְּיִשְׂרָאֵל<text:s/>מְשַׁבְּחִין<text:s/>לְמָארֵיהוֹן<text:s/>וְעָסְקִין<text:s/>בְּאוֹרַיְיתָא<text:s/>בִּטְעֵם<text:s/>חַמְרָא<text:s/>אַנְצוּיֵי<text:s/>בִּשְׁפִּירִתָּא<text:s/>דְנַשֵׁי<text:s/>וּמִתְעַסְקִין<text:s/>בִּזְנוּתָא<text:s/>בְּיַד<text:s/>סָרִיסוֹהִי<text:s/>שְׁדַר<text:s/>לְאַיְתִי<text:s/>יַת<text:s/>וַשְׁתִי<text:s/>עַרְטִילָאִי<text:s/>דְלֵית<text:s/>דַּכְוָותָא</text:span><text:span text:style-name="T15_2"><text:s/></text:span></text:p>
          </table:table-cell>
          <table:table-cell table:style-name="Cell14">
            <text:p text:style-name="P16"><text:span text:style-name="T16_1">On<text:s/>the<text:s/>holy<text:s/>seventh<text:s/>day,<text:s/>that<text:s/>is,<text:s/>the<text:s/>precious<text:s/>day<text:s/>of<text:s/>the<text:s/>Sabbath<text:s/>—<text:s/>The<text:s/>very<text:s/>day<text:s/>that<text:s/>Israel<text:s/>praises<text:s/>their<text:s/></text:span><text:span text:style-name="T16_2">Master</text:span><text:span text:style-name="T16_3"><text:s/>and<text:s/>engages<text:s/>in<text:s/>the<text:s/>Torah<text:s/>—<text:s/>With<text:s/>the<text:s/>taste<text:s/>of<text:s/>wine,<text:s/>women<text:s/>adorned<text:s/>themselves<text:s/>beautifully<text:s/>and<text:s/>engaged<text:s/>in<text:s/>licentiousness.<text:s/>By<text:s/>the<text:s/>hand<text:s/>of<text:s/>his<text:s/>eunuch,<text:s/>he<text:s/>sent<text:s/>to<text:s/>bring<text:s/>his<text:s/>concubine<text:s/>Vashti<text:s/>without<text:s/>purity.<text:s/></text:span></text:p>
          </table:table-cell>
        </table:table-row>
        <table:table-row table:style-name="Row8">
          <table:table-cell table:style-name="Cell15">
            <text:p text:style-name="P17"><text:span text:style-name="T17_1">גְּמוּל<text:s/>אֲתֵיב<text:s/>לָהּ<text:s/>קוּבְּ״הֻ<text:s/>בְּגִין<text:s/>דְעָבְדָה<text:s/>עֲבִידְתָּא<text:s/>בִּיהוּדַיְיתָא<text:s/>בְּשַׁבַּתָּא<text:s/>גַּבְרִיאֵל<text:s/>מַלְאֲכָא<text:s/>קַדִּישָׁא<text:s/>בִּגְזֵרַת<text:s/>עִירִין<text:s/>עָבֵיד<text:s/>לָהּ<text:s/>זְנָבָה<text:s/>בְּמִצְחָתָא<text:s/>גְּלַל<text:s/>כֵּן<text:s/>לָא<text:s/>צְבִיאַת<text:s/>לְמֵיתֵי<text:s/>קֳדָם<text:s/>מַלְכָּא<text:s/>וּלְמֶעֱבַד<text:s/>לֵיהּ<text:s/>רְעוּתָא<text:s/>גַּבְרָא<text:s/>בַּר<text:s/>אַהוּרְיָירִי<text:s/>דְּאַבָּא<text:s/>שְׁדָרַת<text:s/>לֵיהּ<text:s/>לְקָבֵּל<text:s/>אַלְפָא<text:s/>חַמְרָא<text:s/>שָׁתָא</text:span><text:span text:style-name="T17_2"><text:s/></text:span></text:p>
          </table:table-cell>
          <table:table-cell table:style-name="Cell16">
            <text:p text:style-name="P18"><text:span text:style-name="T18_1">The<text:s/>Almighty<text:s/>God</text:span><text:span text:style-name="T18_2"><text:s/>paid<text:s/>her<text:s/>back<text:s/>her<text:s/>for<text:s/>making<text:s/>Jews<text:s/>work<text:s/>on<text:s/>the<text:s/>Sabbath.<text:s/>The<text:s/>holy<text:s/>angel<text:s/>Gabriel,<text:s/>by<text:s/>decree<text:s/>of<text:s/>the<text:s/>Watcher-angels,<text:s/>made<text:s/>a<text:s/>tail<text:s/>on<text:s/>her<text:s/>forehead,<text:s/>Therefore,<text:s/>she<text:s/>was<text:s/>not<text:s/>willing<text:s/>to<text:s/>come<text:s/>before<text:s/>the<text:s/>king<text:s/>and<text:s/>do<text:s/>his<text:s/>will.<text:s/>The<text:s/>son<text:s/>of<text:s/>the<text:s/>steward<text:s/>sent<text:s/>for<text:s/>him<text:s/>to<text:s/>receive<text:s/>a<text:s/>thousand<text:s/>measures<text:s/>of<text:s/>wine,<text:s/></text:span></text:p>
          </table:table-cell>
        </table:table-row>
        <table:table-row table:style-name="Row9">
          <table:table-cell table:style-name="Cell17">
            <text:p text:style-name="P19"><text:span text:style-name="T19_1">דְּנָא<text:s/>מִלְּתָא<text:s/>דָלְקָת<text:s/>בֵּיה<text:s/>כְּנוּרָא<text:s/>עַל<text:s/>דְּזַלְזְלָא<text:s/>בְּמַלְכוּתָא<text:s/>דִּינָא<text:s/>שְׁדַר<text:s/>לַחֲכִּימֵי<text:s/>דִיהוּדָאֵי<text:s/>דְהַיתֵי<text:s/>נְבוּכַדְנֶצַּר<text:s/>מִירוּשְׁלֵם<text:s/>קַרְתָּא<text:s/>דָּא<text:s/>אֲתִיבוּ<text:s/>לֵיהּ<text:s/>מִיּוֹמָא<text:s/>דִגְלִינָא<text:s/>מֵאַרְעָא<text:s/>לֵית<text:s/>בָּן<text:s/>דַעֲתָּא<text:s/>דַּעֲתָּאן<text:s/>דְתֵיזִיל<text:s/>לְעַמּוֹן<text:s/>וּמוֹאָב<text:s/>דְיָתְבִין<text:s/>כְּחַמְרָא<text:s/>עַל־דּוֹרְדְיָיתָא</text:span><text:span text:style-name="T19_2"><text:s/></text:span></text:p>
          </table:table-cell>
          <table:table-cell table:style-name="Cell18">
            <text:p text:style-name="P20"><text:span text:style-name="T20_1">A<text:s/>word<text:s/>emerged<text:s/>within<text:s/>him<text:s/>like<text:s/>fire,<text:s/>as<text:s/>a<text:s/>glutton<text:s/>in<text:s/>the<text:s/>kingdom.<text:s/>He<text:s/>sent<text:s/>word<text:s/>to<text:s/>the<text:s/>wise<text:s/>men<text:s/>of<text:s/>the<text:s/>Jews<text:s/>who<text:s/>Nebuchadnezzar<text:s/>had<text:s/>taken<text:s/>from<text:s/>the<text:s/>city<text:s/>of<text:s/>Jerusalem,<text:s/>Since<text:s/>they<text:s/>came<text:s/>to<text:s/>him<text:s/>from<text:s/>the<text:s/>day<text:s/>of<text:s/>exile<text:s/>from<text:s/>the<text:s/>land<text:s/>—<text:s/>none<text:s/>understood<text:s/>more<text:s/>knowledge!<text:s/>Their<text:s/>understanding<text:s/>which<text:s/>reached<text:s/>Ammon<text:s/>and<text:s/>Moab,<text:s/>sitting<text:s/>like<text:s/>wine<text:s/>on<text:s/>lees.<text:s/></text:span></text:p>
          </table:table-cell>
        </table:table-row>
        <table:table-row table:style-name="Row10">
          <table:table-cell table:style-name="Cell19">
            <text:p text:style-name="P21"><text:span text:style-name="T21_1">הַקְרֵיב<text:s/>לְוַת<text:s/>שְׁבַע<text:s/>יַעֲטוֹהִי<text:s/>שְׁאִילתָּא<text:s/>דָא<text:s/>מִלְּתָא<text:s/>רַבְרְבָתָא<text:s/>הֶדְיוֹט<text:s/>מְמוּכָן<text:s/>דְלֵג<text:s/>בְּרֵישׁ<text:s/>דָא<text:s/>הוּא<text:s/>הָמָן<text:s/>רְשִׁיעָא<text:s/>בַּר<text:s/>חַמְדָתָא<text:s/>הָא<text:s/>עֵיטָא<text:s/>יְהִיב<text:s/>לֵיהּ<text:s/>לְמִקְטַל<text:s/>לְוַשְׁתִי<text:s/>וְלִנְסַב<text:s/>אִתְּתָא<text:s/>אוֹחֲרְנַיְיתָא<text:s/>הַאי<text:s/>רְשׁיעָא<text:s/>אֲמַר<text:s/>בְּלִבֵּיהּ<text:s/>לְמֵיהַב<text:s/>לֵיהּ<text:s/>בְּרַתֵּיהּ<text:s/>לְאִנְתְּתָא<text:s/>וּמַלְכְוָתָא</text:span><text:span text:style-name="T21_2"><text:s/></text:span></text:p>
          </table:table-cell>
          <table:table-cell table:style-name="Cell20">
            <text:p text:style-name="P22"><text:span text:style-name="T22_1">Bring<text:s/>before<text:s/>before<text:s/>his<text:s/>seven<text:s/>advisors<text:s/>this<text:s/>question,<text:s/>the<text:s/>officials'<text:s/>word!<text:s/>The<text:s/>commoner<text:s/>Memuchan,<text:s/>who<text:s/>was<text:s/>set<text:s/>as<text:s/>their<text:s/>head,<text:s/>is<text:s/>Haman<text:s/>the<text:s/>wicked,<text:s/>son<text:s/>of<text:s/>Hamdata.<text:s/>He<text:s/>advised<text:s/>him<text:s/>to<text:s/>kill<text:s/>Vashti,<text:s/>and<text:s/>to<text:s/>marry<text:s/>another<text:s/>wife.<text:s/>This<text:s/>wicked<text:s/>man<text:s/>said<text:s/>in<text:s/>his<text:s/>heart<text:s/>he<text:s/>would<text:s/>give<text:s/>his<text:s/>daughter<text:s/>wifehood<text:s/>and<text:s/>kingdom.<text:s/></text:span></text:p>
          </table:table-cell>
        </table:table-row>
        <table:table-row table:style-name="Row11">
          <table:table-cell table:style-name="Cell21">
            <text:p text:style-name="P23"><text:span text:style-name="T23_1">וְכַד<text:s/>פָּג<text:s/>יֵינָא<text:s/>דְמַלְכָּא<text:s/>וּדְכַר<text:s/>יַת<text:s/>כׇּל־עוֹלֵמְתָּהָא<text:s/>לְשׁוּשַׁן<text:s/>בִּירְנָתָא<text:s/>וְאִשְׁתַּכְּחַת<text:s/>תַּמָּן<text:s/>אֶסְתֵּר<text:s/>דַּהֲוַת<text:s/>מִן־גְנִיסַת<text:s/>דְּשָׁאוּל<text:s/>מַלְכָּתָא<text:s/>וַי<text:s/>צָוַח<text:s/>הָמָן<text:s/>רְשִׁיעָא<text:s/>כַּד<text:s/>חָזָא<text:s/>בְּעֵינוֹהִי<text:s/>הַאַי<text:s/>שְׁפִּירָתָא</text:span><text:span text:style-name="T23_2"><text:s/></text:span></text:p>
          </table:table-cell>
          <table:table-cell table:style-name="Cell22">
            <text:p text:style-name="P24"><text:span text:style-name="T24_1">And<text:s/>when<text:s/>the<text:s/>wine<text:s/>of<text:s/>the<text:s/>king's<text:s/>banquet<text:s/>was<text:s/>gone,<text:s/>and<text:s/>he<text:s/>remembered<text:s/>all<text:s/>her<text:s/>beauty<text:s/>to<text:s/>Shushan<text:s/>the<text:s/>citadel,<text:s/>Esther,<text:s/>who<text:s/>was<text:s/>from<text:s/>the<text:s/>lineage<text:s/>of<text:s/>King<text:s/>Saul,<text:s/>was<text:s/>discovered<text:s/>there.<text:s/>"Augh!"<text:s/>cried<text:s/>Haman<text:s/>the<text:s/>wicked<text:s/>when<text:s/>he<text:s/>saw<text:s/>her<text:s/>in<text:s/>her<text:s/>beauty.<text:s/></text:span></text:p>
          </table:table-cell>
        </table:table-row>
        <table:table-row table:style-name="Row12">
          <table:table-cell table:style-name="Cell23">
            <text:p text:style-name="P25"><text:span text:style-name="T25_1">זְנָא<text:s/>אֲחַשְׁוֵרֹשׁ<text:s/>עִם־כֻּלְּהוֹן<text:s/>וְלָא<text:s/>נַיְיחָא<text:s/>בְּהוֹן<text:s/>דַּעֲתָּא<text:s/>זִווּגָא<text:s/>דְּאֶסְתֵּר<text:s/>פַּייסֵיהּ<text:s/>בְּגִין<text:s/>דְּטָעִים<text:s/>טַעַם<text:s/>בְּעוּלְתָּא<text:s/>וּבְתוּלְתָּא<text:s/>זַמִין<text:s/>לֵיהּ<text:s/>מַלְאֲכָא<text:s/>שִׁדְתָּא<text:s/>חִלּוּפָא<text:s/>דְאֶסְתֵּר<text:s/>בְּצַלְמָהָא<text:s/>וּדְמוּתָא<text:s/>זֵיהוֹר<text:s/>יְקָרָהּ<text:s/>לָא<text:s/>אִסְתָּאַב<text:s/>וְאִשְׁתְּאָרָת<text:s/>זַכָּאָה<text:s/>בִּקְדוּשָׁתָא</text:span><text:span text:style-name="T25_2"><text:s/></text:span></text:p>
          </table:table-cell>
          <table:table-cell table:style-name="Cell24">
            <text:p text:style-name="P26"><text:span text:style-name="T26_1">This<text:s/>one,<text:s/>of<text:s/>Ahasuerus<text:s/>was<text:s/>not<text:s/>pleased<text:s/>with<text:s/>knowing<text:s/>any<text:s/>of<text:s/>the<text:s/>others.<text:s/>The<text:s/>pairing<text:s/>of<text:s/>Esther<text:s/>satisfied<text:s/>him,<text:s/>because<text:s/>she<text:s/>felt<text:s/>both<text:s/>experienced<text:s/>and<text:s/>virginal.<text:s/>An<text:s/>angel<text:s/>prepared<text:s/>for<text:s/>her<text:s/>a<text:s/>beautiful<text:s/>shadow,<text:s/>reflecting<text:s/>Esther's<text:s/>image<text:s/>and<text:s/>likeness.<text:s/>Her<text:s/>radiance<text:s/>was<text:s/>not<text:s/>diminished,<text:s/>and<text:s/>her<text:s/>appearance<text:s/>was<text:s/>pure<text:s/>in<text:s/>holiness.<text:s/></text:span></text:p>
          </table:table-cell>
        </table:table-row>
        <table:table-row table:style-name="Row13">
          <table:table-cell table:style-name="Cell25">
            <text:p text:style-name="P27"><text:span text:style-name="T27_1">חֲשַׁבוּ<text:s/>בִּגְתָן<text:s/>וָתֶרֶשׁ<text:s/>לְמֵיהַב<text:s/>לֵיהּ<text:s/>לְמַלְכָּא<text:s/>סָמָא<text:s/>דְמוֹתָא<text:s/>חַכִּים<text:s/>מׇרְדֳּכַי<text:s/>אֲצִִת<text:s/>מִלֵּיהוֹן<text:s/>דְּהַוָה<text:s/>יָדַע<text:s/>בְּכׇל<text:s/>לְשָׁן<text:s/>לַחִישׁוּתָא<text:s/>חַוֵי<text:s/>פִּתְגָמָא<text:s/>לְאֶסְתֵּר<text:s/>וְאֶסְתֵּר<text:s/>לְמַלְכָּא<text:s/>וְאִשְׁתַּכְּחָא<text:s/>מִלְּתָא<text:s/>מְהִמְנוּתָא<text:s/>חֲרַץ<text:s/>לְהוֹן<text:s/>מוֹתָא<text:s/>וְאִצְטְלִיבוּ<text:s/>וְאִתְכַּתַב<text:s/>בְּסִפְרָא<text:s/>דוֹכְרְנַיְיתָא</text:span><text:span text:style-name="T27_2"><text:s/></text:span></text:p>
          </table:table-cell>
          <table:table-cell table:style-name="Cell26">
            <text:p text:style-name="P28"><text:span text:style-name="T28_1">Bigthan<text:s/>and<text:s/>Teresh<text:s/>schemed<text:s/>to<text:s/>give<text:s/>the<text:s/>king<text:s/>a<text:s/>deadly<text:s/>poison.<text:s/>The<text:s/>wise<text:s/>Mordecai<text:s/>heeded<text:s/>their<text:s/>words,<text:s/>for<text:s/>he<text:s/>knew<text:s/>all<text:s/>whispered<text:s/>tongues.<text:s/>He<text:s/>gave<text:s/>word<text:s/>to<text:s/>Esther,<text:s/>and<text:s/>Esther<text:s/>to<text:s/>the<text:s/>king,<text:s/>and<text:s/>the<text:s/>secret<text:s/>word<text:s/>was<text:s/>discovered,<text:s/>They<text:s/>hastened<text:s/>their<text:s/>death,<text:s/>and<text:s/>they<text:s/>were<text:s/>hung,<text:s/>and<text:s/>it<text:s/>was<text:s/>written<text:s/>in<text:s/>the<text:s/>book<text:s/>of<text:s/>remembered<text:s/>deeds.<text:s/></text:span></text:p>
          </table:table-cell>
        </table:table-row>
        <table:table-row table:style-name="Row14">
          <table:table-cell table:style-name="Cell27">
            <text:p text:style-name="P29"><text:span text:style-name="T29_1">טִפֵּשׁ<text:s/>אֲחֲשְׁוֵרֹשׁ<text:s/>רַבֵּי<text:s/>יַת<text:s/>הָמָן<text:s/>בַּר<text:s/>הַמְדָתָא<text:s/>טְעֵם<text:s/>אִתְיְיהַב<text:s/>לְמִסְגַד<text:s/>קַמֵּיהּ<text:s/>בִּדְחִילוּ<text:s/>וְאֶמְתְנוּתָא<text:s/>טָמֵא<text:s/>הָמָן<text:s/>חָקִיק<text:s/>לֵיהּ<text:s/>צִלְמָא<text:s/>עַל<text:s/>לִבָּא<text:s/>בִּרְשִׁיעוּתָא<text:s/>טָהוֹר<text:s/>מׇרְדֳּכַי<text:s/>לָא<text:s/>צָבִי<text:s/>לְמִסְגַד<text:s/>דְּדָא<text:s/>פּוּלְחַן<text:s/>נוּכְרְיָיתָא</text:span><text:span text:style-name="T29_2"><text:s/></text:span></text:p>
          </table:table-cell>
          <table:table-cell table:style-name="Cell28">
            <text:p text:style-name="P30"><text:span text:style-name="T30_1">Ahasuerus<text:s/>the<text:s/>foolish<text:s/>promoted<text:s/>Haman<text:s/>son<text:s/>of<text:s/>Hammedatha,<text:s/>An<text:s/>order<text:s/>was<text:s/>given<text:s/>to<text:s/>bow<text:s/>before<text:s/>him<text:s/>with<text:s/>trembling<text:s/>and<text:s/>sincerity.<text:s/>The<text:s/>impure<text:s/>Haman<text:s/>engraved<text:s/>an<text:s/>idol<text:s/>over<text:s/>his<text:s/>heart<text:s/>in<text:s/>of<text:s/>wickedness.<text:s/>The<text:s/>pure<text:s/>Mordechai<text:s/>would<text:s/>not<text:s/>bow<text:s/>to<text:s/>him,<text:s/>for<text:s/>it<text:s/>was<text:s/>foreign<text:s/>worship.<text:s/></text:span></text:p>
          </table:table-cell>
        </table:table-row>
        <table:table-row table:style-name="Row15">
          <table:table-cell table:style-name="Cell29">
            <text:p text:style-name="P31"><text:span text:style-name="T31_1">יָעַץ<text:s/>הָמָן<text:s/>לְשֵׁיצָאָה<text:s/>יַת<text:s/>מׇרְדֳּכַי<text:s/>וְכׇל<text:s/>יִשְׂרָאֵל<text:s/>אוּמָתָא<text:s/>יַרְחָא<text:s/>אֲדָר<text:s/>סְלִיק<text:s/>לֵיהּ<text:s/>בָּתַר<text:s/>דְּאַטִיל<text:s/>גוֹרָלָא<text:s/>וְחֶשְׁבְּנוּתָא<text:s/>יִשְׂרָאֵל<text:s/>עַמָּא<text:s/>קַדִּישָׁא<text:s/>לְאַשְׁמָדָא<text:s/>מִתְּחוֹת<text:s/>שְׁמַיָּא<text:s/>וכׇל<text:s/>אַתְרְוָותָא<text:s/>יוֹמָא<text:s/>תְּלִיתָאֵי<text:s/>אָזַל<text:s/>וַאֲכַל<text:s/>קוּרְצָא<text:s/>בֵּי<text:s/>מַלְכוּתָא</text:span><text:span text:style-name="T31_2"><text:s/></text:span></text:p>
          </table:table-cell>
          <table:table-cell table:style-name="Cell30">
            <text:p text:style-name="P32"><text:span text:style-name="T32_1">Haman<text:s/>plotted<text:s/>the<text:s/>destruction<text:s/>of<text:s/>Mordecai<text:s/>and<text:s/>all<text:s/>the<text:s/>people<text:s/>of<text:s/>Israel.<text:s/>He<text:s/>cast<text:s/>lots,<text:s/>and<text:s/>the<text:s/>calculations<text:s/>revealed<text:s/>the<text:s/>thirteenth<text:s/>day<text:s/>of<text:s/>Adar.<text:s/>The<text:s/>people<text:s/>of<text:s/>Israel,<text:s/>a<text:s/>holy<text:s/>nation,<text:s/>were<text:s/>to<text:s/>be<text:s/>exterminated<text:s/>from<text:s/>under<text:s/>heaven<text:s/>and<text:s/>all<text:s/>places,<text:s/>On<text:s/>the<text:s/>thirteenth<text:s/>day,<text:s/>he<text:s/>went<text:s/>and<text:s/>slandered<text:s/>them<text:s/>in<text:s/>the<text:s/>royal<text:s/>house.<text:s/></text:span></text:p>
          </table:table-cell>
        </table:table-row>
        <table:table-row table:style-name="Row16">
          <table:table-cell table:style-name="Cell31">
            <text:p text:style-name="P33"><text:span text:style-name="T33_1">כַּלְבָּא<text:s/>בִּישָׁא<text:s/>אֲמַר<text:s/>אִיתִי<text:s/>גוּבְרִין<text:s/>מִתְבַּדְרִין<text:s/>בּכׇל<text:s/>מְדִינְתָּא<text:s/>כַּרְגָּא<text:s/>לָא<text:s/>יְהָבִין<text:s/>לְמַלְכָּא<text:s/>וְלָא<text:s/>עָבְדִין<text:s/>שׁוּם<text:s/>מְשַׁמְשׁוּתָא<text:s/>כַּד<text:s/>מִתְיַלִיד<text:s/>לְהוֹן<text:s/>דְּכַר<text:s/>מוֹהֲלִין<text:s/>וּפוֹרְעִין<text:s/>יָתֵיהּ<text:s/>בְּלָא<text:s/>רַחֲמְנוּתָא<text:s/>כְּדֵין<text:s/>וּכְדֵין<text:s/>עָבְדִין<text:s/>בִּישָׁא<text:s/>דְלָא<text:s/>לְמִפְרַט<text:s/>בְּשִׁפְוָתָא</text:span><text:span text:style-name="T33_2"><text:s/></text:span></text:p>
          </table:table-cell>
          <table:table-cell table:style-name="Cell32">
            <text:p text:style-name="P34"><text:span text:style-name="T34_1">The<text:s/>vicious<text:s/>cur<text:s/>said,<text:s/>"There<text:s/>are<text:s/>men<text:s/>dispersed<text:s/>in<text:s/>all<text:s/>the<text:s/>provinces,<text:s/>Who<text:s/>don't<text:s/>pay<text:s/>taxes<text:s/>to<text:s/>the<text:s/>king,<text:s/>more<text:s/>do<text:s/>any<text:s/>service.<text:s/>When<text:s/>a<text:s/>male<text:s/>of<text:s/>them<text:s/>is<text:s/>born,<text:s/>they<text:s/>circumcise<text:s/>and<text:s/>tear<text:s/>him<text:s/>open<text:s/>without<text:s/>mercy,<text:s/>Such<text:s/>and<text:s/>such<text:s/>cruelty<text:s/>they<text:s/>do,<text:s/>without<text:s/>specifying<text:s/>with<text:s/>their<text:s/>lips.<text:s/></text:span></text:p>
          </table:table-cell>
        </table:table-row>
        <table:table-row table:style-name="Row17">
          <table:table-cell table:style-name="Cell33">
            <text:p text:style-name="P35"><text:span text:style-name="T35_1">לֵאלָהָךְ<text:s/>לֵית<text:s/>אִינּוּן<text:s/>פָּלְחִין<text:s/>וְאָמְרִין<text:s/>דְּלֵית<text:s/>בֵּיהּ<text:s/>מְשָׁשׁוּתָא<text:s/>לְכוּלָא<text:s/>שַׁתָּא<text:s/>מַסְקִין<text:s/>בְּשִׁהִי<text:s/>וּפִהִי<text:s/>וּמְקַלְלִין<text:s/>בְּבֵי<text:s/>כְּנִישְׁתָּא<text:s/>לְמַלְכוּתָא<text:s/>לְיֵינָא<text:s/>דִילָן<text:s/>טָמֵא<text:s/>קַרְיָין<text:s/>וּמוֹשְׁדִין<text:s/>יָתַהּ<text:s/>כְּמֵי<text:s/>מְסָאֲבוּתָא<text:s/>לְמִשְׁבַּק<text:s/>יַתְהוֹן<text:s/>בְּאַרְעָא<text:s/>בִּישׁ<text:s/>יִמְטֵי<text:s/>לָנָא<text:s/>וְסַגְיָא<text:s/>עֲוַיָיתָא</text:span><text:span text:style-name="T35_2"><text:s/></text:span></text:p>
          </table:table-cell>
          <table:table-cell table:style-name="Cell34">
            <text:p text:style-name="P36"><text:span text:style-name="T36_1">To<text:s/>your<text:s/>god<text:s/>they<text:s/>do<text:s/>not<text:s/>worship,<text:s/>and<text:s/>say<text:s/>that<text:s/>he<text:s/>is<text:s/>insubstantial.<text:s/>They<text:s/>spend<text:s/>all<text:s/>year<text:s/>in<text:s/>tarrying<text:s/>and<text:s/>idleness,<text:s/>and<text:s/>curse<text:s/>the<text:s/>kingdom<text:s/>in<text:s/>the<text:s/>synagogue.<text:s/>Our<text:s/>wine<text:s/>they<text:s/>call<text:s/>impure,<text:s/>and<text:s/>toss<text:s/>it<text:s/>like<text:s/>sewage-water.<text:s/>Leaving<text:s/>them<text:s/>in<text:s/>the<text:s/>land<text:s/>is<text:s/>bad,<text:s/>they<text:s/>will<text:s/>come<text:s/>to<text:s/>us<text:s/>and<text:s/>increase<text:s/>offense.<text:s/></text:span></text:p>
          </table:table-cell>
        </table:table-row>
        <table:table-row table:style-name="Row18">
          <table:table-cell table:style-name="Cell35">
            <text:p text:style-name="P37"><text:span text:style-name="T37_1">מַלְכִּי<text:s/>יִשְׁפַּר<text:s/>עֲלָךְ<text:s/>לְאַתְרָכָא<text:s/>לְהוֹן<text:s/>מֵאַרְעָךְ<text:s/>בְּחָדָא<text:s/>שַׁעְתָּא<text:s/>מִן<text:s/>דָּא<text:s/>יֵיתוּן<text:s/>עַסַר<text:s/>אֲלַף<text:s/>קַנְטְנַרִין<text:s/>דְכַסְפָּא<text:s/>לְגִנְזָא<text:s/>דְמַלְכוּתָא<text:s/>שְׁמַיָּא<text:s/>אֲתִיבוּ<text:s/>לֵיהּ<text:s/>רָשָע<text:s/>כְּבַר<text:s/>אַקְדִימוּךְ<text:s/>יִשְׂרָאֵל<text:s/>בְּתִּקְלִין<text:s/>דְמִשְׁכַּנְתָּא<text:s/>מָרָא<text:s/>דְעַלְמָא<text:s/>יַעֲבִיד<text:s/>עִמָּךְ<text:s/>מִלְחַמְתָּא<text:s/>וּקְרָבוּתָא</text:span><text:span text:style-name="T37_2"><text:s/></text:span></text:p>
          </table:table-cell>
          <table:table-cell table:style-name="Cell36">
            <text:p text:style-name="P38"><text:span text:style-name="T38_1">My<text:s/>king,<text:s/>it<text:s/>would<text:s/>be<text:s/>better<text:s/>for<text:s/>you<text:s/>to<text:s/>drive<text:s/>them<text:s/>out<text:s/>from<text:s/>your<text:s/>land<text:s/>at<text:s/>a<text:s/>single<text:s/>time.<text:s/>From<text:s/>this,<text:s/>let<text:s/>ten<text:s/>thousand<text:s/>silver<text:s/>centenarii<text:s/>be<text:s/>given<text:s/>into<text:s/>the<text:s/>royal<text:s/>treasury!"<text:s/>Heaven<text:s/>responded<text:s/>to<text:s/>him,<text:s/>"Wicked<text:s/>one,<text:s/>the<text:s/>shekalim<text:s/>of<text:s/>the<text:s/>Tabernacle<text:s/>have<text:s/>already<text:s/>set<text:s/>Israel<text:s/>above<text:s/>you.<text:s/>The<text:s/>Master<text:s/>of<text:s/>the<text:s/>World<text:s/>will<text:s/>make<text:s/>war<text:s/>and<text:s/>battle<text:s/>against<text:s/>you."<text:s/></text:span></text:p>
          </table:table-cell>
        </table:table-row>
        <table:table-row table:style-name="Row19">
          <table:table-cell table:style-name="Cell37">
            <text:p text:style-name="P39"><text:span text:style-name="T39_1">נְטַל<text:s/>מַלְכָּא<text:s/>עִזְקָא<text:s/>מִן<text:s/>יְדוֹי<text:s/>וַאֲמַר<text:s/>לחָמָן<text:s/>בְּנַקְשׁוּתָא<text:s/>נְסִיב<text:s/>לָךְ<text:s/>כַּסְפָּא<text:s/>וְהַדֵין<text:s/>עַמָּא<text:s/>וַעֲבֵיד<text:s/>בֵּיהּ<text:s/>כִּרְעוּתָא<text:s/>נְבִיַיָא<text:s/>כֻּלְּהוּ<text:s/>לָא<text:s/>אִהַדַּרוּ<text:s/>לְיִשְׂרֽאֵל<text:s/>בִּתְּיוּבְתָּא<text:s/>כְּהַדָא<text:s/>עִזְקָתָא<text:s/>נַפְשֵׁיהוֹן<text:s/>אִתְמַסְרוּ<text:s/>בִּידֵי<text:s/>סַנָאָה<text:s/>דִגְרִיעַ<text:s/>מְנַחַשׁ<text:s/>קַדְמַייתָא</text:span><text:span text:style-name="T39_2"><text:s/></text:span></text:p>
          </table:table-cell>
          <table:table-cell table:style-name="Cell38">
            <text:p text:style-name="P40"><text:span text:style-name="T40_1">The<text:s/>king<text:s/>took<text:s/>the<text:s/>ring<text:s/>of<text:s/>authority<text:s/>from<text:s/>his<text:s/>hand<text:s/>and<text:s/>gave<text:s/>it<text:s/>to<text:s/>the<text:s/>cunning<text:s/>Haman.<text:s/>He<text:s/>said<text:s/>to<text:s/>him,<text:s/>"Take<text:s/>the<text:s/>money<text:s/>and<text:s/>do<text:s/>with<text:s/>the<text:s/>people<text:s/>as<text:s/>you<text:s/>wish."<text:s/>All<text:s/>the<text:s/>prophets<text:s/>couldn't<text:s/>make<text:s/>Israel<text:s/>repent<text:s/>as<text:s/>much<text:s/>as<text:s/>that<text:s/>ring<text:s/>did!<text:s/>Their<text:s/>souls<text:s/>were<text:s/>handed<text:s/>over<text:s/>to<text:s/>the<text:s/>hateful<text:s/>one,<text:s/>more<text:s/>cunning<text:s/>than<text:s/>the<text:s/>primeval<text:s/>serpent.<text:s/></text:span></text:p>
          </table:table-cell>
        </table:table-row>
        <table:table-row table:style-name="Row20">
          <table:table-cell table:style-name="Cell39">
            <text:p text:style-name="P41"><text:span text:style-name="T41_1">סִפְרֵי<text:s/>אִתְכַּתִּיבוּ<text:s/>לְשֵׁיצָאָה<text:s/>יַת<text:s/>יִשְׂרָאֵל<text:s/>עַד<text:s/>זִבּוּלָא<text:s/>בַּתְרַיְיתָא<text:s/>סְעוּדָתָא<text:s/>דַאֲחַשְׁוֵרֹשׁ<text:s/>דְּאִתְהַנִי<text:s/>מִינָהּ<text:s/>עָבְדָה<text:s/>לְהוֹן<text:s/>הַאַידָתָא<text:s/>סוֹדָא<text:s/>גְלִי<text:s/>לֵאלִיָהוּ<text:s/>מִשְׁמַיָּא<text:s/>דְיָכְלִין<text:s/>צַדִּיקַיָּא<text:s/>לְמִבְטַל<text:s/>דָא<text:s/>גְזֵרָתָא</text:span><text:span text:style-name="T41_2"><text:s/></text:span></text:p>
          </table:table-cell>
          <table:table-cell table:style-name="Cell40">
            <text:p text:style-name="P42"><text:span text:style-name="T42_1">Books<text:s/>were<text:s/>written<text:s/>to<text:s/>destroy<text:s/>Israel,<text:s/>even<text:s/>to<text:s/>the<text:s/>lowest<text:s/>dunghill.<text:s/>The<text:s/>feast<text:s/>of<text:s/>Ahasuerus,<text:s/>for<text:s/>him<text:s/>to<text:s/>enjoy,<text:s/>she<text:s/>made<text:s/>at<text:s/>that<text:s/>time<text:s/>for<text:s/>them.<text:s/>Elijah<text:s/>revealed<text:s/>the<text:s/>secret<text:s/>from<text:s/>heaven,<text:s/>so<text:s/>that<text:s/>the<text:s/>righteous<text:s/>could<text:s/>annul<text:s/>this<text:s/>decree.<text:s/></text:span></text:p>
          </table:table-cell>
        </table:table-row>
        <table:table-row table:style-name="Row21">
          <table:table-cell table:style-name="Cell41">
            <text:p text:style-name="P43"><text:span text:style-name="T43_1">עוּבְדָא<text:s/>סָח<text:s/>אֵלִיָהוּ<text:s/>לְמׇרְדֳּכַי<text:s/>בְּחֶלְמָא<text:s/>דְהוּא<text:s/>צַדִּיקָא<text:s/>וְרֵישׁ<text:s/>גַלְוָתָא<text:s/>עֵיטָא<text:s/>יְהַב<text:s/>לֵיהּ<text:s/>לְאַלְבָּשָׁא<text:s/>שַׂק<text:s/>וְאֵפֶר<text:s/>וּלְאַפוּשֵׁי<text:s/>צְלוּתָא</text:span><text:span text:style-name="T43_2"><text:s/></text:span></text:p>
          </table:table-cell>
          <table:table-cell table:style-name="Cell42">
            <text:p text:style-name="P44"><text:span text:style-name="T44_1">Elijah<text:s/>told<text:s/>Mordecai<text:s/>the<text:s/>matter<text:s/>in<text:s/>a<text:s/>dream<text:s/>–<text:s/>for<text:s/>he<text:s/>was<text:s/>righteous<text:s/>and<text:s/>the<text:s/>head<text:s/>of<text:s/>exiles.<text:s/>He<text:s/>gave<text:s/>him<text:s/>advice<text:s/>to<text:s/>wear<text:s/>sackcloth<text:s/>and<text:s/>ashes<text:s/>and<text:s/>to<text:s/>spread<text:s/>out<text:s/>in<text:s/>prayer.<text:s/></text:span></text:p>
          </table:table-cell>
        </table:table-row>
        <table:table-row table:style-name="Row22">
          <table:table-cell table:style-name="Cell43">
            <text:p text:style-name="P45"><text:span text:style-name="T45_1">פּוּרְפּוּרֵיהּ<text:s/>בְּזַע<text:s/>וּלְבִישׁ<text:s/>שַׂקָא<text:s/>וְאָתָא<text:s/>עַד<text:s/>קֳדָם<text:s/>תְַּרעָא<text:s/>דְמַלְכוּתָא<text:s/>פְּרִיסְתְּקָא<text:s/>שָׁדְרָא<text:s/>אֶסְתֵּר<text:s/>לְמִגְזַר<text:s/>צוֹמָא<text:s/>לְכׇל<text:s/>עַמָּא<text:s/>יוֹמִין<text:s/>תְּלָתָא</text:span><text:span text:style-name="T45_2"><text:s/></text:span></text:p>
          </table:table-cell>
          <table:table-cell table:style-name="Cell44">
            <text:p text:style-name="P46"><text:span text:style-name="T46_1">He<text:s/>tore<text:s/>his<text:s/>purple,<text:s/>put<text:s/>on<text:s/>sackcloth,<text:s/>and<text:s/>came<text:s/>before<text:s/>the<text:s/>king's<text:s/>gate.<text:s/>He<text:s/>sent<text:s/>Esther<text:s/>a<text:s/>message<text:s/>to<text:s/>decree<text:s/>a<text:s/>three-day<text:s/>fast<text:s/>for<text:s/>all<text:s/>the<text:s/>people.<text:s/></text:span></text:p>
          </table:table-cell>
        </table:table-row>
        <table:table-row table:style-name="Row23">
          <table:table-cell table:style-name="Cell45">
            <text:p text:style-name="P47"><text:span text:style-name="T47_1">צְמִית<text:s/>אוּף<text:s/>הִיא<text:s/>וְאַעֲלִית<text:s/>קֳדָם<text:s/>מַלְכָּא<text:s/>בְּלָא<text:s/>הַרְמְנוּתָא<text:s/>צַדִּיקַת<text:s/>אִתְלַבַּשַׁת<text:s/>חִינָא<text:s/>וְאוֹשִׁיט<text:s/>לָהּ<text:s/>אֲחֲשְׁוֵרֹשׁ<text:s/>שַׁרְבִּטָא<text:s/>דְמַלְכוּתָא<text:s/>צְוַח<text:s/>וַאֲמַר<text:s/>מָה<text:s/>בָּעִיתְּ<text:s/>יְהִיבְנָא<text:s/>לְבַר<text:s/>מִבִּנְיָן<text:s/>מַקְדְשָׁא<text:s/>בִּירוּשְׁלַם<text:s/>קְַרְתָּא</text:span><text:span text:style-name="T47_2"><text:s/></text:span></text:p>
          </table:table-cell>
          <table:table-cell table:style-name="Cell46">
            <text:p text:style-name="P48"><text:span text:style-name="T48_1">She<text:s/>also<text:s/>fasted,<text:s/>and<text:s/>went<text:s/>up<text:s/>before<text:s/>the<text:s/>king<text:s/>without<text:s/>permission.<text:s/>She<text:s/>wore<text:s/>righteous<text:s/>grace,<text:s/>and<text:s/>Ahasuerus<text:s/>held<text:s/>out<text:s/>to<text:s/>her<text:s/>the<text:s/>scepter<text:s/>of<text:s/>rule.<text:s/>He<text:s/>cried<text:s/>and<text:s/>said,<text:s/>"What<text:s/>do<text:s/>you<text:s/>desire?<text:s/>I<text:s/>will<text:s/>give<text:s/>it,<text:s/>excepting<text:s/>building<text:s/>the<text:s/>Temple<text:s/>in<text:s/>the<text:s/>city<text:s/>of<text:s/>Jerusalem."<text:s/></text:span></text:p>
          </table:table-cell>
        </table:table-row>
        <table:table-row table:style-name="Row24">
          <table:table-cell table:style-name="Cell47">
            <text:p text:style-name="P49"><text:span text:style-name="T49_1">קֳבֵל<text:s/>דְנָא<text:s/>אָמְרָה<text:s/>יֵיתִי<text:s/>מַלְכָּא<text:s/>וְהָמָן<text:s/>לְאֵרִסְטוֹן<text:s/>דִּי<text:s/>תַּקְנִית<text:s/>וְשֵׁרוּתָא<text:s/>קַבְעִין<text:s/>תֶּהֱווּן<text:s/>אוּף<text:s/>לְמָחַר<text:s/>דְּאַעֲבִיד<text:s/>לְכוֹן<text:s/>סְעוּדָתָא</text:span><text:span text:style-name="T49_2"><text:s/></text:span></text:p>
          </table:table-cell>
          <table:table-cell table:style-name="Cell48">
            <text:p text:style-name="P50"><text:span text:style-name="T50_1">Upon<text:s/>this<text:s/>she<text:s/>said,<text:s/>"Let<text:s/>the<text:s/>king<text:s/>and<text:s/>Haman<text:s/>come<text:s/>to<text:s/>the<text:s/>luncheon<text:s/>and<text:s/>meal<text:s/>that<text:s/>I<text:s/>have<text:s/>made.<text:s/>Agree<text:s/>to<text:s/>do<text:s/>so<text:s/>tomorrow,<text:s/>when<text:s/>I<text:s/>will<text:s/>make<text:s/>you<text:s/>a<text:s/>feast!"<text:s/></text:span></text:p>
          </table:table-cell>
        </table:table-row>
        <table:table-row table:style-name="Row25">
          <table:table-cell table:style-name="Cell49">
            <text:p text:style-name="P51"><text:span text:style-name="T51_1">רְשִׁיְעָא<text:s/>הָמָן<text:s/>אִתְיַיהֵר<text:s/>וְחַוִי<text:s/>דָא<text:s/>מִלְּתָא<text:s/>לְאִנְתְּתֵיה<text:s/>וּבְנֵי<text:s/>בֵּיתָא<text:s/>רְבוּתָא<text:s/>דַּעַבְדָה<text:s/>לֵיהּ<text:s/>אֶסְתֵּר<text:s/>גָּרְמָה<text:s/>לֵיהּ<text:s/>קְטַלָא<text:s/>וּמוֹתָא</text:span><text:span text:style-name="T51_2"><text:s/></text:span></text:p>
          </table:table-cell>
          <table:table-cell table:style-name="Cell50">
            <text:p text:style-name="P52"><text:span text:style-name="T52_1">The<text:s/>wicked<text:s/>Haman<text:s/>arrogantly<text:s/>showed<text:s/>those<text:s/>words<text:s/>to<text:s/>his<text:s/>wife<text:s/>and<text:s/>household-members.<text:s/>The<text:s/>greatness<text:s/>that<text:s/>Esther<text:s/>had<text:s/>made<text:s/>him<text:s/>caused<text:s/>him<text:s/>killing<text:s/>and<text:s/>death.<text:s/></text:span></text:p>
          </table:table-cell>
        </table:table-row>
        <table:table-row table:style-name="Row26">
          <table:table-cell table:style-name="Cell51">
            <text:p text:style-name="P53"><text:span text:style-name="T53_1">שִׁנְתָא<text:s/>נְדַּת<text:s/>מִמַלְכָּא<text:s/>וְהָשְׁדָא<text:s/>לְמַלְכְּתָא<text:s/>עַל<text:s/>דְּזַמְנָא<text:s/>לְבַר<text:s/>הַמְדָתָא<text:s/>שִׁדֵר<text:s/>לְמֵיתֵי<text:s/>וּלְמִקְרֵי<text:s/>קֳדָמוֹהִי<text:s/>יַת<text:s/>סִפְרֵי<text:s/>דוֹכְרְנַיְיתָא<text:s/>שִׁמְשַׁי<text:s/>מוֹחֵק<text:s/>וְגַבְרִיאֵל<text:s/>כּוֹתֵב<text:s/>דְמׇרְדֳּכַי<text:s/>אַצֵל<text:s/>לְמַלְכָּא<text:s/>מִסָמָא<text:s/>דְמוֹתָא</text:span><text:span text:style-name="T53_2"><text:s/></text:span></text:p>
          </table:table-cell>
          <table:table-cell table:style-name="Cell52">
            <text:p text:style-name="P54"><text:span text:style-name="T54_1">Sleep<text:s/>fled<text:s/>from<text:s/>the<text:s/>king,<text:s/>and<text:s/>he<text:s/>threw<text:s/>to<text:s/>the<text:s/>queen<text:s/>that<text:s/>he<text:s/>had<text:s/>invited<text:s/>the<text:s/>son<text:s/>of<text:s/>Hammedatha.<text:s/>He<text:s/>send<text:s/>to<text:s/>bring<text:s/>and<text:s/>read<text:s/>before<text:s/>him<text:s/>the<text:s/>books<text:s/>of<text:s/>remembered<text:s/>deeds.<text:s/>Shimshai<text:s/>erased,<text:s/>but<text:s/>Gabriel<text:s/>wrote<text:s/>that<text:s/>Mordechai<text:s/>saved<text:s/>the<text:s/>king<text:s/>from<text:s/>deadly<text:s/>poison.<text:s/></text:span></text:p>
          </table:table-cell>
        </table:table-row>
        <table:table-row table:style-name="Row27">
          <table:table-cell table:style-name="Cell53">
            <text:p text:style-name="P55"><text:span text:style-name="T55_1">תִּוַה<text:s/>מַלְכָּא<text:s/>עַל<text:s/>דְלָא<text:s/>אִתְעַבִיד<text:s/>עִמֵּיהּ<text:s/>שׁוּם<text:s/>יְקָר<text:s/>וּרבוּתָא</text:span><text:span text:style-name="T55_2"><text:s/></text:span></text:p>
          </table:table-cell>
          <table:table-cell table:style-name="Cell54">
            <text:p text:style-name="P56"><text:span text:style-name="T56_1">The<text:s/>king<text:s/>wondered<text:s/>why<text:s/>no<text:s/>honor<text:s/>and<text:s/>greatness<text:s/>had<text:s/>been<text:s/>done<text:s/>for<text:s/>him!<text:s/></text:span></text:p>
          </table:table-cell>
        </table:table-row>
        <table:table-row table:style-name="Row28">
          <table:table-cell table:style-name="Cell55">
            <text:p text:style-name="P57"><text:span text:style-name="T57_1">מַאן<text:s/>בְּדַרְתָּא<text:s/>שָׁאִיל<text:s/>וְהָמָן<text:s/>אָתִי<text:s/>לְמֵימַר<text:s/>דַעֲבִיד<text:s/>לְמׇרְדֳּכַי<text:s/>צְלִיבוּתָא<text:s/>אֲמַר<text:s/>מַלְכָּא<text:s/>סַב<text:s/>לְבוּשָׁא<text:s/>וְסוּסָא<text:s/>וְאַרְכִּיב<text:s/>לְמׇרְדֳּכַי<text:s/>בְּשׁוּשַׁן<text:s/>בִּירָתָא</text:span><text:span text:style-name="T57_2"><text:s/></text:span></text:p>
          </table:table-cell>
          <table:table-cell table:style-name="Cell56">
            <text:p text:style-name="P58"><text:span text:style-name="T58_1">"Who's<text:s/>in<text:s/>the<text:s/>court?"<text:s/>he<text:s/>asked,<text:s/>and<text:s/>Haman<text:s/>came<text:s/>to<text:s/>say<text:s/>to<text:s/>make<text:s/>a<text:s/>crucifix<text:s/>for<text:s/>Mordechai.<text:s/>The<text:s/>king<text:s/>told<text:s/>him,<text:s/>to<text:s/>him<text:s/>to<text:s/>set<text:s/>Mordecai<text:s/>in<text:s/>clothes<text:s/>on<text:s/>a<text:s/>horse<text:s/>and<text:s/>have<text:s/>him<text:s/>ride<text:s/>through<text:s/>Shusha,<text:s/>the<text:s/>capital.<text:s/></text:span></text:p>
          </table:table-cell>
        </table:table-row>
        <table:table-row table:style-name="Row29">
          <table:table-cell table:style-name="Cell57">
            <text:p text:style-name="P59"><text:span text:style-name="T59_1">הַאי<text:s/>שַׁעֲתָּא<text:s/>אוֹדִיקַת<text:s/>בְּרַתֵּיהּ<text:s/>מֵחָלוֹנָא<text:s/>וְשָׁדִית<text:s/>עֲלֵיהּ<text:s/>עֲצִיצָא<text:s/>דְצוֹאָתָא<text:s/>רִשְׁעָתֵּיהּ<text:s/>תִבַּת<text:s/>בְּישֵׁיהּ<text:s/>וְאַתְחִיל<text:s/>לְמִנְפַּל<text:s/>מֵרְבוּתֵיהּ<text:s/>לְשְׁאוֹל<text:s/>תַּחְתִּיתָא</text:span><text:span text:style-name="T59_2"><text:s/></text:span></text:p>
          </table:table-cell>
          <table:table-cell table:style-name="Cell58">
            <text:p text:style-name="P60"><text:span text:style-name="T60_1">At<text:s/>that<text:s/>moment,<text:s/>his<text:s/>own<text:s/>daughter<text:s/>saw<text:s/>him<text:s/>from<text:s/>the<text:s/>window<text:s/>and<text:s/>threw<text:s/>a<text:s/>full<text:s/>chamber-pot<text:s/>at<text:s/>him.<text:s/>His<text:s/>wickedness<text:s/>turned<text:s/>bad<text:s/>on<text:s/>him<text:s/>and<text:s/>he<text:s/>began<text:s/>to<text:s/>fall<text:s/>from<text:s/>his<text:s/>greatness<text:s/>into<text:s/>lowest<text:s/>Tartarus.<text:s/></text:span></text:p>
          </table:table-cell>
        </table:table-row>
        <table:table-row table:style-name="Row30">
          <table:table-cell table:style-name="Cell59">
            <text:p text:style-name="P61"><text:span text:style-name="T61_1">חַרְבוּנָה<text:s/>חַוִי<text:s/>לְמַלְכָּא<text:s/>דְאַתְקִין<text:s/>צְלָבָא<text:s/>לְמׇרְדֳּכַי<text:s/>עַל<text:s/>דְּשֵׁזְבֵּיהּ<text:s/>מִגוֹ<text:s/>מוֹתָא<text:s/>רְגַז<text:s/>מַלְכָּא<text:s/>וַאֲמַר<text:s/>צְלִיבוּ<text:s/>יַת<text:s/>הָמָן<text:s/>עֲלֵיהּ<text:s/>עַל<text:s/>דְמָרִיד<text:s/>בְּמַלְכוּתָא</text:span><text:span text:style-name="T61_2"><text:s/></text:span></text:p>
          </table:table-cell>
          <table:table-cell table:style-name="Cell60">
            <text:p text:style-name="P62"><text:span text:style-name="T62_1">Ḥarvonah<text:s/>told<text:s/>the<text:s/>king<text:s/>that<text:s/>he<text:s/>had<text:s/>set<text:s/>up<text:s/>a<text:s/>crucifix<text:s/>for<text:s/>Mordechai<text:s/>in<text:s/>order<text:s/>to<text:s/>save<text:s/>him<text:s/>from<text:s/>death.<text:s/>The<text:s/>king<text:s/>was<text:s/>enraged<text:s/>and<text:s/>said,<text:s/>"Crucify<text:s/>Haman<text:s/>on<text:s/>it,<text:s/>for<text:s/>rebelling<text:s/>against<text:s/>the<text:s/>kingdom!"<text:s/></text:span></text:p>
          </table:table-cell>
        </table:table-row>
        <table:table-row table:style-name="Row31">
          <table:table-cell table:style-name="Cell61">
            <text:p text:style-name="P63"><text:span text:style-name="T63_1">וְיָהֵיב<text:s/>רְשׁוּ<text:s/>לִיהוּדָאֵי<text:s/>לְמִקְטַל<text:s/>יַת<text:s/>עַמְמַיָּא<text:s/>דְאִינּוּן<text:s/>לְהוֹן<text:s/>נִגְוָתָא<text:s/>חֱדוֹ<text:s/>יְהוּדָאֵי<text:s/>וּצְלִיבוּ<text:s/>בְּנוֹהִי<text:s/>דְהָמָן<text:s/>מִן<text:s/>פַּרְשַׁנְדָתָא<text:s/>עַד<text:s/>וַיְזָתָא</text:span><text:span text:style-name="T63_2"><text:s/></text:span></text:p>
          </table:table-cell>
          <table:table-cell table:style-name="Cell62">
            <text:p text:style-name="P64"><text:span text:style-name="T64_1">And<text:s/>he<text:s/>gave<text:s/>permission<text:s/>to<text:s/>the<text:s/>Jews<text:s/>to<text:s/>kill<text:s/>any<text:s/>nations<text:s/>who<text:s/>would<text:s/>go<text:s/>against<text:s/>them.<text:s/>The<text:s/>Jews<text:s/>rejoiced<text:s/>and<text:s/>crucified<text:s/>the<text:s/>sons<text:s/>of<text:s/>Haman,<text:s/>from<text:s/>Parshandatha<text:s/>to<text:s/>Vaizatha.<text:s/></text:span></text:p>
          </table:table-cell>
        </table:table-row>
        <table:table-row table:style-name="Row32">
          <table:table-cell table:style-name="Cell63">
            <text:p text:style-name="P65"><text:span text:style-name="T65_1">יוֹמָא<text:s/>דְפּוּרְיָא<text:s/>שְׁפַר<text:s/>עֲלָן<text:s/>לְמֶהֱנֵי<text:s/>שְׁבָחֵי<text:s/>דְתַּלְמוּדֵי<text:s/>דְרַב<text:s/>שָׁתָא<text:s/>צַדִּיקַיָּא<text:s/>מְסַחְרִין<text:s/>עֲלֵי<text:s/>תַּכָּא<text:s/>דְרַב<text:s/>יֵינָא<text:s/>דְנָטִיר<text:s/>בֵּי<text:s/>נַעֲוָותָא<text:s/>חַמְרָא<text:s/>טָבָא<text:s/>לְפוּם<text:s/>רַבֲּנָן<text:s/>וְתַלְמִידֵיהוֹן<text:s/>לְמַקְבַָע<text:s/>הִלְכְתָא<text:s/>כְּרַב<text:s/>כַּתָא</text:span><text:span text:style-name="T65_2"><text:s/></text:span></text:p>
          </table:table-cell>
          <table:table-cell table:style-name="Cell64">
            <text:p text:style-name="P66"><text:span text:style-name="T66_1">On<text:s/>the<text:s/>day<text:s/>of<text:s/>Purim,<text:s/>it<text:s/>is<text:s/>fitting<text:s/>for<text:s/>us<text:s/>to<text:s/>enjoy<text:s/>the<text:s/>praises<text:s/>of<text:s/>the<text:s/>Talmud<text:s/>of<text:s/>R.<text:s/>Drink.<text:s/>The<text:s/>righteous<text:s/>celebrate<text:s/>with<text:s/>the<text:s/>tray<text:s/>of<text:s/>R.<text:s/>Wine,<text:s/>which<text:s/>is<text:s/>guarded<text:s/>from<text:s/>the<text:s/>vat<text:s/>house.<text:s/>Good<text:s/>wine,<text:s/>per<text:s/>fiat<text:s/>of<text:s/>our<text:s/>rabbis<text:s/>and<text:s/>their<text:s/>students,<text:s/>establishing<text:s/>the<text:s/>law<text:s/>per<text:s/>R.<text:s/>Pile.<text:s/></text:span></text:p>
          </table:table-cell>
        </table:table-row>
        <table:table-row table:style-name="Row33">
          <table:table-cell table:style-name="Cell65">
            <text:p text:style-name="P67"><text:span text:style-name="T67_1">חָמְשִׁין<text:s/>אִינּוּן<text:s/>אוּשְפּוּזִין<text:s/>שְׁרִירִין<text:s/>וְקַיָימִין<text:s/>לְמִשְׁתֵּי<text:s/>חַמְרָא<text:s/>בְּכׇל<text:s/>שַׁתָּא<text:s/>זַכָּאִין<text:s/>אִינּוּן<text:s/>דְשַׁתְיָין<text:s/>בְּהַאי<text:s/>יוֹמָא<text:s/>יֵינָא<text:s/>וְדוּשְׁבָא<text:s/>רִבְוָותָא<text:s/>חַמְרָא<text:s/>יָגֵן<text:s/>עֲלֵיהוֹן<text:s/>וְיִדְמְכוּן<text:s/>כְּלוֹט<text:s/>דְעָרַק<text:s/>מִן<text:s/>גוֹ<text:s/>סְדוֹם<text:s/>קִרְיָיתָא</text:span><text:span text:style-name="T67_2"><text:s/></text:span></text:p>
          </table:table-cell>
          <table:table-cell table:style-name="Cell66">
            <text:p text:style-name="P68"><text:span text:style-name="T68_1">These<text:s/>fifty<text:s/>guests,<text:s/>standing<text:s/>and<text:s/>established<text:s/>to<text:s/>drink<text:s/>wine<text:s/>all<text:s/>the<text:s/>time,<text:s/>They<text:s/>are<text:s/>worthy<text:s/>to<text:s/>drink<text:s/>wine<text:s/>and<text:s/>mead<text:s/>in<text:s/>abundance<text:s/>on<text:s/>this<text:s/>day.<text:s/>May<text:s/>wine<text:s/>shield<text:s/>them,<text:s/>may<text:s/>they<text:s/>be<text:s/>lie<text:s/>down<text:s/>like<text:s/>Lot<text:s/>as<text:s/>he<text:s/>fled<text:s/>from<text:s/>the<text:s/>city<text:s/>of<text:s/>Sodom!<text:s/></text:span></text:p>
          </table:table-cell>
        </table:table-row>
      </table:table>
      <text:p text:style-name="P69"><text:span text:style-name="T69_1"><draw:rect svg:x="0cm" svg:y="0cm" svg:width="16.51cm" svg:height="0.053cm" draw:style-name="FR1" text:anchor-type="as-char" draw:z-index="0"/></text:span></text:p>
      <text:p text:style-name="P70"><text:span text:style-name="T70_1">This<text:s/>is<text:s/>the<text:s/>Aqdamut<text:s/>for<text:s/>Purim<text:s/>by<text:s/>Avraham<text:s/>Menaḥem<text:s/>Mendel<text:s/>Mohr<text:s/>from<text:s/>his<text:s/></text:span><text:span text:style-name="T70_2">Kol<text:s/>Bo<text:s/>l'Purim</text:span><text:span text:style-name="T70_3"><text:s/>(1855)<text:s/>transcribed<text:s/>and<text:s/>translated<text:s/>from<text:s/>Aramaic<text:s/>into<text:s/>English<text:s/>by<text:s/>Isaac<text:s/>Gantwerk<text:s/>Mayer.<text:s/></text:span></text:p>
      <text:h text:style-name="P71" text:outline-level="3"><text:span text:style-name="T71_1">Source(s)</text:span></text:h>
      <text:p text:style-name="P72"><text:span text:style-name="T72_1">[advanced_iframe<text:s/>securitykey="be1d939e6a1b36109171c7d5503b34cf9147aa7b"<text:s/>enable_external_height_workaround="true"<text:s/>src="https://archive.org/stream/kol-bo-lpurim-avraham-menahem-mendel-mohr-1855/Kol%20Bo%20l%27Purim%20%28Avraham%20Menahem%20Mendel%20Mohr%201855%29#page/n1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אַקְדָּמוּת מִלִּין (לַפּוּרִים) | Aqdamut for Purim, by Avraham Menaḥem Mendel Mohr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