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arth-Day-1970-pin-busy-beaver-button-muse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0<text:s/>09:41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0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Earth-Day-1970-pin-busy-beaver-button-muse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