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743cm"/>
    </style:style>
    <style:style style:name="Column4" style:family="table-column">
      <style:table-column-properties style:column-width="10.68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instruc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 style:parent-style-name="instruction">
      <style:text-properties fo:language="he" fo:language-asian="he" fo:language-complex="none"/>
    </style:style>
    <style:style style:name="T17_4" style:family="text">
      <style:text-properties fo:language="he" fo:language-asian="he" fo:language-complex="none"/>
    </style:style>
    <style:style style:name="T17_5" style:family="text">
      <style:text-properties fo:language="he" fo:language-asian="he" fo:language-complex="he" fo:country-complex="IL"/>
    </style:style>
    <style:style style:name="T17_6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instruc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Armistice<text:s/>Day<text:s/>Prayer,<text:s/>by<text:s/>Rabbi<text:s/>Jospeh<text:s/>H.<text:s/>Hertz<text:s/>(Office<text:s/>of<text:s/>the<text:s/>Chief<text:s/>Rabbi<text:s/>of<text:s/>the<text:s/>British<text:s/>Empire<text:s/>192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17<text:s/>07:42:4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mistice<text:s/>Day,<text:s/>November<text:s/>11<text:s/>(Veterans<text:s/>Day,<text:s/>U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08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תפלה<text:s/>לאל<text:s/>בכל<text:s/>שנה<text:s/>ושנה<text:s/>על<text:s/>הישועה<text:s/>אשר<text:s/>עשה<text:s/>לארצנו<text:s/>עת<text:s/>כי<text:s/>גברו<text:s/>חילינו<text:s/>וחילי<text:s/>אנשי<text:s/>בריתנו<text:s/>ושבתה<text:s/>המלחמה<text:s/>הגדולה</text:span><text:span text:style-name="T13_2"><text:s/></text:span></text:p>
          </table:table-cell>
          <table:table-cell table:style-name="Cell12">
            <text:p text:style-name="P14"><text:span text:style-name="T14_1">[Annual<text:s/>Prayer<text:s/>to<text:s/>El<text:s/>for<text:s/>the<text:s/>deliverance<text:s/>which<text:s/>he<text:s/>made<text:s/>for<text:s/>our<text:s/>country<text:s/>when<text:s/>our<text:s/>troops<text:s/>and<text:s/>the<text:s/>troops<text:s/>of<text:s/>our<text:s/>allies<text:s/>prevailed<text:s/>and<text:s/>the<text:s/>great<text:s/>war<text:s/>ceased.]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rmistice<text:s/>Day<text:s/>Prayer<text:s/>To<text:s/>be<text:s/>Recited<text:s/>at<text:s/>the<text:s/>Service<text:s/>on<text:s/>the<text:s/>Anniversary<text:s/>or<text:s/>on<text:s/>the<text:s/>preceding<text:s/>Sabbath,<text:s/>after<text:s/>the<text:s/>Prayer<text:s/>for<text:s/>the<text:s/>King<text:s/>and<text:s/>the<text:s/>Royal<text:s/>Family.</text:span></text:p>
          </table:table-cell>
        </table:table-row>
        <table:table-row table:style-name="Row8">
          <table:table-cell table:style-name="Cell15">
            <text:p text:style-name="P17"><text:span text:style-name="T17_1">רִבּוֹן<text:s/>הָעוֹלָמִים<text:s/>אֲשֶׁר<text:s/>לְךָ<text:s/>דֻמִיָּה<text:s/>תְהִלָּה<text:s/>בְּתוֹדָה<text:s/>נַזְכִּיר</text:span><text:span text:style-name="T17_2"><text:s/>(</text:span><text:span text:style-name="T17_3">On<text:s/>Nov.<text:s/>11th<text:s/>add:‎</text:span><text:span text:style-name="T17_4"><text:s/></text:span><text:span text:style-name="T17_5">בַּיּוֹם<text:s/>הַזֶּה<text:s/>אֲשֶׁר<text:s/>הוּחַק<text:s/>לְזִכָּרוֹן<text:s/>בְּמִצְוַת<text:s/>הַמֶּֽלֶךְ) <text:s/>אֶת<text:s/>רַב<text:s/>טוּב<text:s/>אֲשֶׁר<text:s/>גָּמַֽלְתָּ<text:s/>לְאַרְצֵֽנוּ<text:s/>הָאֲהוּבָה׃<text:s/>שְׁנוֹת<text:s/>מִסְפָּר<text:s/>עֶבְרָה<text:s/>וְשַׁמָּה<text:s/>סְבָבֽוּנוּ׃<text:s/>בְּחָשְׁכֵּֽנוּ<text:s/>לְךָ<text:s/>הָיוּ<text:s/>עֵינֵֽינוּ<text:s/>תְלוּיוֹת<text:s/>וַתְּהִי<text:s/>זְרֹעֲךָ<text:s/>לָֽנוּ<text:s/>לְאוֹרָה<text:s/>וִישׁוּעָה׃<text:s/>בָּא<text:s/>יוֹם<text:s/>בְּשׂוֹרָה<text:s/>וְקוֹל<text:s/>רַֽעַשׁ<text:s/>מִלְחָמָה<text:s/>כִּלִּֽיתָ<text:s/>מֵעָלֵֽינוּ<text:s/>יוֹם<text:s/>אֲשֶׁר<text:s/>בְּכָל<text:s/>שָׁנָה<text:s/>וְשָׁנָה<text:s/>אָב<text:s/>לְבָנִים<text:s/>יוֹדִֽיעַ<text:s/>אֶל<text:s/>אֲמִתֶּֽךָ<text:s/>אֲשֶׁר<text:s/>עָשִֽׂיתָ<text:s/>עִמָּֽנוּ<text:s/>לְהַפְלִיא׃</text:span><text:span text:style-name="T17_6"><text:s/></text:span></text:p>
          </table:table-cell>
          <table:table-cell table:style-name="Cell16">
            <text:p text:style-name="P18"><text:span text:style-name="T18_1">Lord<text:s/>of<text:s/>the<text:s/>Universe,<text:s/>to<text:s/>Whom<text:s/>silence<text:s/>is<text:s/>praise,<text:s/>we<text:s/>recall<text:s/>in<text:s/>thanksgiving<text:s/>(</text:span><text:span text:style-name="T18_2">On<text:s/>Nov.<text:s/>11th<text:s/>add:</text:span><text:span text:style-name="T18_3"><text:s/>on<text:s/>this<text:s/>solemn<text:s/>day<text:s/>of<text:s/>remembrance) <text:s/>the<text:s/>abounding<text:s/>goodness<text:s/>which<text:s/>Thou<text:s/>hast<text:s/>bestowed<text:s/>on<text:s/>our<text:s/>beloved<text:s/>country.<text:s/>Wrath<text:s/>and<text:s/>desolation<text:s/>surrounded<text:s/>us<text:s/>for<text:s/>many<text:s/>years.<text:s/>In<text:s/>our<text:s/>darkness<text:s/>and<text:s/>distress<text:s/>we<text:s/>turned<text:s/>unto<text:s/>Thee,<text:s/>and<text:s/>Thy<text:s/>mighty<text:s/>arm<text:s/>became<text:s/>our<text:s/>light<text:s/>and<text:s/>our<text:s/>salvation.<text:s/>The<text:s/>day<text:s/>we<text:s/>hoped<text:s/>for<text:s/>came,<text:s/>when<text:s/>Thou<text:s/>didst<text:s/>cause<text:s/>the<text:s/>roar<text:s/>of<text:s/>battle<text:s/>to<text:s/>cease.<text:s/>On<text:s/>that<text:s/>day,<text:s/>year<text:s/>by<text:s/>year,<text:s/>fathers<text:s/>make<text:s/>known<text:s/>unto<text:s/>children<text:s/>how<text:s/>Thou<text:s/>hast<text:s/>dealt<text:s/>wondrously<text:s/>with<text:s/>us.<text:s/></text:span></text:p>
          </table:table-cell>
        </table:table-row>
        <table:table-row table:style-name="Row9">
          <table:table-cell table:style-name="Cell17">
            <text:p text:style-name="P19"><text:span text:style-name="T19_1">אַב<text:s/>הַשָּׁלוֹם<text:s/>אֲשֶׁר<text:s/>בְּיָדְךָ<text:s/>נַפְשׁוֹת<text:s/>הַחַיִּים<text:s/>וְהַמֵּתִים<text:s/>זָכְרָה־נָּא<text:s/>לְטוֹבָה<text:s/>לַגִּבּוֹרִים<text:s/>אֲשֶׁר<text:s/>חֵרְפוּ<text:s/>נַפְשָׁם<text:s/>לָמוּת<text:s/>בְּעַד<text:s/>מַלְכָּם<text:s/>וְאַרְצָם׃<text:s/>שְׁלַח<text:s/>רְפוּאָה<text:s/>לַחוֹלִים<text:s/>וּבְחִלּוּץ<text:s/>עֲצָמוֹת<text:s/>תְּבָרְכֵם׃<text:s/>וַאֲשֶׁר<text:s/>אֵינָם<text:s/>עוֹד<text:s/>אִתָּֽנוּ<text:s/>בְּאֶֽרֶץ<text:s/>הַחַיִּים<text:s/>יִֽיקַר־נָא<text:s/>דָמָם<text:s/>בְּעֵינֶיךָ<text:s/>וּתְהִי<text:s/>מִיתָתָם<text:s/>סוֹף<text:s/>וְקֵץ<text:s/>לְכׇל<text:s/>מַשְׂטֵמָה<text:s/>וְעִוּוּת<text:s/>הַדִּין<text:s/>בֵּין<text:s/>הָעַמִּים׃<text:s/>חַדֵּשׁ<text:s/>לֵב<text:s/>טָהוֹר<text:s/>וְרוּחַ<text:s/>נָכוֹן<text:s/>בְּקֶֽרֶב<text:s/>עָם<text:s/>וָעָם<text:s/>וְיַטּוּ<text:s/>שְׁכֶם<text:s/>אֶחָד<text:s/>לְהַשְׁבִּית<text:s/>מִלְחָמוֹת<text:s/>עַד<text:s/>קְצֵה<text:s/>הָאָֽרֶץ׃</text:span><text:span text:style-name="T19_2"><text:s/></text:span></text:p>
          </table:table-cell>
          <table:table-cell table:style-name="Cell18">
            <text:p text:style-name="P20"><text:span text:style-name="T20_1">Father<text:s/>of<text:s/>Peace,<text:s/>in<text:s/>Whose<text:s/>hand<text:s/>are<text:s/>the<text:s/>souls<text:s/>of<text:s/>the<text:s/>living<text:s/>and<text:s/>the<text:s/>dead,<text:s/>O<text:s/>remember<text:s/>for<text:s/>good<text:s/>all<text:s/>Thy<text:s/>brave<text:s/>children<text:s/>who<text:s/>were<text:s/>ready<text:s/>to<text:s/>lay<text:s/>down<text:s/>their<text:s/>lives<text:s/>at<text:s/>the<text:s/>call<text:s/>of<text:s/>King<text:s/>and<text:s/>Country.<text:s/>Send<text:s/>healing<text:s/>to<text:s/>the<text:s/>wounded,<text:s/>and<text:s/>bless<text:s/>them<text:s/>again<text:s/>with<text:s/>bodily<text:s/>vigour.<text:s/>And<text:s/>as<text:s/>for<text:s/>those<text:s/>who<text:s/>are<text:s/>no<text:s/>longer<text:s/>in<text:s/>the<text:s/>land<text:s/>of<text:s/>the<text:s/>living,<text:s/>may<text:s/>their<text:s/>sacrifice<text:s/>not<text:s/>have<text:s/>been<text:s/>in<text:s/>vain.<text:s/>May<text:s/>their<text:s/>death<text:s/>mean<text:s/>the<text:s/>end<text:s/>of<text:s/>all<text:s/>hatred<text:s/>and<text:s/>defiance<text:s/>of<text:s/>right<text:s/>among<text:s/>nations.<text:s/>Implant<text:s/>Thou<text:s/>a<text:s/>new<text:s/>heart<text:s/>and<text:s/>a<text:s/>faithful<text:s/>spirit<text:s/>in<text:s/>the<text:s/>peoples;<text:s/>so<text:s/>that,<text:s/>with<text:s/>one<text:s/>consent,<text:s/>they<text:s/>make<text:s/>wars<text:s/>to<text:s/>cease<text:s/>to<text:s/>the<text:s/>end<text:s/>of<text:s/>the<text:s/>earth.<text:s/></text:span></text:p>
          </table:table-cell>
        </table:table-row>
        <table:table-row table:style-name="Row10">
          <table:table-cell table:style-name="Cell19">
            <text:p text:style-name="P21"><text:span text:style-name="T21_1">שׁוֹמֵר<text:s/>יִשְׂרָאֵל<text:s/>הַסְתֵּר<text:s/>עַמְּךָ<text:s/>וְנַחֲלָתְךָ<text:s/>בְּצֵל<text:s/>כְּנָפֶֽיךָ<text:s/>וְלֹא<text:s/>יוֹסִֽיפוּ<text:s/>עוֹד<text:s/>בְּנֵי<text:s/>עַוְלָה<text:s/>לְעַנּוֹתָם׃<text:s/>קָרֵב<text:s/>הַיָּמִים<text:s/>אֲשֶׁר<text:s/>יִוָּדַע<text:s/>בַּגּוֹיִם<text:s/>כִּי<text:s/>אָב<text:s/>אֶחָד<text:s/>לְכֻלָּֽנוּ<text:s/>וְאֵל<text:s/>אֶחָד<text:s/>בְּרָאָֽנוּ׃<text:s/>וּפְרוֹשׂ<text:s/>בִּמְהֵרָה<text:s/>סֻכַּת<text:s/>שְׁלוֹמֶֽךָ<text:s/>עַל<text:s/>כׇּל<text:s/>יוֹשְׁבֵי<text:s/>תֵבֵל<text:s/>אַרְצֶֽךָ<text:s/>אָמֵן<text:s/>וְאָמֵן׃</text:span><text:span text:style-name="T21_2"><text:s/></text:span></text:p>
          </table:table-cell>
          <table:table-cell table:style-name="Cell20">
            <text:p text:style-name="P22"><text:span text:style-name="T22_1">O<text:s/>Guardian<text:s/>of<text:s/>Israel,<text:s/>shelter<text:s/>the<text:s/>remnant<text:s/>of<text:s/>Thy<text:s/>people<text:s/>in<text:s/>the<text:s/>shadow<text:s/>of<text:s/>Thy<text:s/>love,<text:s/>safe<text:s/>from<text:s/>malice<text:s/>and<text:s/>massacre.<text:s/>Hasten<text:s/>the<text:s/>days<text:s/>when<text:s/>the<text:s/>children<text:s/>of<text:s/>men<text:s/>understand<text:s/>that<text:s/>they<text:s/>have<text:s/>One<text:s/>Father,<text:s/>that<text:s/>one<text:s/>God<text:s/>created<text:s/>us<text:s/>all;<text:s/>and<text:s/>spread<text:s/>Thy<text:s/>tabernacle<text:s/>of<text:s/>peace<text:s/>over<text:s/>all<text:s/>the<text:s/>dwellers<text:s/>on<text:s/>earth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"Armistice<text:s/>Day<text:s/>Prayer"<text:s/>was<text:s/>composed<text:s/>in<text:s/>1923<text:s/>by<text:s/>the<text:s/>Office<text:s/>of<text:s/>the<text:s/>Chief<text:s/>Rabbi<text:s/>on<text:s/>the<text:s/>Anniversary<text:s/>of<text:s/>the<text:s/>cessation<text:s/>of<text:s/>conflict<text:s/>on<text:s/>November<text:s/>11th<text:s/>marking<text:s/>the<text:s/>end<text:s/>of<text:s/>the<text:s/>Great<text:s/>War<text:s/>(later<text:s/>known<text:s/>as<text:s/>World<text:s/>War<text:s/>I).<text:s/>The<text:s/>prayer<text:s/>was<text:s/>likely<text:s/>written<text:s/>by<text:s/>Rabbi<text:s/>Joseph<text:s/>Herman<text:s/>Hertz<text:s/>who<text:s/>had<text:s/>been<text:s/>elected<text:s/>Chief<text:s/>Rabbi<text:s/>in<text:s/>1913.<text:s/>We<text:s/>are<text:s/>grateful<text:s/>to<text:s/>Jeffrey<text:s/>Maynard<text:s/>and<text:s/>his<text:s/>blog,<text:s/></text:span><text:span text:style-name="T24_2"><text:a xlink:type="simple" xlink:href="https://jewishmiscellanies.com/2020/03/22/armistice-day-prayer-office-of-the-chief-rabbi-london-1923/"><text:span text:style-name="T24_3">Jewish<text:s/>Miscellanies</text:span></text:a></text:span><text:span text:style-name="T24_4">,<text:s/>for<text:s/>sharing<text:s/>page<text:s/>images<text:s/>of<text:s/>this<text:s/>prayer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armistice-day-prayer-office-of-the-chief-rabbi-of-the-uk-and-the-commonwealth-1923/Armistice%20Day%20Prayer%20%28Office%20of%20the%20Chief%20Rabbi%20%5Bof%20the%20UK%20and%20the%20Commonwealth%5D%201923%29#page/n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rmistice Day Prayer, by Rabbi Jospeh H. Hertz (Office of the Chief Rabbi of the British Empire 192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