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87cm"/>
    </style:style>
    <style:style style:name="Column4" style:family="table-column">
      <style:table-column-properties style:column-width="13.9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"As<text:s/>I<text:s/>approach"<text:s/>a<text:s/>prayer<text:s/>for<text:s/>opening<text:s/>oneself<text:s/>to<text:s/>praying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8<text:s/>20:37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vvening<text:s/>|<text:s/>Self-Reflec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25</text:span></text:p>
          </table:table-cell>
        </table:table-row>
      </table:table>
      <text:p text:style-name="P10"><text:span text:style-name="T10_1">I<text:s/>WANT<text:s/>TO<text:s/>PRAY<text:s/>At<text:s/>every<text:s/>turn<text:s/>in<text:s/>life<text:s/>I<text:s/>want<text:s/>to<text:s/>pray,<text:s/>because<text:s/>that<text:s/>is<text:s/>my<text:s/>way<text:s/>of<text:s/>placing<text:s/>myself<text:s/>in<text:s/>accord<text:s/>with<text:s/>God.<text:s/>Especially<text:s/>when<text:s/>I<text:s/>awake<text:s/>each<text:s/>morning<text:s/>I<text:s/>want<text:s/>to<text:s/>feel<text:s/>that<text:s/>God<text:s/>is<text:s/>with<text:s/>me,<text:s/>and<text:s/>I<text:s/>can<text:s/>do<text:s/>so<text:s/>only<text:s/>as<text:s/>I<text:s/>place<text:s/>myself<text:s/>in<text:s/>harmony<text:s/>with<text:s/>Him.<text:s/>As<text:s/>I<text:s/>lift<text:s/>my<text:s/>consciousness<text:s/>towards<text:s/>God<text:s/>I<text:s/>feel<text:s/>the<text:s/>inpouring<text:s/>of<text:s/>His<text:s/>power,<text:s/>and<text:s/>the<text:s/>day<text:s/>is<text:s/>made<text:s/>beautiful<text:s/>because<text:s/>of<text:s/>the<text:s/>inner<text:s/>light<text:s/>and<text:s/>inspiration.<text:s/>The<text:s/>awareness<text:s/>of<text:s/>God<text:s/>colors<text:s/>my<text:s/>every<text:s/>thought,<text:s/>and<text:s/>raises<text:s/>each<text:s/>act<text:s/>to<text:s/>the<text:s/>plane<text:s/>of<text:s/>service.<text:s/>As<text:s/>I<text:s/>work<text:s/>with<text:s/>and<text:s/>for<text:s/>those<text:s/>about<text:s/>me<text:s/>am<text:s/>I<text:s/>serving<text:s/>God,<text:s/>fulfilling<text:s/>one<text:s/>or<text:s/>more<text:s/>of<text:s/>His<text:s/>laws<text:s/>of<text:s/>laboring<text:s/>with<text:s/>my<text:s/>fellow<text:s/>man.<text:s/>Each<text:s/>true<text:s/>thought,<text:s/>every<text:s/>fine<text:s/>deed,<text:s/>is<text:s/>part<text:s/>of<text:s/>my<text:s/>prayers<text:s/>to<text:s/>God.<text:s/>The<text:s/>thought<text:s/>of<text:s/>God<text:s/>lifts<text:s/>me<text:s/>above<text:s/>the<text:s/>mere<text:s/>material,<text:s/>and<text:s/>gives<text:s/>meaning<text:s/>to<text:s/>all<text:s/>I<text:s/>do,<text:s/>even<text:s/>to<text:s/>the<text:s/>simplest<text:s/>task<text:s/>of<text:s/>every-day<text:s/>life.<text:s/>It<text:s/>makes<text:s/>the<text:s/>Spirit<text:s/>with<text:s/>which<text:s/>I<text:s/>work,<text:s/>and<text:s/>aids<text:s/>me<text:s/>in<text:s/>living<text:s/>up<text:s/>to<text:s/>the<text:s/>higher<text:s/>ideals<text:s/>of<text:s/>human<text:s/>action.<text:s/>When<text:s/>I<text:s/>pray<text:s/>I<text:s/>am<text:s/>talking<text:s/>with<text:s/>God,<text:s/>and<text:s/>that<text:s/>alone<text:s/>should<text:s/>give<text:s/>me<text:s/>pause,<text:s/>and<text:s/>help<text:s/>me<text:s/>to<text:s/>the<text:s/>fine<text:s/>reverence<text:s/>for<text:s/>Him<text:s/>and<text:s/>for<text:s/>His<text:s/>Universe<text:s/>in<text:s/>which<text:s/>I<text:s/>am<text:s/>a<text:s/>mote.<text:s/>Yet<text:s/>as<text:s/>the<text:s/>motes<text:s/>dance<text:s/>in<text:s/>the<text:s/>sunbeams<text:s/>of<text:s/>God’s<text:s/>goodness,<text:s/>we<text:s/>receive<text:s/>the<text:s/>light<text:s/>and<text:s/>help<text:s/>which<text:s/>we<text:s/>need<text:s/>at<text:s/>every<text:s/>moment<text:s/>of<text:s/>life.<text:s/>Following<text:s/>the<text:s/>beam<text:s/>of<text:s/>light<text:s/>to<text:s/>its<text:s/>Divine<text:s/>Source<text:s/>I<text:s/>am<text:s/>attuned<text:s/>with<text:s/>God,<text:s/>through<text:s/>my<text:s/>willing<text:s/>obedience<text:s/>to<text:s/>every<text:s/>law<text:s/>I<text:s/>know,<text:s/>my<text:s/>eagerness<text:s/>to<text:s/>learn<text:s/>more<text:s/>of<text:s/>these<text:s/>laws,<text:s/>day<text:s/>by<text:s/>day.<text:s/>The<text:s/>nearness<text:s/>of<text:s/>God<text:s/>drives<text:s/>out<text:s/>all<text:s/>fear,<text:s/>or<text:s/>doubt.<text:s/>I<text:s/>am<text:s/>filled<text:s/>with<text:s/>the<text:s/>joy<text:s/>of<text:s/>existence,<text:s/>and<text:s/>in<text:s/>my<text:s/>perfect<text:s/>trust<text:s/>and<text:s/>faith,<text:s/>I<text:s/>gain<text:s/>that<text:s/>courage<text:s/>and<text:s/>confidence<text:s/>which<text:s/>overcomes<text:s/>each<text:s/>obstacle<text:s/>to<text:s/>worthy<text:s/>achievement.<text:s/>I<text:s/>feel<text:s/>myself<text:s/>a<text:s/>very<text:s/>child<text:s/>of<text:s/>God,<text:s/>worthy<text:s/>of<text:s/>my<text:s/>heritage<text:s/>of<text:s/>mind<text:s/>and<text:s/>Spirit,<text:s/>all<text:s/>turned<text:s/>towards<text:s/>Him.<text:s/>I<text:s/>have<text:s/>no<text:s/>cares,<text:s/>for<text:s/>I<text:s/>am<text:s/>certain<text:s/>of<text:s/>the<text:s/>Supreme<text:s/>help<text:s/>which<text:s/>comes<text:s/>freely<text:s/>to<text:s/>all<text:s/>who<text:s/>are<text:s/>in<text:s/>harmony<text:s/>with<text:s/>God.<text:s/>No<text:s/>prayer<text:s/>of<text:s/>mine<text:s/>is<text:s/>ever<text:s/>twice<text:s/>the<text:s/>same,<text:s/>for<text:s/>I<text:s/>see<text:s/>more<text:s/>clearly,<text:s/>feel<text:s/>more<text:s/>deeply<text:s/>as<text:s/>I<text:s/>grow<text:s/>in<text:s/>God-consciousness,<text:s/>and<text:s/>feel<text:s/>after<text:s/>God<text:s/>with<text:s/>loftier<text:s/>purpose.<text:s/>I<text:s/>pray<text:s/>in<text:s/>the<text:s/>light<text:s/>of<text:s/>the<text:s/>newer<text:s/>day<text:s/>and<text:s/>the<text:s/>finer<text:s/>touch<text:s/>with<text:s/>God.<text:s/>And<text:s/>when<text:s/>I<text:s/>seek<text:s/>God<text:s/>I<text:s/>ask<text:s/>for<text:s/>that<text:s/>which<text:s/>I<text:s/>need<text:s/>most,<text:s/>not<text:s/>for<text:s/>the<text:s/>things<text:s/>which<text:s/>I<text:s/>can<text:s/>gather,<text:s/>but<text:s/>for<text:s/>the<text:s/>Spirit<text:s/>by<text:s/>which<text:s/>I<text:s/>may<text:s/>grow<text:s/>to<text:s/>greater<text:s/>heights.<text:s/>That<text:s/>is<text:s/>the<text:s/>prayer<text:s/>of<text:s/>the<text:s/>yearning<text:s/>heart,<text:s/>which<text:s/>seeks<text:s/>the<text:s/>Spirit<text:s/>of<text:s/>love<text:s/>and<text:s/>of<text:s/>service,<text:s/>seeking<text:s/>the<text:s/>Godly,<text:s/>to<text:s/>make<text:s/>us<text:s/>more<text:s/>truly<text:s/>human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s<text:s/>I<text:s/>approach<text:s/>Thee,<text:s/>may<text:s/>I<text:s/>come<text:s/>in<text:s/>spirit<text:s/>and<text:s/>in<text:s/>truth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pen<text:s/>my<text:s/>heart<text:s/>to<text:s/>all<text:s/>Thy<text:s/>kindness<text:s/>and<text:s/>helpfulness,<text:s/>that<text:s/>I<text:s/>may<text:s/>feel<text:s/>the<text:s/>inpouring<text:s/>of<text:s/>Thy<text:s/>Spirit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Let<text:s/>me<text:s/>speak<text:s/>the<text:s/>inmost<text:s/>yearnings<text:s/>of<text:s/>my<text:s/>heart,<text:s/>knowing<text:s/>that<text:s/>Thou<text:s/>wilt<text:s/>understand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ive<text:s/>me<text:s/>the<text:s/>power<text:s/>of<text:s/>coming<text:s/>to<text:s/>Thee,<text:s/>in<text:s/>every<text:s/>moment<text:s/>of<text:s/>need,<text:s/>sure<text:s/>that<text:s/>Thou<text:s/>wilt<text:s/>hear<text:s/>and<text:s/>give<text:s/>Thy<text:s/>help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y<text:s/>greatest<text:s/>need<text:s/>is<text:s/>of<text:s/>the<text:s/>Spirit;<text:s/>whence<text:s/>can<text:s/>it<text:s/>come<text:s/>save<text:s/>from<text:s/>Thee?<text:s/>Bless<text:s/>me<text:s/>with<text:s/>increase<text:s/>of<text:s/>all<text:s/>good<text:s/>within,<text:s/>that<text:s/>I<text:s/>may<text:s/>manifest<text:s/>it<text:s/>to<text:s/>all<text:s/>men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Thy<text:s/>Spirit<text:s/>bring<text:s/>me<text:s/>ever<text:s/>nearer<text:s/>to<text:s/>Thee,<text:s/>Source<text:s/>of<text:s/>all<text:s/>power,<text:s/>fountain<text:s/>of<text:s/>Lov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his<text:s/>untitled<text:s/>prayer<text:s/>by<text:s/>Rabbi<text:s/>Clifton<text:s/>Harby<text:s/>Levy<text:s/>accompanied<text:s/>his<text:s/>short<text:s/>reflection,<text:s/>"I<text:s/>Want<text:s/>to<text:s/>Pray"<text:s/>found<text:s/>in<text:s/></text:span><text:span text:style-name="T28_2"><text:a xlink:type="simple" xlink:href="file:///?p=50110"><text:span text:style-name="T28_3">The<text:s/>Helpful<text:s/>Manual</text:span></text:a></text:span><text:span text:style-name="T28_4"><text:s/>(Centre<text:s/>of<text:s/>Jewish<text:s/>Science,<text:s/>1927),<text:s/>p.<text:s/>7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As I approach" a prayer for opening oneself to praying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