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9cm"/>
    </style:style>
    <style:style style:name="Column4" style:family="table-column">
      <style:table-column-properties style:column-width="10.5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 style:parent-style-name="acrostic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he" fo:country-complex="IL"/>
    </style:style>
    <style:style style:name="T15_5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acrostic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acrostic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 style:parent-style-name="acrostic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he" fo:country-complex="IL"/>
    </style:style>
    <style:style style:name="T17_5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acrostic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 style:parent-style-name="acrostic">
      <style:text-properties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acrostic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he" fo:country-complex="IL"/>
    </style:style>
    <style:style style:name="T19_5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acrostic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 style:parent-style-name="acrostic">
      <style:text-properties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 style:parent-style-name="acrostic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he" fo:country-complex="IL"/>
    </style:style>
    <style:style style:name="T21_5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 style:parent-style-name="acrostic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 style:parent-style-name="acrostic">
      <style:text-properties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acrostic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he" fo:country-complex="IL"/>
    </style:style>
    <style:style style:name="T23_5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acrostic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 style:parent-style-name="acrostic">
      <style:text-properties fo:language="en" fo:language-asian="en" fo:language-complex="none"/>
    </style:style>
    <style:style style:name="T24_4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 style:parent-style-name="acrostic">
      <style:text-properties fo:language="he" fo:language-asian="he" fo:language-complex="he" fo:country-complex="IL"/>
    </style:style>
    <style:style style:name="T25_4" style:family="text">
      <style:text-properties fo:language="he" fo:language-asian="he" fo:language-complex="he" fo:country-complex="IL"/>
    </style:style>
    <style:style style:name="T25_5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 style:parent-style-name="acrostic">
      <style:text-properties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 style:parent-style-name="acrostic">
      <style:text-properties fo:language="en" fo:language-asian="en" fo:language-complex="none"/>
    </style:style>
    <style:style style:name="T26_4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 style:parent-style-name="acrostic">
      <style:text-properties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T28_3" style:family="text" style:parent-style-name="acrostic">
      <style:text-properties fo:language="en" fo:language-asian="en" fo:language-complex="none"/>
    </style:style>
    <style:style style:name="T28_4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 style:parent-style-name="acrostic">
      <style:text-properties fo:language="he" fo:language-asian="he" fo:language-complex="he" fo:country-complex="IL"/>
    </style:style>
    <style:style style:name="T29_4" style:family="text">
      <style:text-properties fo:language="he" fo:language-asian="he" fo:language-complex="he" fo:country-complex="IL"/>
    </style:style>
    <style:style style:name="T29_5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 style:parent-style-name="acrostic">
      <style:text-properties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 style:parent-style-name="acrostic">
      <style:text-properties fo:language="en" fo:language-asian="en" fo:language-complex="none"/>
    </style:style>
    <style:style style:name="T30_4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 style:parent-style-name="acrostic">
      <style:text-properties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 style:parent-style-name="acrostic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he" fo:country-complex="IL"/>
    </style:style>
    <style:style style:name="T33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 style:parent-style-name="acrostic">
      <style:text-properties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 style:parent-style-name="acrostic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he" fo:country-complex="IL"/>
    </style:style>
    <style:style style:name="T35_3" style:family="text" style:parent-style-name="acrostic">
      <style:text-properties fo:language="he" fo:language-asian="he" fo:language-complex="he" fo:country-complex="IL"/>
    </style:style>
    <style:style style:name="T35_4" style:family="text">
      <style:text-properties fo:language="he" fo:language-asian="he" fo:language-complex="he" fo:country-complex="IL"/>
    </style:style>
    <style:style style:name="T35_5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 style:parent-style-name="acrostic">
      <style:text-properties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T36_3" style:family="text" style:parent-style-name="acrostic">
      <style:text-properties fo:language="en" fo:language-asian="en" fo:language-complex="none"/>
    </style:style>
    <style:style style:name="T36_4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 style:parent-style-name="acrostic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he" fo:country-complex="IL"/>
    </style:style>
    <style:style style:name="T37_3" style:family="text" style:parent-style-name="acrostic">
      <style:text-properties fo:language="he" fo:language-asian="he" fo:language-complex="he" fo:country-complex="IL"/>
    </style:style>
    <style:style style:name="T37_4" style:family="text">
      <style:text-properties fo:language="he" fo:language-asian="he" fo:language-complex="he" fo:country-complex="IL"/>
    </style:style>
    <style:style style:name="T37_5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 style:parent-style-name="acrostic">
      <style:text-properties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T38_3" style:family="text" style:parent-style-name="acrostic">
      <style:text-properties fo:language="en" fo:language-asian="en" fo:language-complex="none"/>
    </style:style>
    <style:style style:name="T38_4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 style:parent-style-name="acrostic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he" fo:country-complex="IL"/>
    </style:style>
    <style:style style:name="T39_3" style:family="text" style:parent-style-name="acrostic">
      <style:text-properties fo:language="he" fo:language-asian="he" fo:language-complex="he" fo:country-complex="IL"/>
    </style:style>
    <style:style style:name="T39_4" style:family="text">
      <style:text-properties fo:language="he" fo:language-asian="he" fo:language-complex="he" fo:country-complex="IL"/>
    </style:style>
    <style:style style:name="T39_5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 style:parent-style-name="acrostic">
      <style:text-properties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T40_3" style:family="text" style:parent-style-name="acrostic">
      <style:text-properties fo:language="en" fo:language-asian="en" fo:language-complex="none"/>
    </style:style>
    <style:style style:name="T40_4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 style:parent-style-name="acrostic">
      <style:text-properties fo:language="en" fo:language-asian="en" fo:language-complex="none"/>
    </style:style>
    <style:style style:name="T42_2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 style:parent-style-name="acrostic">
      <style:text-properties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 style:parent-style-name="acrostic">
      <style:text-properties fo:language="en" fo:language-asian="en" fo:language-complex="none"/>
    </style:style>
    <style:style style:name="T46_2" style:family="text">
      <style:text-properties fo:language="en" fo:language-asian="en" fo:language-complex="none"/>
    </style:style>
    <style:style style:name="P47" style:family="paragraph" style:parent-style-name="Normal"/>
    <style:style style:name="T47_1" style:family="text"/>
  </office:automatic-styles>
  <office:body>
    <office:text>
      <text:h text:style-name="P1" text:outline-level="1"><text:span text:style-name="T1_1">אֲשֶׁר<text:s/>בִּגְלַל<text:s/>אָבוֹת<text:s/>בָּנִים<text:s/>גִּדֵּל</text:span><text:span text:style-name="T1_2"><text:s/>|<text:s/>Asher<text:s/>Biglal<text:s/>Avot<text:s/>Banim<text:s/>Gidel<text:s/>—<text:s/>an<text:s/>archaic<text:s/>piyyut<text:s/>on<text:s/>Mosheh's<text:s/>Death<text:s/>for<text:s/>Simḥat<text:s/>Tora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12<text:s/>19:10:5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emini<text:s/>Atseret<text:s/>(and<text:s/>Simḥat<text:s/>Tora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057</text:span></text:p>
          </table:table-cell>
        </table:table-row>
      </table:table>
      <text:p text:style-name="P10"><text:span text:style-name="T10_1">There<text:s/>are<text:s/>a<text:s/>LOT<text:s/>more<text:s/>sad<text:s/>piyyuṭim<text:s/>than<text:s/>you<text:s/>would<text:s/>expect<text:s/>for<text:s/>the<text:s/>day<text:s/>of<text:s/>Simḥat<text:s/>Torah,<text:s/>many<text:s/>of<text:s/>which<text:s/>are<text:s/>about<text:s/>the<text:s/>death<text:s/>of<text:s/>Moshe<text:s/>Rabbeinu.<text:s/>While<text:s/>many<text:s/>of<text:s/>these<text:s/>piyyuṭim<text:s/>are<text:s/>close<text:s/>to<text:s/>lost<text:s/>—<text:s/>at<text:s/>best<text:s/>printed<text:s/>in<text:s/>the<text:s/>very<text:s/>back<text:s/>of<text:s/>a<text:s/>Sukkot<text:s/>maḥzor,<text:s/>and<text:s/>at<text:s/>worst<text:s/>unsaid<text:s/>entirely<text:s/>—<text:s/>considering<text:s/>the<text:s/>traumatic<text:s/>events<text:s/>of<text:s/>Simḥat<text:s/>Torah<text:s/>5784,<text:s/>perhaps<text:s/>it's<text:s/>time<text:s/>to<text:s/>bring<text:s/>this<text:s/>custom<text:s/>of<text:s/>communal<text:s/>mourning<text:s/>for<text:s/>Moshe<text:s/>Rabbeinu<text:s/>back<text:s/>around.<text:s/>This<text:s/>piyyut<text:s/>of<text:s/>unknown<text:s/>authorship<text:s/>is<text:s/>certainly<text:s/>ancient,<text:s/>showing<text:s/>the<text:s/>lack<text:s/>of<text:s/>a<text:s/>rhyme<text:s/>scheme<text:s/>characteristic<text:s/>of<text:s/>the<text:s/>REALLY<text:s/>old<text:s/>piyyutim<text:s/>(see<text:s/>also<text:s/>Aleinu<text:s/>or<text:s/>El<text:s/>Adon).<text:s/>It<text:s/>is<text:s/>still<text:s/>found<text:s/>in<text:s/>some<text:s/>Ashkenazi<text:s/>and<text:s/>Teman<text:s/>maḥzorim,<text:s/>with<text:s/>many<text:s/>different<text:s/>mostly<text:s/>minor<text:s/>variants<text:s/>(which<text:s/>have<text:s/>been<text:s/>combined<text:s/>together<text:s/>somewhat<text:s/>eclectically<text:s/>into<text:s/>one<text:s/>text<text:s/>here).<text:s/>It<text:s/>is<text:s/>presented<text:s/>here<text:s/>along<text:s/>with<text:s/>an<text:s/>English<text:s/>translation<text:s/>attempting<text:s/>to<text:s/>preserve<text:s/>the<text:s/>Hebrew<text:s/>acrostic.<text:s/>Originally<text:s/>it<text:s/>was<text:s/>recited<text:s/>before<text:s/>the<text:s/>Ashrei<text:s/>leading<text:s/>into<text:s/>musaf,<text:s/>but<text:s/>perhaps<text:s/>for<text:s/>those<text:s/>who<text:s/>follow<text:s/>Ashkenazi<text:s/>customs<text:s/>a<text:s/>more<text:s/>appropriate<text:s/>location<text:s/>would<text:s/>be<text:s/>as<text:s/>an<text:s/>introduction<text:s/>to<text:s/>the<text:s/>Yizkor<text:s/>service<text:s/>on<text:s/>Shmini<text:s/>'Atzeret<text:s/>—<text:s/>which<text:s/>for<text:s/>those<text:s/>who<text:s/>don't<text:s/>keep<text:s/>second-day<text:s/>yontef<text:s/>is<text:s/>the<text:s/>same<text:s/>day.<text:s/>It<text:s/>could<text:s/>also<text:s/>be<text:s/>adapted<text:s/>as<text:s/>part<text:s/>of<text:s/>the<text:s/>liturgy<text:s/>for<text:s/>the<text:s/>seventh<text:s/>of<text:s/>Adar,<text:s/>although<text:s/>the<text:s/>final<text:s/>verse<text:s/>(the<text:s/>old<text:s/>Western<text:s/>rite<text:s/>berakha<text:s/>for<text:s/>finishing<text:s/>a<text:s/>full<text:s/>Torah<text:s/>cycle)<text:s/>would<text:s/>have<text:s/>to<text:s/>be<text:s/>elided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אֲ</text:span><text:span text:style-name="T15_2">שֶׁר<text:s/>בִּגְלַל<text:s/>אָבוֹת<text:s/>בָּנִים<text:s/>גִּדֵּל<text:s/>וּבַעֲבוּרָם<text:s/>תּוֹרָה<text:s/>נָתַן.<text:s/></text:span><text:span text:style-name="T15_3">בְּ</text:span><text:span text:style-name="T15_4">גַלְגַּלֵּי<text:s/>רֽוּחַ<text:s/>יהוה<text:s/>נִגְלֶה<text:s/>בְּמַלְאֲכֵי<text:s/>צָבָא<text:s/>בְּאַלְפֵי<text:s/>שִׁנְאָן</text:span><text:span text:style-name="T15_5">.<text:s/></text:span></text:p>
          </table:table-cell>
          <table:table-cell table:style-name="Cell12">
            <text:p text:style-name="P16"><text:span text:style-name="T16_1">A</text:span><text:span text:style-name="T16_2">s<text:s/>for<text:s/>the<text:s/>parents’<text:s/>merit<text:s/>They<text:s/>raised<text:s/>the<text:s/>children,<text:s/>and<text:s/>for<text:s/>their<text:s/>sake<text:s/>gave<text:s/>Torah,<text:s/></text:span><text:span text:style-name="T16_3">B</text:span><text:span text:style-name="T16_4">y<text:s/>wheels<text:s/>of<text:s/>spirit<text:s/>the<text:s/>Cause<text:s/>was<text:s/>revealed,<text:s/>in<text:s/>multitudinous<text:s/>angels,<text:s/>in<text:s/>thousands<text:s/>of<text:s/>hosts.<text:s/></text:span></text:p>
          </table:table-cell>
        </table:table-row>
        <table:table-row table:style-name="Row7">
          <table:table-cell table:style-name="Cell13">
            <text:p text:style-name="P17"><text:span text:style-name="T17_1">גִּ</text:span><text:span text:style-name="T17_2">בּוֹר<text:s/>גֵּאִים<text:s/>אֱלֽוֹהַּ<text:s/>אַדִּיר<text:s/>קָרָא<text:s/>לְמֹשֶׁה<text:s/>לְקַבֵּל<text:s/>לוּחוֹת.<text:s/></text:span><text:span text:style-name="T17_3">דִּ</text:span><text:span text:style-name="T17_4">בְרֵי<text:s/>אֵל־חַי<text:s/>שָׁמְעָה<text:s/>הָאָֽרֶץ<text:s/>וְ֝עַמּוּדֶ֗יהָ<text:s/>יִתְפַּלָּצֽוּן׃</text:span><text:span text:style-name="T17_5"><text:s/></text:span></text:p>
          </table:table-cell>
          <table:table-cell table:style-name="Cell14">
            <text:p text:style-name="P18"><text:span text:style-name="T18_1">G</text:span><text:span text:style-name="T18_2">reat,<text:s/>glorious,<text:s/>the<text:s/>awesome<text:s/>One-God,<text:s/>called<text:s/>to<text:s/>Moses<text:s/>to<text:s/>receive<text:s/>the<text:s/>tablets.<text:s/></text:span><text:span text:style-name="T18_3">D</text:span><text:span text:style-name="T18_4">ecrees<text:s/>of<text:s/>the<text:s/>Living<text:s/>Deity<text:s/>the<text:s/>earth<text:s/>heard,<text:s/>and<text:s/>its<text:s/>pillars<text:s/>quake.[foot]Job<text:s/>9:6[/foot]<text:s/></text:span></text:p>
          </table:table-cell>
        </table:table-row>
        <table:table-row table:style-name="Row8">
          <table:table-cell table:style-name="Cell15">
            <text:p text:style-name="P19"><text:span text:style-name="T19_1">הִ</text:span><text:span text:style-name="T19_2">טָּה<text:s/>שָׁמַֽיִם<text:s/>וַיֵּֽרֶד<text:s/>בִּכְרוּב<text:s/>וַ֝יֵּ֗דֶא<text:s/>עַל־כַּנְפֵי־רֽוּחַ׃<text:s/></text:span><text:span text:style-name="T19_3">וַ</text:span><text:span text:style-name="T19_4">יֵּצְאוּ<text:s/>דְּבָרִים<text:s/>מִתּוֹךְ<text:s/>הָאֵשׁ<text:s/>וַיִּתְחוֹקְקוּ<text:s/>עַל־לוּחוֹת<text:s/>הָאֶֽבֶן</text:span><text:span text:style-name="T19_5">.<text:s/></text:span></text:p>
          </table:table-cell>
          <table:table-cell table:style-name="Cell16">
            <text:p text:style-name="P20"><text:span text:style-name="T20_1">H</text:span><text:span text:style-name="T20_2">olding<text:s/>up<text:s/>heaven,<text:s/>descending<text:s/>on<text:s/>a<text:s/>Steed,<text:s/>darting<text:s/>on<text:s/>the<text:s/>wind’s<text:s/>wings.[foot]Psalm<text:s/>18:11[/foot]<text:s/></text:span><text:span text:style-name="T20_3">W</text:span><text:span text:style-name="T20_4">hile<text:s/>They<text:s/>let<text:s/>out<text:s/>words<text:s/>from<text:s/>the<text:s/>fire,<text:s/>they<text:s/>were<text:s/>engraved<text:s/>on<text:s/>the<text:s/>stone<text:s/>tablets.<text:s/></text:span></text:p>
          </table:table-cell>
        </table:table-row>
        <table:table-row table:style-name="Row9">
          <table:table-cell table:style-name="Cell17">
            <text:p text:style-name="P21"><text:span text:style-name="T21_1">זְ</text:span><text:span text:style-name="T21_2">מִירוֹת<text:s/>נָתְנוּ<text:s/>כׇּל־בְּנֵי<text:s/>אֱלֹהִים<text:s/>שׁוֹפָר<text:s/>תָּקַע<text:s/>מִשְּׁמֵי<text:s/>מָרוֹם.<text:s/></text:span><text:span text:style-name="T21_3">חֲ</text:span><text:span text:style-name="T21_4">רֵדָה<text:s/>לָבְשׁוּ<text:s/>כׇּל־בְּנֵי<text:s/>עֵשָׂו<text:s/>כִּי<text:s/>מִשֵּׂעִיר<text:s/>יהוה<text:s/>זָרָח</text:span><text:span text:style-name="T21_5">.<text:s/></text:span></text:p>
          </table:table-cell>
          <table:table-cell table:style-name="Cell18">
            <text:p text:style-name="P22"><text:span text:style-name="T22_1">Z</text:span><text:span text:style-name="T22_2">ephyrous<text:s/>hymns<text:s/>the<text:s/>divine<text:s/>ones<text:s/>gave<text:s/>out,<text:s/>a<text:s/>horn<text:s/>blasted<text:s/>from<text:s/>heaven<text:s/>on<text:s/>high/<text:s/></text:span><text:span text:style-name="T22_3">H</text:span><text:span text:style-name="T22_4">ysterical<text:s/>shaking<text:s/>Esau’s<text:s/>children<text:s/>donned,<text:s/>for<text:s/>from<text:s/>Seir<text:s/>the<text:s/>Cause<text:s/>shone.<text:s/></text:span></text:p>
          </table:table-cell>
        </table:table-row>
        <table:table-row table:style-name="Row10">
          <table:table-cell table:style-name="Cell19">
            <text:p text:style-name="P23"><text:span text:style-name="T23_1">טָ</text:span><text:span text:style-name="T23_2">פְחוּ<text:s/>כֻּלָּם<text:s/>בְּנֵי<text:s/>יִשְׁמָעֵאל<text:s/>כִּי<text:s/>מִפָּרַן<text:s/>יהוה<text:s/>הוֹפִֽיעַ.<text:s/></text:span><text:span text:style-name="T23_3">יְ</text:span><text:span text:style-name="T23_4">מִין<text:s/>יהוה<text:s/>טְפָחַֽיִם<text:s/>בַּלּוּחוֹת<text:s/>וִימִין<text:s/>מֹשֶׁה<text:s/>טְפָחַֽיִם<text:s/>בְּלוּחוֹת</text:span><text:span text:style-name="T23_5">.<text:s/></text:span></text:p>
          </table:table-cell>
          <table:table-cell table:style-name="Cell20">
            <text:p text:style-name="P24"><text:span text:style-name="T24_1">T</text:span><text:span text:style-name="T24_2">rembling<text:s/>the<text:s/>children<text:s/>of<text:s/>Ishmael<text:s/>in<text:s/>all,<text:s/>for<text:s/>from<text:s/>Paran<text:s/>the<text:s/>Cause<text:s/>showed<text:s/>Themself.<text:s/></text:span><text:span text:style-name="T24_3">J</text:span><text:span text:style-name="T24_4">utting<text:s/>two<text:s/>palms<text:s/>the<text:s/>Cause‘s<text:s/>hand<text:s/>on<text:s/>the<text:s/>tablets,<text:s/>jutting<text:s/>two<text:s/>palms<text:s/>Moses’s<text:s/>hand<text:s/>on<text:s/>the<text:s/>tablets.<text:s/></text:span></text:p>
          </table:table-cell>
        </table:table-row>
        <table:table-row table:style-name="Row11">
          <table:table-cell table:style-name="Cell21">
            <text:p text:style-name="P25"><text:span text:style-name="T25_1">כִּ</text:span><text:span text:style-name="T25_2">י<text:s/>אֹֽרֶךְ<text:s/>הַלּוּחוֹת<text:s/>שִׁשָּׁה<text:s/>טְפָחִים<text:s/>וּטְפָחַֽיִם<text:s/>מֻפְרָשׁ<text:s/>בֵּין־יָד<text:s/>לְיָד.<text:s/></text:span><text:span text:style-name="T25_3">לֵ</text:span><text:span text:style-name="T25_4">ךְ<text:s/>מֹשֶׁה<text:s/>שְׂמַח<text:s/>בִּגְדֻלָּתֶֽךָ<text:s/>כִּי<text:s/>אֵין־כָּמֽוֹךָ<text:s/>בְּכׇל־הַנְּבִיאִים</text:span><text:span text:style-name="T25_5">.<text:s/></text:span></text:p>
          </table:table-cell>
          <table:table-cell table:style-name="Cell22">
            <text:p text:style-name="P26"><text:span text:style-name="T26_1">C</text:span><text:span text:style-name="T26_2">ooridnates<text:s/>of<text:s/>the<text:s/>tablets<text:s/>were<text:s/>six<text:s/>palms<text:s/>wide<text:s/>with<text:s/>two<text:s/>palms<text:s/>separating<text:s/>hand<text:s/>from<text:s/>hand.<text:s/>“</text:span><text:span text:style-name="T26_3">L</text:span><text:span text:style-name="T26_4">et’s<text:s/>go,<text:s/>Moses,<text:s/>rejoice<text:s/>in<text:s/>your<text:s/>greatness,<text:s/>for<text:s/>none<text:s/>are<text:s/>like<text:s/>you<text:s/>among<text:s/>all<text:s/>prophets!”<text:s/></text:span></text:p>
          </table:table-cell>
        </table:table-row>
        <table:table-row table:style-name="Row12">
          <table:table-cell table:style-name="Cell23">
            <text:p text:style-name="P27"><text:span text:style-name="T27_1">מִ</text:span><text:span text:style-name="T27_2">י<text:s/>עָלָה<text:s/>לְתוֹךְ<text:s/>הֶעָנָן<text:s/>וּמִי<text:s/>רָאָה<text:s/>תְּמוּנַת<text:s/>אֱלֹהֵֽינוּ?<text:s/>מֹשֶׁה<text:s/>עָלָה<text:s/>לְתוֹךְ<text:s/>הֶעָנָן<text:s/>וְגַם־הוּא<text:s/>רָאָה<text:s/>תְּמוּנַת<text:s/>אֱלֹהֵיֽנוּ</text:span><text:span text:style-name="T27_3">.<text:s/></text:span></text:p>
          </table:table-cell>
          <table:table-cell table:style-name="Cell24">
            <text:p text:style-name="P28"><text:span text:style-name="T28_1">M</text:span><text:span text:style-name="T28_2">y,<text:s/>who<text:s/>went<text:s/>up<text:s/>to<text:s/>the<text:s/>cloud’s<text:s/>innards,<text:s/>and<text:s/>who<text:s/>saw<text:s/>the<text:s/>form<text:s/>of<text:s/>our<text:s/>God?<text:s/></text:span><text:span text:style-name="T28_3">M</text:span><text:span text:style-name="T28_4">oses<text:s/>went<text:s/>up<text:s/>to<text:s/>the<text:s/>cloud’s<text:s/>innards,<text:s/>and<text:s/>saw<text:s/>the<text:s/>form<text:s/>of<text:s/>our<text:s/>God!<text:s/></text:span></text:p>
          </table:table-cell>
        </table:table-row>
        <table:table-row table:style-name="Row13">
          <table:table-cell table:style-name="Cell25">
            <text:p text:style-name="P29"><text:span text:style-name="T29_1">נְ</text:span><text:span text:style-name="T29_2">שִׂיא<text:s/>נְשִׂיאִים<text:s/>הָיָה<text:s/>מֹשֶׁה<text:s/>רַבֵּֽנוּ<text:s/>אָב<text:s/>לַחֲכָמִים<text:s/>וְרֹאשׁ<text:s/>לַנְּבִיאִים.<text:s/></text:span><text:span text:style-name="T29_3">סָ</text:span><text:span text:style-name="T29_4">גַר<text:s/>הַיָּם<text:s/>בִּתְפִלָּתוֹ<text:s/>וְעַל־יַד<text:s/>שְׁלוּחוֹ<text:s/>חֲרוֹן<text:s/>אַף<text:s/>הֵשִׁיב</text:span><text:span text:style-name="T29_5">.<text:s/></text:span></text:p>
          </table:table-cell>
          <table:table-cell table:style-name="Cell26">
            <text:p text:style-name="P30"><text:span text:style-name="T30_1">N</text:span><text:span text:style-name="T30_2">oblest<text:s/>of<text:s/>nobles<text:s/>was<text:s/>Moses<text:s/>our<text:s/>master,<text:s/>father<text:s/>of<text:s/>the<text:s/>wise<text:s/>and<text:s/>chief<text:s/>of<text:s/>the<text:s/>prophets.<text:s/></text:span><text:span text:style-name="T30_3">S</text:span><text:span text:style-name="T30_4">ea<text:s/>was<text:s/>shut<text:s/>tight<text:s/>through<text:s/>his<text:s/>prayer,<text:s/>by<text:s/>Their<text:s/>messsenger’s<text:s/>hand<text:s/>raging<text:s/>wrath<text:s/>abated.<text:s/></text:span></text:p>
          </table:table-cell>
        </table:table-row>
        <table:table-row table:style-name="Row14">
          <table:table-cell table:style-name="Cell27">
            <text:p text:style-name="P31"><text:span text:style-name="T31_1">עָ</text:span><text:span text:style-name="T31_2">נָה<text:s/>יהוה<text:s/>וְאָמַר<text:s/>לְעַמּוֹ׃<text:s/>אָֽנֹכִ֖י֙<text:s/>יְהֹוָ֣ה<text:s/>אֱלֹהֶ֑֔יךָ<text:s/>אֲשֶׁ֧ר<text:s/>הוֹצֵאתִ֛יךָ<text:s/>מֵאֶ֥רֶץ<text:s/>מִצְרַ֖יִם<text:s/>מִבֵּ֣֥ית<text:s/>עֲבָדִ֑͏ֽים׃</text:span><text:span text:style-name="T31_3"><text:s/></text:span></text:p>
          </table:table-cell>
          <table:table-cell table:style-name="Cell28">
            <text:p text:style-name="P32"><text:span text:style-name="T32_1">O</text:span><text:span text:style-name="T32_2">n<text:s/>that,<text:s/>the<text:s/>Cause<text:s/>answered<text:s/>and<text:s/>told<text:s/>Their<text:s/>people:<text:s/>“I<text:s/>am<text:s/>the<text:s/>Cause<text:s/>your<text:s/>God<text:s/>who<text:s/>brought<text:s/>you<text:s/>from<text:s/>the<text:s/>land<text:s/>of<text:s/>Egypt,<text:s/>from<text:s/>the<text:s/>slave<text:s/>house!”[foot]Exodus<text:s/>20:2[/foot]<text:s/></text:span></text:p>
          </table:table-cell>
        </table:table-row>
        <table:table-row table:style-name="Row15">
          <table:table-cell table:style-name="Cell29">
            <text:p text:style-name="P33"><text:span text:style-name="T33_1">פָּ</text:span><text:span text:style-name="T33_2">תְחוּ<text:s/>כֻּלָּם<text:s/>פִּיהֶם<text:s/>וְאָמְרוּ׃<text:s/>יהוה<text:s/>מֶֽלֶךְ<text:s/>יהוה<text:s/>מָלָךְ<text:s/>יְהֹוָ֥ה<text:s/>׀<text:s/>יִמְלֹ֖ךְ<text:s/>לְעֹלָ֥ם<text:s/>וָעֶֽד׃</text:span><text:span text:style-name="T33_3"><text:s/></text:span></text:p>
          </table:table-cell>
          <table:table-cell table:style-name="Cell30">
            <text:p text:style-name="P34"><text:span text:style-name="T34_1">P</text:span><text:span text:style-name="T34_2">arting<text:s/>their<text:s/>lips,<text:s/>everyone<text:s/>said,<text:s/>“The<text:s/>Cause<text:s/>is<text:s/>sovereign,<text:s/>the<text:s/>Cause<text:s/>has<text:s/>reigned,<text:s/>the<text:s/>Cause<text:s/>will<text:s/>reign<text:s/>forever<text:s/>and<text:s/>ever!”[foot]Exodus<text:s/>15:18[/foot]<text:s/></text:span></text:p>
          </table:table-cell>
        </table:table-row>
        <table:table-row table:style-name="Row16">
          <table:table-cell table:style-name="Cell31">
            <text:p text:style-name="P35"><text:span text:style-name="T35_1">צָ</text:span><text:span text:style-name="T35_2">עַק<text:s/>מֹשֶׁה<text:s/>צְעָקָה<text:s/>גְּדוֹלָה<text:s/>וּמָרָה<text:s/>בְּשָׁעָה<text:s/>שֶׁאָמַר<text:s/>לוֹ<text:s/>הַקָּדוֹשׁ<text:s/>בָּרוּךְ<text:s/>הוּא<text:s/>קוּם<text:s/>עֲלֵה<text:s/>וּמוֹת<text:s/>בָּהָר.<text:s/></text:span><text:span text:style-name="T35_3">קָ</text:span><text:span text:style-name="T35_4">רַע<text:s/>בְּגָדָיו<text:s/>וְהֵרִים<text:s/>קוֹלוֹ<text:s/>יְהוֹשֻֽׁעַ<text:s/>בִּן־נוּן<text:s/>שְׁמוֹר־נא<text:s/>צֹאנִי</text:span><text:span text:style-name="T35_5">!<text:s/></text:span></text:p>
          </table:table-cell>
          <table:table-cell table:style-name="Cell32">
            <text:p text:style-name="P36"><text:span text:style-name="T36_1">Ch</text:span><text:span text:style-name="T36_2">oleric<text:s/>and<text:s/>bitter,<text:s/>Moses<text:s/>cried<text:s/>greatly,<text:s/>when<text:s/>the<text:s/>blessed<text:s/>Holy<text:s/>One<text:s/>told<text:s/>him<text:s/>to<text:s/>go<text:s/>up<text:s/>and<text:s/>die<text:s/>on<text:s/>the<text:s/>mountain.<text:s/></text:span><text:span text:style-name="T36_3">Q</text:span><text:span text:style-name="T36_4">uavering<text:s/>he<text:s/>called<text:s/>as<text:s/>he<text:s/>tore<text:s/>his<text:s/>clothes,<text:s/>“Joshua,<text:s/>son<text:s/>of<text:s/>Nun,<text:s/>please<text:s/>protect<text:s/>my<text:s/>flock!”<text:s/></text:span></text:p>
          </table:table-cell>
        </table:table-row>
        <table:table-row table:style-name="Row17">
          <table:table-cell table:style-name="Cell33">
            <text:p text:style-name="P37"><text:span text:style-name="T37_1">רָ</text:span><text:span text:style-name="T37_2">אָה<text:s/>מֹשֶׁה<text:s/>מֵרֹאשׁ<text:s/>הַפִּסְגָּה<text:s/>סְגֻלַּת<text:s/>שְׁבָטִים<text:s/>עוֹמְדִים<text:s/>לְפָנָיו.<text:s/></text:span><text:span text:style-name="T37_3">שָׁ</text:span><text:span text:style-name="T37_4">ם<text:s/>מֵת<text:s/>מֹשֶׁה<text:s/>עֶֽבֶד<text:s/>יהוה<text:s/>מוּל<text:s/>בֵּית־פְּעוֹר<text:s/>אָסְפוֹ<text:s/>אֱלֹהֵֽינוּ</text:span><text:span text:style-name="T37_5">.<text:s/></text:span></text:p>
          </table:table-cell>
          <table:table-cell table:style-name="Cell34">
            <text:p text:style-name="P38"><text:span text:style-name="T38_1">R</text:span><text:span text:style-name="T38_2">ange’s<text:s/>peak,<text:s/>Moses<text:s/>saw<text:s/>the<text:s/>treasure<text:s/>of<text:s/>the<text:s/>tribes<text:s/>standing<text:s/>before<text:s/>him.<text:s/></text:span><text:span text:style-name="T38_3">S</text:span><text:span text:style-name="T38_4">ure<text:s/>enough,<text:s/>Moses<text:s/>the<text:s/>Cause’s<text:s/>servant<text:s/>died<text:s/>by<text:s/>Beit-Pe’or<text:s/>our<text:s/>God<text:s/>gathered<text:s/>him.<text:s/></text:span></text:p>
          </table:table-cell>
        </table:table-row>
        <table:table-row table:style-name="Row18">
          <table:table-cell table:style-name="Cell35">
            <text:p text:style-name="P39"><text:span text:style-name="T39_1">תְּ</text:span><text:span text:style-name="T39_2">פִלָּתוֹ<text:s/>לְעוֹלָם<text:s/>לֹא<text:s/>יָשׁוּב<text:s/>רֵיקָם<text:s/>כִּי<text:s/>רוֹעֶה<text:s/>נֶאֱמָן<text:s/>הָיָה<text:s/>מֹשֶׁה<text:s/>רַבֵּֽנוּ<text:s/>לְיִשְׂרָאֵל.<text:s/></text:span><text:span text:style-name="T39_3">תָּ</text:span><text:span text:style-name="T39_4">נֽוּחַ<text:s/>בְּרָכָה<text:s/>עַל־אֲסִיפָתוֹ<text:s/>כִּי<text:s/>עַל־פִּי<text:s/>יהוה<text:s/>מֵת<text:s/>מֹשֶׁה<text:s/>רַבֵּֽנוּ</text:span><text:span text:style-name="T39_5">.<text:s/></text:span></text:p>
          </table:table-cell>
          <table:table-cell table:style-name="Cell36">
            <text:p text:style-name="P40"><text:span text:style-name="T40_1">Th</text:span><text:span text:style-name="T40_2">rough<text:s/>his<text:s/>prayer<text:s/>none<text:s/>will<text:s/>return<text:s/>empty,<text:s/>for<text:s/>a<text:s/>faithful<text:s/>shephard<text:s/>was<text:s/>Moses<text:s/>our<text:s/>master<text:s/>to<text:s/>Israel.<text:s/></text:span><text:span text:style-name="T40_3">Th</text:span><text:span text:style-name="T40_4">at<text:s/>blessing<text:s/>may<text:s/>rest<text:s/>on<text:s/>his<text:s/>gathering!<text:s/>For<text:s/>by<text:s/>the<text:s/>Cause’s<text:s/>mouth<text:s/>Moses<text:s/>our<text:s/>master<text:s/>died.<text:s/></text:span></text:p>
          </table:table-cell>
        </table:table-row>
        <table:table-row table:style-name="Row19">
          <table:table-cell table:style-name="Cell37">
            <text:p text:style-name="P41"><text:span text:style-name="T41_1">מֹשֶׁה<text:s/>מֵת!<text:s/>מִי<text:s/>לֹא<text:s/>יָמוּת?<text:s/>עַל־פִּי<text:s/>יהוה<text:s/>מֵת<text:s/>מֹשֶׁה<text:s/>רַבֵּֽנוּ.<text:s/>יְהוֹשֻֽׁעַ<text:s/>בִּן־נוּן<text:s/>קָם<text:s/>אַחֲרֵי<text:s/>מֹשֶׁה<text:s/>וְגַם־הוּא<text:s/>לִמֵּד<text:s/>תּוֹרָה<text:s/>לַשְּׁבָטִים</text:span><text:span text:style-name="T41_2">.<text:s/></text:span></text:p>
          </table:table-cell>
          <table:table-cell table:style-name="Cell38">
            <text:p text:style-name="P42"><text:span text:style-name="T42_1">M</text:span><text:span text:style-name="T42_2">oses<text:s/>died!<text:s/>Who<text:s/>could<text:s/>not<text:s/>die?<text:s/>By<text:s/>the<text:s/>Cause’s<text:s/>mouth<text:s/>Moses<text:s/>our<text:s/>master<text:s/>died.<text:s/></text:span></text:p>
          </table:table-cell>
        </table:table-row>
        <table:table-row table:style-name="Row20">
          <table:table-cell table:style-name="Cell39">
            <text:p text:style-name="P43"><text:span text:style-name="T43_1">תְּפִלַּת<text:s/>מֹשֶׁה<text:s/>קָרַע<text:s/>רָקִֽיעַ<text:s/>בָּעֵת<text:s/>כִּי־נֶאֱסַף<text:s/>אִישׁ<text:s/>הָאֱלֹהִים</text:span><text:span text:style-name="T43_2">.<text:s/></text:span></text:p>
          </table:table-cell>
          <table:table-cell table:style-name="Cell40">
            <text:p text:style-name="P44"><text:span text:style-name="T44_1">Th</text:span><text:span text:style-name="T44_2">e<text:s/>prayer<text:s/>of<text:s/>Moses<text:s/>tore<text:s/>the<text:s/>firmament<text:s/>at<text:s/>the<text:s/>time<text:s/>the<text:s/>man<text:s/>of<text:s/>God<text:s/>was<text:s/>gathered.<text:s/></text:span></text:p>
          </table:table-cell>
        </table:table-row>
        <table:table-row table:style-name="Row21">
          <table:table-cell table:style-name="Cell41">
            <text:p text:style-name="P45"><text:span text:style-name="T45_1">בָּרוּךְ<text:s/>אַתָּה<text:s/>יהוה<text:s/>הַבּוֹחֵר<text:s/>בַּצַּדִּיקִים<text:s/>וְנוֹתֵן<text:s/>תּוֹרָה<text:s/>לְעַמּוֹ<text:s/>יִשְׂרָאֵל<text:s/>עַל־יְדֵי<text:s/>מֹשֶׁה<text:s/>רַבֵּֽנוּ</text:span><text:span text:style-name="T45_2">:<text:s/></text:span></text:p>
          </table:table-cell>
          <table:table-cell table:style-name="Cell42">
            <text:p text:style-name="P46"><text:span text:style-name="T46_1">B</text:span><text:span text:style-name="T46_2">lessed<text:s/>are<text:s/>You,<text:s/>o<text:s/>Cause,<text:s/>who<text:s/>chooses<text:s/>the<text:s/>righteous,<text:s/>and<text:s/>gives<text:s/>Torah<text:s/>to<text:s/>Their<text:s/>people<text:s/>Israel,<text:s/>by<text:s/>Moses<text:s/>our<text:s/>master’s<text:s/>hand.<text:s/></text:span></text:p>
          </table:table-cell>
        </table:table-row>
      </table:table>
      <text:p text:style-name="P47"><text:span text:style-name="T4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אֲשֶׁר בִּגְלַל אָבוֹת בָּנִים גִּדֵּל | Asher Biglal Avot Banim Gidel — an archaic piyyut on Mosheh's Death for Simḥat Tora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