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978cm"/>
    </style:style>
    <style:style style:name="Column4" style:family="table-column">
      <style:table-column-properties style:column-width="12.45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instruc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אֲשֶׁר<text:s/>יָצַר</text:span><text:span text:style-name="T1_2"><text:s/>|<text:s/>Asher<text:s/>Yatsar,<text:s/>a<text:s/>paraliturgical<text:s/>reflection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07<text:s/>14:08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37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וּךְ<text:s/>אַתָּה<text:s/>יְיָ<text:s/>אֱלֹהֵֽינוּ<text:s/>מֶֽלֶךְ<text:s/>הָעוֹלָם,<text:s/>אֲשֶׁר<text:s/>יָצַר<text:s/>אֶת<text:s/>הָאָדָם<text:s/>בְּחָכְמָה,<text:s/>וּבָרָא<text:s/>בוֹ<text:s/>נְקָבִים<text:s/>נְקָבִים,<text:s/>חֲלוּלִים<text:s/>חֲלוּלִים</text:span><text:span text:style-name="T13_2"><text:s/></text:span></text:p>
          </table:table-cell>
          <table:table-cell table:style-name="Cell12">
            <text:p text:style-name="P14"><text:span text:style-name="T14_1">I<text:s/>bless<text:s/>You,<text:s/>Holy<text:s/>One<text:s/>Who<text:s/>made<text:s/>my<text:s/>body<text:s/>so<text:s/>wisely,<text:s/>with<text:s/>holes<text:s/>and<text:s/>openings<text:s/>where<text:s/>they<text:s/>should<text:s/>be.<text:s/></text:span></text:p>
          </table:table-cell>
        </table:table-row>
        <table:table-row table:style-name="Row7">
          <table:table-cell table:style-name="Cell13">
            <text:p text:style-name="P15"><text:span text:style-name="T15_1">גָּלוּי<text:s/>וְיָדֽוּעַ<text:s/>לִפְנֵי<text:s/>כִסֵּא<text:s/>כְבוֹדֶֽךָ,<text:s/>שֶׁאִם<text:s/>יִסׇּתֵם<text:s/>אֶחָד<text:s/>מֵהֶם,<text:s/>אוֹ<text:s/>אִם<text:s/>יִפָּתֵֽחַ<text:s/>אֶחָד<text:s/>מֵהֶם,<text:s/>אִי<text:s/>אֶפְשַׁר<text:s/>לְהִתְקַיֵּם<text:s/>אֲפִילוּ<text:s/>שָׁעָה<text:s/>אֶחָת</text:span><text:span text:style-name="T15_2">.<text:s/></text:span></text:p>
          </table:table-cell>
          <table:table-cell table:style-name="Cell14">
            <text:p text:style-name="P16"><text:span text:style-name="T16_1">I<text:s/>don't<text:s/>take<text:s/>what<text:s/>health<text:s/>I<text:s/>have<text:s/>for<text:s/>granted.<text:s/>I<text:s/>know<text:s/>that<text:s/>I<text:s/>am<text:s/>only<text:s/>temporarily<text:s/>in<text:s/>this<text:s/>state<text:s/>of<text:s/>ability,<text:s/>and<text:s/>that<text:s/>all<text:s/>functions<text:s/>of<text:s/>my<text:s/>body<text:s/>are<text:s/>miracles<text:s/>of<text:s/>You<text:s/>acting<text:s/>through<text:s/>evolutio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ut<text:s/>also<text:s/>God,<text:s/>I<text:s/>feel<text:s/>shame<text:s/>about<text:s/>my<text:s/>body.<text:s/>I<text:s/>feel<text:s/>shame<text:s/>about<text:s/>my<text:s/>troubles<text:s/>with<text:s/></text:span><text:span text:style-name="T18_2">(add<text:s/>whatever<text:s/>is<text:s/>on<text:s/>your<text:s/>heart:<text:s/>feeding<text:s/>myself<text:s/>well,<text:s/>sleeping,<text:s/>my<text:s/>weight,<text:s/>sex,<text:s/>keeping<text:s/>to<text:s/>exercise,<text:s/>going<text:s/>to<text:s/>the<text:s/>doctors<text:s/>regularly,<text:s/>chronic<text:s/>illness,<text:s/>disability,<text:s/>chronic<text:s/>pain,<text:s/>asking<text:s/>for<text:s/>what<text:s/>my<text:s/>body<text:s/>needs,<text:s/>etc.)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Please<text:s/>help<text:s/>me<text:s/>stay<text:s/>awake<text:s/>to<text:s/>the<text:s/>miracle<text:s/>of<text:s/>my<text:s/>body.<text:s/>Please<text:s/>help<text:s/>me<text:s/>bring<text:s/>the<text:s/>shame<text:s/>I<text:s/>feel<text:s/>into<text:s/>the<text:s/>light,<text:s/>to<text:s/>You<text:s/>so<text:s/>You<text:s/>can<text:s/>heal<text:s/>it<text:s/>with<text:s/>Your<text:s/>total<text:s/>love.<text:s/></text:span></text:p>
          </table:table-cell>
        </table:table-row>
        <table:table-row table:style-name="Row10">
          <table:table-cell table:style-name="Cell19">
            <text:p text:style-name="P21"><text:span text:style-name="T21_1">בָּרוּךְ<text:s/>אַתָּה<text:s/>יְיָ<text:s/>רוֹפֵא<text:s/>כׇל<text:s/>בָּשָׂר<text:s/>וּמַפְלִיא<text:s/>לַעֲשֹוֹת׃</text:span><text:span text:style-name="T21_2"><text:s/></text:span></text:p>
          </table:table-cell>
          <table:table-cell table:style-name="Cell20">
            <text:p text:style-name="P22"><text:span text:style-name="T22_1">I<text:s/>bless<text:s/>You,<text:s/>Holy<text:s/>One,<text:s/>who<text:s/>creates<text:s/>healing<text:s/>and<text:s/>miracles.[foot]Cf.<text:s/>Talmud<text:s/>Bavli<text:s/>Brachot<text:s/>60b.[/foot]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Shoshana<text:s/>Meira's<text:s/>paraliturgical<text:s/>interpretation<text:s/>of<text:s/>Asher<text:s/>Yatsar<text:s/>(the<text:s/>blessing<text:s/>for<text:s/>health<text:s/>following<text:s/>urination<text:s/>and<text:s/>defecation),<text:s/>was<text:s/>first<text:s/>published<text:s/>in<text:s/>her<text:s/></text:span><text:span text:style-name="T24_2"><text:a xlink:type="simple" xlink:href="file:///?p=9556"><text:span text:style-name="T24_3">Siddur<text:s/>v'lo<text:s/>Nevosh</text:span></text:a></text:span><text:span text:style-name="T24_4"><text:s/>(2014).<text:s/>Linear<text:s/>correspondence<text:s/>between<text:s/>the<text:s/>Hebrew<text:s/>source<text:s/>and<text:s/>the<text:s/>English<text:s/>by<text:s/>Aharon<text:s/>Varady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iddurVLoNevoshShoshanaFriedman2014#page/n14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ֲשֶׁר יָצַר | Asher Yatsar, a paraliturgical reflection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