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3cm"/>
    </style:style>
    <style:style style:name="Column4" style:family="table-column">
      <style:table-column-properties style:column-width="11.0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ָשִׁיר<text:s/>לָאֵל<text:s/>אֲשֶׁר<text:s/>שָׁבַת</text:span><text:span text:style-name="T1_2"><text:s/>|<text:s/>Ashir<text:s/>la-El<text:s/>Asher<text:s/>Shavat,<text:s/>a<text:s/>piyyut<text:s/>by<text:s/>Rabbi<text:s/>Mosheh<text:s/>ha-Levi<text:s/>(ca.<text:s/>19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oni<text:s/>Sanders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13:02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שִׁיר<text:s/>לָאֵל<text:s/>אֲשֶׁר<text:s/>שָׁבַת<text:s/>מִמְּלַאכְתּוֹ<text:s/>בְּיוֹם<text:s/>שַׁבָּת<text:s/>נְתָנוֹ<text:s/>לְעַם<text:s/>כְּבָבַת<text:s/>עַיִן<text:s/>תָּמִיד<text:s/>יִנְצְרֶנְהוּ</text:span><text:span text:style-name="T13_2"><text:s/></text:span></text:p>
          </table:table-cell>
          <table:table-cell table:style-name="Cell12">
            <text:p text:style-name="P14"><text:span text:style-name="T14_1">I<text:s/>will<text:s/>sing<text:s/>to<text:s/>El<text:s/>who<text:s/>rested<text:s/>from<text:s/>all<text:s/>work<text:s/>on<text:s/>the<text:s/>day<text:s/>of<text:s/>Shabbat<text:s/>And<text:s/>gave<text:s/>it<text:s/>to<text:s/>a<text:s/>nation<text:s/>who<text:s/>Will<text:s/>always<text:s/>be<text:s/>guarded<text:s/>like<text:s/>the<text:s/>pupil<text:s/>of<text:s/>the<text:s/>eye<text:s/></text:span></text:p>
          </table:table-cell>
        </table:table-row>
        <table:table-row table:style-name="Row7">
          <table:table-cell table:style-name="Cell13">
            <text:p text:style-name="P15"><text:span text:style-name="T15_1">מְכֻבָּד<text:s/>הוּא<text:s/>מִכָּל<text:s/>יָמִים<text:s/>כִּי<text:s/>בוֹ<text:s/>שָׁבַת<text:s/>צוּר<text:s/>עוֹלָמִים<text:s/>יָנוּחַ<text:s/>בּוֹ<text:s/>לֵב<text:s/>עֲגוּמִים<text:s/>שַׂמֵּחַ<text:s/>יְשַׂמְּחֶנְהוּ</text:span><text:span text:style-name="T15_2"><text:s/></text:span></text:p>
          </table:table-cell>
          <table:table-cell table:style-name="Cell14">
            <text:p text:style-name="P16"><text:span text:style-name="T16_1">More<text:s/>honored<text:s/>than<text:s/>any<text:s/>other<text:s/>day<text:s/>Because<text:s/>on<text:s/>it<text:s/>the<text:s/>Rock<text:s/>of<text:s/>Ages<text:s/>rested<text:s/>The<text:s/>heart<text:s/>of<text:s/>the<text:s/>morose<text:s/>will<text:s/>rest<text:s/>on<text:s/>it<text:s/>And<text:s/>will<text:s/>surely<text:s/>be<text:s/>gladdened<text:s/></text:span></text:p>
          </table:table-cell>
        </table:table-row>
        <table:table-row table:style-name="Row8">
          <table:table-cell table:style-name="Cell15">
            <text:p text:style-name="P17"><text:span text:style-name="T17_1">שַׁבַּת<text:s/>קֹדֶשׁ<text:s/>יוֹם<text:s/>מְנוּחָה<text:s/>בּוֹ<text:s/>נָסוּ<text:s/>יָגוֹן<text:s/>וַאֲנָחָה<text:s/>עַם<text:s/>אֵל<text:s/>בְּהַשְׁקֵט<text:s/>וּבְבִטְחָה<text:s/>שַׁבָּת<text:s/>עֹנֶג<text:s/>יִקְרָאוּהוּ</text:span><text:span text:style-name="T17_2"><text:s/></text:span></text:p>
          </table:table-cell>
          <table:table-cell table:style-name="Cell16">
            <text:p text:style-name="P18"><text:span text:style-name="T18_1">The<text:s/>holy<text:s/>Shabbat<text:s/>is<text:s/>a<text:s/>day<text:s/>of<text:s/>rest<text:s/>On<text:s/>it<text:s/>suffering<text:s/>and<text:s/>sighing<text:s/>will<text:s/>flee<text:s/>The<text:s/>nation<text:s/>of<text:s/>El<text:s/>in<text:s/>relaxation<text:s/>and<text:s/>security<text:s/>Will<text:s/>call<text:s/>Shabbat<text:s/>"enjoyment"<text:s/></text:span></text:p>
          </table:table-cell>
        </table:table-row>
        <table:table-row table:style-name="Row9">
          <table:table-cell table:style-name="Cell17">
            <text:p text:style-name="P19"><text:span text:style-name="T19_1">הָאֵל<text:s/>אֲשֶׁר<text:s/>בָּחַר<text:s/>בָּנוּ<text:s/>שַׁבַּת<text:s/>קָדְשׁוֹ<text:s/>הִנְחִילָנוּ<text:s/>מִן<text:s/>הָעַמִּים<text:s/>הִבְדִּילָנוּ<text:s/>לִהְיוֹת<text:s/>לָנוּ<text:s/>לֵאלֹהִים<text:s/>הוּא</text:span><text:span text:style-name="T19_2"><text:s/></text:span></text:p>
          </table:table-cell>
          <table:table-cell table:style-name="Cell18">
            <text:p text:style-name="P20"><text:span text:style-name="T20_1">El<text:s/>who<text:s/>has<text:s/>chosen<text:s/>us<text:s/>Granted<text:s/>us<text:s/>His<text:s/>holy<text:s/>Shabbat<text:s/>And<text:s/>separated<text:s/>us<text:s/>from<text:s/>the<text:s/>nations<text:s/>To<text:s/>be<text:s/>our<text:s/>God<text:s/></text:span></text:p>
          </table:table-cell>
        </table:table-row>
        <table:table-row table:style-name="Row10">
          <table:table-cell table:style-name="Cell19">
            <text:p text:style-name="P21"><text:span text:style-name="T21_1">הַלְוִיִּם<text:s/>רִנָּה<text:s/>יִפְצְחוּ<text:s/>לִכְבוֹד<text:s/>שַׁבָּת<text:s/>כִּי<text:s/>בוֹ<text:s/>נָחוּ<text:s/>כָּל<text:s/>יִשְׂרָאֵל<text:s/>בּוֹ<text:s/>יִשְׂמָחוּ<text:s/>שִׂמְחַת<text:s/>עוֹלָם<text:s/>עַל<text:s/>רֹאשָׁם<text:s/>הוּא</text:span><text:span text:style-name="T21_2"><text:s/></text:span></text:p>
          </table:table-cell>
          <table:table-cell table:style-name="Cell20">
            <text:p text:style-name="P22"><text:span text:style-name="T22_1">The<text:s/>Levites<text:s/>sing<text:s/>with<text:s/>joy<text:s/>In<text:s/>honor<text:s/>of<text:s/>Shabbat<text:s/>because<text:s/>they<text:s/>rest<text:s/>on<text:s/>it<text:s/>All<text:s/>of<text:s/>Yisra'el<text:s/>will<text:s/>be<text:s/>happy<text:s/>on<text:s/>it<text:s/>An<text:s/>everlasting<text:s/>happiness<text:s/>it<text:s/>crowns<text:s/>their<text:s/>heads<text:s/></text:span></text:p>
          </table:table-cell>
        </table:table-row>
        <table:table-row table:style-name="Row11">
          <table:table-cell table:style-name="Cell21">
            <text:p text:style-name="P23"><text:span text:style-name="T23_1">חָזָק<text:s/>יִשְׁלַח<text:s/>מְשִׁיחֵנוּ<text:s/>וְיָשִׁיב<text:s/>אֶת<text:s/>שְׁבִיתֵנוּ<text:s/>וְאָז<text:s/>נִשְׁבּוֹת<text:s/>שַׁבָּתֵּנוּ<text:s/>עוֹלָם<text:s/>שֶׁכֻּלּוֹ<text:s/>שַׁבָּת<text:s/>הוּא</text:span><text:span text:style-name="T23_2"><text:s/></text:span></text:p>
          </table:table-cell>
          <table:table-cell table:style-name="Cell22">
            <text:p text:style-name="P24"><text:span text:style-name="T24_1">The<text:s/>Strong<text:s/>One<text:s/>will<text:s/>send<text:s/>our<text:s/>Mashiaḥ<text:s/>And<text:s/>will<text:s/>bring<text:s/>back<text:s/>our<text:s/>captives<text:s/>Then<text:s/>we<text:s/>will<text:s/>celebrate<text:s/>every<text:s/>Shabbat<text:s/>In<text:s/>a<text:s/>world<text:s/>that<text:s/>is<text:s/>always<text:s/>Shabbat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shir<text:s/>la-El<text:s/>Asher<text:s/>Shavat"<text:s/>was<text:s/>composed<text:s/>by<text:s/>Moshe<text:s/>haLevi<text:s/>(c.1827-1910),<text:s/>chief<text:s/>rabbi<text:s/>of<text:s/>the<text:s/>Ottoman<text:s/>Empire<text:s/>in<text:s/>the<text:s/>late<text:s/>19th<text:s/>and<text:s/>early<text:s/>20th<text:s/>century.<text:s/>The<text:s/>English<text:s/>translation<text:s/>here<text:s/>by<text:s/>Honi<text:s/>Sanders<text:s/>was<text:s/>published<text:s/>in<text:s/>the<text:s/>birkon<text:s/>for<text:s/>his<text:s/>wedding,<text:s/></text:span><text:span text:style-name="T26_2"><text:a xlink:type="simple" xlink:href="http://opensiddur.org/?p=25938"><text:span text:style-name="T26_3">Siman<text:s/>l'Vanim</text:span></text:a></text:span><text:span text:style-name="T26_4"><text:s/>(Dimus<text:s/>Parrhesia<text:s/>Press<text:s/>2019)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manlvanimdimusparrhesiapress2019/siman%20l%27vanim%20%28dimus%20parrhesia%20press%202019%29#page/n90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ָשִׁיר לָאֵל אֲשֶׁר שָׁבַת | Ashir la-El Asher Shavat, a piyyut by Rabbi Mosheh ha-Levi (ca. 19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