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332cm"/>
    </style:style>
    <style:style style:name="Column4" style:family="table-column">
      <style:table-column-properties style:column-width="14.0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none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font-size="24pt" style:font-size-asian="24pt" style:font-size-complex="24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font-size="24pt" style:font-size-asian="24pt" style:font-size-complex="24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ize="24pt" style:font-size-asian="24pt" style:font-size-complex="24pt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ize="24pt" style:font-size-asian="24pt" style:font-size-complex="24pt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ize="24pt" style:font-size-asian="24pt" style:font-size-complex="24pt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ize="24pt" style:font-size-asian="24pt" style:font-size-complex="24pt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ize="24pt" style:font-size-asian="24pt" style:font-size-complex="24pt"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ize="24pt" style:font-size-asian="24pt" style:font-size-complex="24pt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font-size="24pt" style:font-size-asian="24pt" style:font-size-complex="24pt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font-size="24pt" style:font-size-asian="24pt" style:font-size-complex="24pt"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font-size="24pt" style:font-size-asian="24pt" style:font-size-complex="24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font-size="24pt" style:font-size-asian="24pt" style:font-size-complex="24pt"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acrostic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font-size="24pt" style:font-size-asian="24pt" style:font-size-complex="24pt"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acrostic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font-size="24pt" style:font-size-asian="24pt" style:font-size-complex="24pt"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acrostic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font-size="24pt" style:font-size-asian="24pt" style:font-size-complex="24pt"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font-size="24pt" style:font-size-asian="24pt" style:font-size-complex="24pt"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font-size="24pt" style:font-size-asian="24pt" style:font-size-complex="24pt"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font-size="24pt" style:font-size-asian="24pt" style:font-size-complex="24pt"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font-size="24pt" style:font-size-asian="24pt" style:font-size-complex="24pt"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font-size="24pt" style:font-size-asian="24pt" style:font-size-complex="24pt"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font-size="24pt" style:font-size-asian="24pt" style:font-size-complex="24pt"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font-size="24pt" style:font-size-asian="24pt" style:font-size-complex="24pt"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 style:parent-style-name="citation">
      <style:text-properties fo:language="he" fo:language-asian="he" fo:language-complex="none"/>
    </style:style>
    <style:style style:name="T63_3" style:family="text" style:parent-style-name="citation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font-size="24pt" style:font-size-asian="24pt" style:font-size-complex="24pt" fo:language="en" fo:language-asian="en" fo:language-complex="none"/>
    </style:style>
    <style:style style:name="T64_2" style:family="text">
      <style:text-properties fo:language="en" fo:language-asian="en" fo:language-complex="none"/>
    </style:style>
    <style:style style:name="T64_3" style:family="text">
      <style:text-properties fo:font-size="24pt" style:font-size-asian="24pt" style:font-size-complex="24pt" fo:language="en" fo:language-asian="en" fo:language-complex="none"/>
    </style:style>
    <style:style style:name="T64_4" style:family="text">
      <style:text-properties fo:language="en" fo:language-asian="en" fo:language-complex="none"/>
    </style:style>
    <style:style style:name="T64_5" style:family="text">
      <style:text-properties fo:font-size="24pt" style:font-size-asian="24pt" style:font-size-complex="24pt" fo:language="en" fo:language-asian="en" fo:language-complex="none"/>
    </style:style>
    <style:style style:name="T64_6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instruction">
      <style:text-properties fo:language="en" fo:language-asian="en" fo:language-complex="none"/>
    </style:style>
    <style:style style:name="P67" style:family="paragraph" style:parent-style-name="Normal"/>
    <style:style style:name="T6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Normal"/>
    <style:style style:name="T68_1" style:family="text"/>
    <style:style style:name="T68_2" style:family="text"/>
    <style:style style:name="T68_3" style:family="text">
      <style:text-properties fo:color="#0000ee" fo:language="none" fo:language-asian="none" fo:language-complex="none" style:text-underline-style="solid" style:text-underline-color="font-color"/>
    </style:style>
    <style:style style:name="T68_4" style:family="text"/>
    <style:style style:name="P69" style:family="paragraph" style:parent-style-name="Heading_20_3">
      <style:paragraph-properties fo:margin-top="0.496cm" fo:margin-bottom="0.496cm"/>
    </style:style>
    <style:style style:name="T6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0" style:family="paragraph" style:parent-style-name="Normal"/>
    <style:style style:name="T70_1" style:family="text"/>
    <style:style style:name="T7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1" style:family="paragraph" style:parent-style-name="Normal"/>
    <style:style style:name="T71_1" style:family="text"/>
  </office:automatic-styles>
  <office:body>
    <office:text>
      <text:h text:style-name="P1" text:outline-level="1"><text:span text:style-name="T1_1">אַשְׁרֵי</text:span><text:span text:style-name="T1_2"><text:s/>|<text:s/>Ashrei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8<text:s/>10:13:3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sukei<text:s/>D'zimrah/Zemirot<text:s/>|<text:s/>Daily<text:s/>Hallel<text:s/>|<text:s/>Ashre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6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֭שְׁרֵי<text:s/>יוֹשְׁבֵ֣י<text:s/>בֵיתֶ֑ךָ<text:s/>ע֝֗וֹד<text:s/>יְֽהַלְל֥וּךָ<text:s/>סֶּֽלָה<text:s/></text:span><text:span text:style-name="T13_2">(תהלים<text:s/>פד:ה</text:span><text:span text:style-name="T13_3">)</text:span></text:p>
          </table:table-cell>
          <table:table-cell table:style-name="Cell12">
            <text:p text:style-name="P14"><text:span text:style-name="T14_1">Satiated<text:s/>with<text:s/>contentment,<text:s/>I<text:s/>dwell<text:s/>in<text:s/>Your<text:s/>house.<text:s/></text:span></text:p>
          </table:table-cell>
        </table:table-row>
        <table:table-row table:style-name="Row7">
          <table:table-cell table:style-name="Cell13">
            <text:p text:style-name="P15"><text:span text:style-name="T15_1">אַשְׁרֵ֣י<text:s/>הָ֭עָם<text:s/>שֶׁכָּ֣כָה<text:s/>לּ֑וֹ<text:s/>אַֽשְׁרֵ֥י<text:s/>הָ֝עָ֗ם<text:s/>שֶׁיֲהוָ֥ה<text:s/>אֱלֹהָֽיו׃<text:s/></text:span><text:span text:style-name="T15_2">(תהלים<text:s/>קמד:טו</text:span><text:span text:style-name="T15_3">)</text:span></text:p>
          </table:table-cell>
          <table:table-cell table:style-name="Cell14">
            <text:p text:style-name="P16"><text:span text:style-name="T16_1">Your<text:s/>house<text:s/>is<text:s/>the<text:s/>place<text:s/>where<text:s/>I<text:s/>know<text:s/>my<text:s/>worthiness<text:s/>to<text:s/>be<text:s/>part<text:s/>of<text:s/>my<text:s/>people.<text:s/>Your<text:s/>house<text:s/>is<text:s/>the<text:s/>place<text:s/>where<text:s/>I<text:s/>know<text:s/>my<text:s/>worthiness<text:s/>to<text:s/>receive<text:s/>Your<text:s/>love.<text:s/></text:span></text:p>
          </table:table-cell>
        </table:table-row>
        <table:table-row table:style-name="Row8">
          <table:table-cell table:style-name="Cell15">
            <text:p text:style-name="P17"><text:span text:style-name="T17_1">(</text:span><text:span text:style-name="T17_2">תהלים<text:s/>קמה)<text:s/> <text:s/>תְּהִלָּ֗ה<text:s/>לְדָ֫וִ֥ד</text:span><text:span text:style-name="T17_3"><text:s/>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><text:span text:style-name="T19_1">אֲ</text:span><text:span text:style-name="T19_2">רוֹמִמְךָ֣<text:s/>אֱלוֹהַ֣י<text:s/>הַמֶּ֑לֶךְ<text:s/>וַאֲבָרֲכָ֥ה<text:s/>שִׁ֝מְךָ֗<text:s/>לְעוֹלָ֥ם<text:s/>וָעֶֽד׃</text:span><text:span text:style-name="T19_3"><text:s/></text:span></text:p>
          </table:table-cell>
          <table:table-cell table:style-name="Cell18">
            <text:p text:style-name="P20"><text:span text:style-name="T20_1">A</text:span><text:span text:style-name="T20_2">lways<text:s/>I<text:s/>want<text:s/>to<text:s/>praise<text:s/>you,<text:s/>to<text:s/>be<text:s/>aware<text:s/>of<text:s/>all<text:s/>the<text:s/>blessings<text:s/>of<text:s/>life,<text:s/></text:span></text:p>
          </table:table-cell>
        </table:table-row>
        <table:table-row table:style-name="Row10">
          <table:table-cell table:style-name="Cell19">
            <text:p text:style-name="P21"><text:span text:style-name="T21_1">בְּ</text:span><text:span text:style-name="T21_2">כָל־י֥וֹם<text:s/>אֲבָרֲכֶ֑ךָּ<text:s/>וַאֲהַלְלָ֥ה<text:s/>שִׁ֝מְךָ֗<text:s/>לְעוֹלָ֥ם<text:s/>וָעֶֽד׃</text:span><text:span text:style-name="T21_3"><text:s/></text:span></text:p>
          </table:table-cell>
          <table:table-cell table:style-name="Cell20">
            <text:p text:style-name="P22"><text:span text:style-name="T22_1">B</text:span><text:span text:style-name="T22_2">ut<text:s/>my<text:s/>fears<text:s/>and<text:s/>ego<text:s/>get<text:s/>in<text:s/>the<text:s/>way.<text:s/></text:span></text:p>
          </table:table-cell>
        </table:table-row>
        <table:table-row table:style-name="Row11">
          <table:table-cell table:style-name="Cell21">
            <text:p text:style-name="P23"><text:span text:style-name="T23_1">גָּ֘</text:span><text:span text:style-name="T23_2">ד֤וֹל<text:s/>יְהוָ֣ה<text:s/>וּמְהֻלָּ֣ל<text:s/>מְאֹ֑ד<text:s/>וְ֝לִגְדֻלָּת֗וֹ<text:s/>אֵ֣ין<text:s/>חֵֽקֶר׃</text:span><text:span text:style-name="T23_3"><text:s/></text:span></text:p>
          </table:table-cell>
          <table:table-cell table:style-name="Cell22">
            <text:p text:style-name="P24"><text:span text:style-name="T24_1">C</text:span><text:span text:style-name="T24_2">raving<text:s/>security<text:s/>and<text:s/>certainty,<text:s/>they<text:s/>flail<text:s/>and<text:s/>smack<text:s/>at<text:s/>the<text:s/>air.<text:s/></text:span></text:p>
          </table:table-cell>
        </table:table-row>
        <table:table-row table:style-name="Row12">
          <table:table-cell table:style-name="Cell23">
            <text:p text:style-name="P25"><text:span text:style-name="T25_1">דּ֣</text:span><text:span text:style-name="T25_2">וֹר<text:s/>לְ֭דוֹר<text:s/>יְשַׁבַּ֣ח<text:s/>מַעֲשֶׂ֑יךָ<text:s/>וּגְב֖וּרֹתֶ֣יךָ<text:s/>יַגִּֽידוּ׃</text:span><text:span text:style-name="T25_3"><text:s/></text:span></text:p>
          </table:table-cell>
          <table:table-cell table:style-name="Cell24">
            <text:p text:style-name="P26"><text:span text:style-name="T26_1">D</text:span><text:span text:style-name="T26_2">on't<text:s/>be<text:s/>too<text:s/>happy!<text:s/>Don't<text:s/>be<text:s/>too<text:s/>proud!<text:s/></text:span></text:p>
          </table:table-cell>
        </table:table-row>
        <table:table-row table:style-name="Row13">
          <table:table-cell table:style-name="Cell25">
            <text:p text:style-name="P27"><text:span text:style-name="T27_1">הֲ֭</text:span><text:span text:style-name="T27_2">דַר<text:s/>כְּב֣וֹד<text:s/>הוֹדֶ֑ךָ<text:s/>וְדִבְרֵ֖י<text:s/>נִפְלְאוֹתֶ֣יךָ<text:s/>אָשִֽׂיחָה׃</text:span><text:span text:style-name="T27_3"><text:s/></text:span></text:p>
          </table:table-cell>
          <table:table-cell table:style-name="Cell26">
            <text:p text:style-name="P28"><text:span text:style-name="T28_1">E</text:span><text:span text:style-name="T28_2">verything<text:s/>dies,<text:s/>everything<text:s/>will<text:s/>be<text:s/>lost,<text:s/>they<text:s/>say,<text:s/></text:span></text:p>
          </table:table-cell>
        </table:table-row>
        <table:table-row table:style-name="Row14">
          <table:table-cell table:style-name="Cell27">
            <text:p text:style-name="P29"><text:span text:style-name="T29_1">וֶ</text:span><text:span text:style-name="T29_2">עֱז֣וּז<text:s/>נוֹרְאֹתֶ֣יךָ<text:s/>יֹאמֵ֑רוּ<text:s/>וגדולתיך<text:s/>[וּגְדוּלָּתְךָ֥]<text:s/>אֲסַפְּרֶֽנָּה׃</text:span><text:span text:style-name="T29_3"><text:s/></text:span></text:p>
          </table:table-cell>
          <table:table-cell table:style-name="Cell28">
            <text:p text:style-name="P30"><text:span text:style-name="T30_1">F</text:span><text:span text:style-name="T30_2">orgetting<text:s/>my<text:s/>essential<text:s/>worth.<text:s/></text:span></text:p>
          </table:table-cell>
        </table:table-row>
        <table:table-row table:style-name="Row15">
          <table:table-cell table:style-name="Cell29">
            <text:p text:style-name="P31"><text:span text:style-name="T31_1">זֵ֣</text:span><text:span text:style-name="T31_2">כֶר<text:s/>רַב־טוּבְךָ֣<text:s/>יַבִּ֑יעוּ<text:s/>וְצִדְקָתְךָ֥<text:s/>יְרַנֵּֽנוּ׃</text:span><text:span text:style-name="T31_3"><text:s/></text:span></text:p>
          </table:table-cell>
          <table:table-cell table:style-name="Cell30">
            <text:p text:style-name="P32"><text:span text:style-name="T32_1">G</text:span><text:span text:style-name="T32_2">enerous<text:s/>God,<text:s/></text:span></text:p>
          </table:table-cell>
        </table:table-row>
        <table:table-row table:style-name="Row16">
          <table:table-cell table:style-name="Cell31">
            <text:p text:style-name="P33"><text:span text:style-name="T33_1">חַ</text:span><text:span text:style-name="T33_2">נּ֣וּן<text:s/>וְרַח֣וּם<text:s/>יְהוָ֑ה<text:s/>אֶ֥רֶךְ<text:s/>אַ֝פַּ֗יִם<text:s/>וּגְדָל־חָֽסֶד׃</text:span><text:span text:style-name="T33_3"><text:s/></text:span></text:p>
          </table:table-cell>
          <table:table-cell table:style-name="Cell32">
            <text:p text:style-name="P34"><text:span text:style-name="T34_1">H</text:span><text:span text:style-name="T34_2">elp<text:s/>me<text:s/>find<text:s/>my<text:s/>way<text:s/>home<text:s/>to<text:s/>Your<text:s/>house.<text:s/></text:span></text:p>
          </table:table-cell>
        </table:table-row>
        <table:table-row table:style-name="Row17">
          <table:table-cell table:style-name="Cell33">
            <text:p text:style-name="P35"><text:span text:style-name="T35_1">ט</text:span><text:span text:style-name="T35_2">וֹב־יְהוָ֥ה<text:s/>לַכֹּ֑ל<text:s/>וְ֝רַחֲמָ֗יו<text:s/>עַל־כָּל־מַעֲשָֽׂיו׃</text:span><text:span text:style-name="T35_3"><text:s/></text:span></text:p>
          </table:table-cell>
          <table:table-cell table:style-name="Cell34">
            <text:p text:style-name="P36"><text:span text:style-name="T36_1">I</text:span><text:span text:style-name="T36_2"><text:s/>am<text:s/>an<text:s/>instrument<text:s/>of<text:s/>Your<text:s/>praise,<text:s/></text:span></text:p>
          </table:table-cell>
        </table:table-row>
        <table:table-row table:style-name="Row18">
          <table:table-cell table:style-name="Cell35">
            <text:p text:style-name="P37"><text:span text:style-name="T37_1">י</text:span><text:span text:style-name="T37_2">וֹד֣וּךָ<text:s/>יְ֭הוָה<text:s/>כָּל־מַעֲשֶׂ֑יךָ<text:s/>וַ֝חֲסִידֶ֗יךָ<text:s/>יְבָרֲכֽוּכָה׃</text:span><text:span text:style-name="T37_3"><text:s/></text:span></text:p>
          </table:table-cell>
          <table:table-cell table:style-name="Cell36">
            <text:p text:style-name="P38"><text:span text:style-name="T38_1">J</text:span><text:span text:style-name="T38_2">ammed<text:s/>up<text:s/>with<text:s/>out<text:s/>of<text:s/>tune<text:s/>strings<text:s/>and<text:s/>bent<text:s/>parts.<text:s/></text:span></text:p>
          </table:table-cell>
        </table:table-row>
        <table:table-row table:style-name="Row19">
          <table:table-cell table:style-name="Cell37">
            <text:p text:style-name="P39"><text:span text:style-name="T39_1">כְּ</text:span><text:span text:style-name="T39_2">ב֣וֹד<text:s/>מַלְכוּתְךָ֣<text:s/>יֹאמֵ֑רוּ<text:s/>וּגְבוּרָתְךָ֥<text:s/>יְדַבֵּֽרוּ׃</text:span><text:span text:style-name="T39_3"><text:s/></text:span></text:p>
          </table:table-cell>
          <table:table-cell table:style-name="Cell38">
            <text:p text:style-name="P40"><text:span text:style-name="T40_1">K</text:span><text:span text:style-name="T40_2">udos<text:s/>to<text:s/>the<text:s/>One<text:s/>who<text:s/>tunes<text:s/>me<text:s/>and<text:s/>straightens<text:s/>me!<text:s/></text:span></text:p>
          </table:table-cell>
        </table:table-row>
        <table:table-row table:style-name="Row20">
          <table:table-cell table:style-name="Cell39">
            <text:p text:style-name="P41"><text:span text:style-name="T41_1">לְ</text:span><text:span text:style-name="T41_2">הוֹדִ֤יעַ<text:s/>׀<text:s/>לִבְנֵ֣י<text:s/>הָ֭אָדָם<text:s/>גְּבוּרֹתָ֑יו<text:s/>וּ֝כְב֗וֹד<text:s/>הֲדַ֣ר<text:s/>מַלְכוּתֽוֹ׃</text:span><text:span text:style-name="T41_3"><text:s/></text:span></text:p>
          </table:table-cell>
          <table:table-cell table:style-name="Cell40">
            <text:p text:style-name="P42"><text:span text:style-name="T42_1">L</text:span><text:span text:style-name="T42_2">onging<text:s/>for<text:s/>You,<text:s/>I<text:s/>stretch<text:s/>out<text:s/>my<text:s/>body<text:s/>on<text:s/>your<text:s/>altar.<text:s/></text:span></text:p>
          </table:table-cell>
        </table:table-row>
        <table:table-row table:style-name="Row21">
          <table:table-cell table:style-name="Cell41">
            <text:p text:style-name="P43"><text:span text:style-name="T43_1">מַֽ</text:span><text:span text:style-name="T43_2">לְכוּתְךָ֗<text:s/>מַלְכ֥וּת<text:s/>כָּל־עֹֽלָמִ֑ים<text:s/>וּ֝מֶֽמְשֶׁלְתְּךָ֗<text:s/>בְּכָל־דּ֥וֹר<text:s/>וָדֽוֹר׃</text:span><text:span text:style-name="T43_3"><text:s/></text:span></text:p>
          </table:table-cell>
          <table:table-cell table:style-name="Cell42">
            <text:p text:style-name="P44"><text:span text:style-name="T44_1">M</text:span><text:span text:style-name="T44_2">ove<text:s/>me<text:s/>with<text:s/>Your<text:s/>music.<text:s/></text:span></text:p>
          </table:table-cell>
        </table:table-row>
        <table:table-row table:style-name="Row22">
          <table:table-cell table:style-name="Cell43">
            <text:p text:style-name="P45"><text:span text:style-name="T45_1">נ</text:span><text:span text:style-name="T45_2"> <text:s/></text:span></text:p>
          </table:table-cell>
          <table:table-cell table:style-name="Cell44">
            <text:p text:style-name="P46"><text:span text:style-name="T46_1">N</text:span><text:span text:style-name="T46_2">ow<text:s/>I<text:s/>flicker<text:s/>with<text:s/>notes<text:s/>for<text:s/>You.<text:s/></text:span></text:p>
          </table:table-cell>
        </table:table-row>
        <table:table-row table:style-name="Row23">
          <table:table-cell table:style-name="Cell45">
            <text:p text:style-name="P47"><text:span text:style-name="T47_1">ס</text:span><text:span text:style-name="T47_2">וֹמֵ֣ךְ<text:s/>יְ֭הוָה<text:s/>לְכָל־הַנֹּפְלִ֑ים<text:s/>וְ֝זוֹקֵ֗ף<text:s/>לְכָל־הַכְּפוּפִֽים׃</text:span><text:span text:style-name="T47_3"><text:s/></text:span></text:p>
          </table:table-cell>
          <table:table-cell table:style-name="Cell46">
            <text:p text:style-name="P48"><text:span text:style-name="T48_1">O</text:span><text:span text:style-name="T48_2">pen,<text:s/>Open,<text:s/>Open<text:s/>–<text:s/>I<text:s/>open<text:s/>to<text:s/>You.<text:s/></text:span></text:p>
          </table:table-cell>
        </table:table-row>
        <table:table-row table:style-name="Row24">
          <table:table-cell table:style-name="Cell47">
            <text:p text:style-name="P49"><text:span text:style-name="T49_1">עֵֽ</text:span><text:span text:style-name="T49_2">ינֵי־כֹ֭ל<text:s/>אֵלֶ֣יךָ<text:s/>יְשַׂבֵּ֑רוּ<text:s/>וְאַתָּ֤ה<text:s/>נֽוֹתֵן־לָהֶ֖ם<text:s/>אֶת־אָכְלָ֣ם<text:s/>בְּעִתּֽוֹ׃</text:span><text:span text:style-name="T49_3"><text:s/></text:span></text:p>
          </table:table-cell>
          <table:table-cell table:style-name="Cell48">
            <text:p text:style-name="P50"><text:span text:style-name="T50_1">P</text:span><text:span text:style-name="T50_2">lay<text:s/>me!<text:s/>Let<text:s/>my<text:s/>life<text:s/>be<text:s/>your<text:s/>masterpiece,<text:s/>your<text:s/>glorious<text:s/>improv<text:s/>jam.<text:s/></text:span></text:p>
          </table:table-cell>
        </table:table-row>
        <table:table-row table:style-name="Row25">
          <table:table-cell table:style-name="Cell49">
            <text:p text:style-name="P51"><text:span text:style-name="T51_1">פּ</text:span><text:span text:style-name="T51_2">וֹתֵ֥חַ<text:s/>אֶת־יׇדֶ֑ךָ<text:s/>וּמַשְׂבִּ֖יעַ<text:s/>לְכָל־חַ֣י<text:s/>רָצֽוֹן׃</text:span><text:span text:style-name="T51_3"><text:s/></text:span></text:p>
          </table:table-cell>
          <table:table-cell table:style-name="Cell50">
            <text:p text:style-name="P52"><text:span text:style-name="T52_1">Q</text:span><text:span text:style-name="T52_2">uicken<text:s/>my<text:s/>breath<text:s/>with<text:s/>Your<text:s/>love!<text:s/></text:span></text:p>
          </table:table-cell>
        </table:table-row>
        <table:table-row table:style-name="Row26">
          <table:table-cell table:style-name="Cell51">
            <text:p text:style-name="P53"><text:span text:style-name="T53_1">צַ</text:span><text:span text:style-name="T53_2">דִּ֣יק<text:s/>יְ֭הוָה<text:s/>בְּכָל־דְּרָכָ֑יו<text:s/>וְ֝חָסִ֗יד<text:s/>בְּכָל־מַעֲשָֽׂיו׃</text:span><text:span text:style-name="T53_3"><text:s/></text:span></text:p>
          </table:table-cell>
          <table:table-cell table:style-name="Cell52">
            <text:p text:style-name="P54"><text:span text:style-name="T54_1">R</text:span><text:span text:style-name="T54_2">attle<text:s/>my<text:s/>fears<text:s/>and<text:s/>ego!<text:s/></text:span></text:p>
          </table:table-cell>
        </table:table-row>
        <table:table-row table:style-name="Row27">
          <table:table-cell table:style-name="Cell53">
            <text:p text:style-name="P55"><text:span text:style-name="T55_1">קָ</text:span><text:span text:style-name="T55_2">ר֣וֹב<text:s/>יְ֭הוָה<text:s/>לְכָל־קֹרְאָ֑יו<text:s/>לְכֹ֤ל<text:s/>אֲשֶׁ֖ר<text:s/>יִקְרָאֻ֣הוּ<text:s/>בֶאֱמֶֽת׃</text:span><text:span text:style-name="T55_3"><text:s/></text:span></text:p>
          </table:table-cell>
          <table:table-cell table:style-name="Cell54">
            <text:p text:style-name="P56"><text:span text:style-name="T56_1">S</text:span><text:span text:style-name="T56_2">hake<text:s/>them<text:s/>to<text:s/>the<text:s/>ground!<text:s/></text:span></text:p>
          </table:table-cell>
        </table:table-row>
        <table:table-row table:style-name="Row28">
          <table:table-cell table:style-name="Cell55">
            <text:p text:style-name="P57"><text:span text:style-name="T57_1">רְ</text:span><text:span text:style-name="T57_2">צוֹן־יְרֵאָ֥יו<text:s/>יַעֲשֶׂ֑ה<text:s/>וְֽאֶת־שַׁוְעָתָ֥ם<text:s/>יִ֝שְׁמַ֗ע<text:s/>וְיוֹשִׁיעֵֽם׃</text:span><text:span text:style-name="T57_3"><text:s/></text:span></text:p>
          </table:table-cell>
          <table:table-cell table:style-name="Cell56">
            <text:p text:style-name="P58"><text:span text:style-name="T58_1">T</text:span><text:span text:style-name="T58_2">ackle<text:s/>me<text:s/>with<text:s/>compassion,<text:s/></text:span></text:p>
          </table:table-cell>
        </table:table-row>
        <table:table-row table:style-name="Row29">
          <table:table-cell table:style-name="Cell57">
            <text:p text:style-name="P59"><text:span text:style-name="T59_1">שׁ</text:span><text:span text:style-name="T59_2">וֹמֵ֣ר<text:s/>יְ֭הוָה<text:s/>אֶת־כָּל־אֹהֲבָ֑יו<text:s/>וְאֵ֖ת<text:s/>כָּל־הָרְשָׁעִ֣ים<text:s/>יַשְׁמִֽיד׃</text:span><text:span text:style-name="T59_3"><text:s/></text:span></text:p>
          </table:table-cell>
          <table:table-cell table:style-name="Cell58">
            <text:p text:style-name="P60"><text:span text:style-name="T60_1">U</text:span><text:span text:style-name="T60_2">ntil<text:s/>I<text:s/>am<text:s/>nothing<text:s/>but<text:s/>love<text:s/>for<text:s/>You,<text:s/></text:span></text:p>
          </table:table-cell>
        </table:table-row>
        <table:table-row table:style-name="Row30">
          <table:table-cell table:style-name="Cell59">
            <text:p text:style-name="P61"><text:span text:style-name="T61_1">תְּ</text:span><text:span text:style-name="T61_2">הִלַּ֥ת<text:s/>יְהוָ֗ה<text:s/>יְֽדַבֶּ֫ר־פִּ֥י<text:s/>וִיבָרֵ֣ךְ<text:s/>כָּל־בָּ֭שָׂר<text:s/>שֵׁ֥ם<text:s/>קָדְשׁ֗וֹ<text:s/>לְעוֹלָ֥ם<text:s/>וָעֶֽד׃</text:span><text:span text:style-name="T61_3"><text:s/></text:span></text:p>
          </table:table-cell>
          <table:table-cell table:style-name="Cell60">
            <text:p text:style-name="P62"><text:span text:style-name="T62_1">V</text:span><text:span text:style-name="T62_2">ulnerable,<text:s/>Which<text:s/>is<text:s/>the<text:s/>only<text:s/>way<text:s/>to<text:s/>be.<text:s/></text:span></text:p>
          </table:table-cell>
        </table:table-row>
        <table:table-row table:style-name="Row31">
          <table:table-cell table:style-name="Cell61">
            <text:p text:style-name="P63"><text:span text:style-name="T63_1">וַאֲנַ֤חְנוּ<text:s/>׀<text:s/>נְבָ֘רֵ֤ךְ<text:s/>יָ֗הּ<text:s/>מֵֽעַתָּ֥ה<text:s/>וְעַד־עוֹלָ֗ם<text:s/>הַֽלְלוּ־יָֽהּ׃<text:s/></text:span><text:span text:style-name="T63_2">(תהלים<text:s/>קטו:קיח</text:span><text:span text:style-name="T63_3">)</text:span></text:p>
          </table:table-cell>
          <table:table-cell table:style-name="Cell62">
            <text:p text:style-name="P64"><text:span text:style-name="T64_1">X</text:span><text:span text:style-name="T64_2">-ray<text:s/>my<text:s/>heart<text:s/>and<text:s/>see<text:s/>only<text:s/>longing<text:s/>for<text:s/>You,<text:s/></text:span><text:span text:style-name="T64_3">Y</text:span><text:span text:style-name="T64_4">es,<text:s/>only<text:s/>longing<text:s/>for<text:s/>You,<text:s/></text:span><text:span text:style-name="T64_5">Z</text:span><text:span text:style-name="T64_6">est<text:s/>and<text:s/>gratitude<text:s/>and<text:s/>longing.<text:s/></text:span></text:p>
          </table:table-cell>
        </table:table-row>
        <table:table-row table:style-name="Row32">
          <table:table-cell table:style-name="Cell63">
            <text:p text:style-name="P65"/>
          </table:table-cell>
          <table:table-cell table:style-name="Cell64">
            <text:p text:style-name="P66"><text:span text:style-name="T66_1">Take<text:s/>some<text:s/>time<text:s/>here<text:s/>to<text:s/>praise<text:s/>God<text:s/>for<text:s/>particular<text:s/>things<text:s/>that<text:s/>inspire<text:s/>wonder<text:s/>and<text:s/>amazement<text:s/>in<text:s/>you<text:s/>today.<text:s/>Perhaps<text:s/>these<text:s/>are<text:s/>things<text:s/>nature,<text:s/>in<text:s/>your<text:s/>community,<text:s/>in<text:s/>humanity,<text:s/>in<text:s/>art,<text:s/>in<text:s/>your<text:s/>body,<text:s/>or<text:s/>just<text:s/>the<text:s/>miracle<text:s/>of<text:s/>your<text:s/>continued<text:s/>life<text:s/>or<text:s/>the<text:s/>life<text:s/>of<text:s/>your<text:s/>loved<text:s/>ones...<text:s/>You<text:s/>could<text:s/>speak<text:s/>the<text:s/>words,<text:s/>chant<text:s/>them,<text:s/>or<text:s/>sing<text:s/>them.</text:span></text:p>
          </table:table-cell>
        </table:table-row>
      </table:table>
      <text:p text:style-name="P67"><text:span text:style-name="T67_1"><draw:rect svg:x="0cm" svg:y="0cm" svg:width="16.51cm" svg:height="0.053cm" draw:style-name="FR1" text:anchor-type="as-char" draw:z-index="0"/></text:span></text:p>
      <text:p text:style-name="P68"><text:span text:style-name="T68_1">Rabbi<text:s/>Shoshana<text:s/>Meira's<text:s/>paraliturgical<text:s/>reflection<text:s/>on<text:s/>Ashrei,<text:s/>Psalms<text:s/>145<text:s/>with<text:s/>its<text:s/>opening<text:s/>and<text:s/>closing<text:s/>verses,<text:s/>was<text:s/>first<text:s/>published<text:s/>in<text:s/>her<text:s/></text:span><text:span text:style-name="T68_2"><text:a xlink:type="simple" xlink:href="file:///?p=9556"><text:span text:style-name="T68_3">Siddur<text:s/>v'lo<text:s/>Nevosh</text:span></text:a></text:span><text:span text:style-name="T68_4"><text:s/>(2014).<text:s/>Linear<text:s/>correspondence<text:s/>between<text:s/>the<text:s/>Hebrew<text:s/>source<text:s/>and<text:s/>the<text:s/>English<text:s/>by<text:s/>Aharon<text:s/>Varady.<text:s/></text:span></text:p>
      <text:h text:style-name="P69" text:outline-level="3"><text:span text:style-name="T69_1">Source(s)</text:span></text:h>
      <text:p text:style-name="P70"><text:span text:style-name="T70_1">[advanced_iframe<text:s/>securitykey="be1d939e6a1b36109171c7d5503b34cf9147aa7b"<text:s/>enable_external_height_workaround="true"<text:s/>src="https://archive.org/stream/SiddurVLoNevoshShoshanaFriedman2014#page/n18/mode/2up"]<text:s/> <text:s/></text:span><text:span text:style-name="T70_2"><draw:rect svg:x="0cm" svg:y="0cm" svg:width="16.51cm" svg:height="0.053cm" draw:style-name="FR2" text:anchor-type="as-char" draw:z-index="0"/></text:span></text:p>
      <text:p text:style-name="P71"><text:span text:style-name="T7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acrostic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ַשְׁרֵי | Ashrei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