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87cm"/>
    </style:style>
    <style:style style:name="Column4" style:family="table-column">
      <style:table-column-properties style:column-width="11.64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acrostic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 style:parent-style-name="hebrew">
      <style:text-properties fo:language="en" fo:language-asian="en" fo:language-complex="he" fo:country-complex="IL"/>
    </style:style>
    <style:style style:name="T16_7" style:family="text">
      <style:text-properties fo:language="en" fo:language-asian="en" fo:language-complex="none"/>
    </style:style>
    <style:style style:name="T16_8" style:family="text" style:parent-style-name="hebrew">
      <style:text-properties fo:language="en" fo:language-asian="en" fo:language-complex="he" fo:country-complex="IL"/>
    </style:style>
    <style:style style:name="T16_9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hebrew">
      <style:text-properties fo:language="en" fo:language-asian="en" fo:language-complex="he" fo:country-complex="IL"/>
    </style:style>
    <style:style style:name="T18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acrostic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hebrew">
      <style:text-properties fo:language="en" fo:language-asian="en" fo:language-complex="he" fo:country-complex="IL"/>
    </style:style>
    <style:style style:name="T22_5" style:family="text">
      <style:text-properties fo:language="en" fo:language-asian="en" fo:language-complex="none"/>
    </style:style>
    <style:style style:name="T22_6" style:family="text" style:parent-style-name="hebrew">
      <style:text-properties fo:language="en" fo:language-asian="en" fo:language-complex="he" fo:country-complex="IL"/>
    </style:style>
    <style:style style:name="T22_7" style:family="text">
      <style:text-properties fo:language="en" fo:language-asian="en" fo:language-complex="none"/>
    </style:style>
    <style:style style:name="T22_8" style:family="text" style:parent-style-name="hebrew">
      <style:text-properties fo:language="en" fo:language-asian="en" fo:language-complex="he" fo:country-complex="IL"/>
    </style:style>
    <style:style style:name="T22_9" style:family="text">
      <style:text-properties fo:language="en" fo:language-asian="en" fo:language-complex="none"/>
    </style:style>
    <style:style style:name="T22_10" style:family="text" style:parent-style-name="hebrew">
      <style:text-properties fo:language="en" fo:language-asian="en" fo:language-complex="he" fo:country-complex="IL"/>
    </style:style>
    <style:style style:name="T22_11" style:family="text">
      <style:text-properties fo:language="en" fo:language-asian="en" fo:language-complex="none"/>
    </style:style>
    <style:style style:name="T22_12" style:family="text">
      <style:text-properties fo:language="en" fo:language-asian="en" fo:language-complex="none"/>
    </style:style>
    <style:style style:name="T22_13" style:family="text">
      <style:text-properties fo:color="#0000ee" fo:language="en" fo:language-asian="en" fo:language-complex="none" style:text-underline-style="solid" style:text-underline-color="font-color"/>
    </style:style>
    <style:style style:name="T22_14" style:family="text">
      <style:text-properties fo:language="en" fo:language-asian="en" fo:language-complex="none"/>
    </style:style>
    <style:style style:name="T22_15" style:family="text" style:parent-style-name="acrostic">
      <style:text-properties fo:language="en" fo:language-asian="en" fo:language-complex="none"/>
    </style:style>
    <style:style style:name="T22_16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acrostic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he" fo:country-complex="IL"/>
    </style:style>
    <style:style style:name="T25_5" style:family="text" style:parent-style-name="acrostic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he" fo:country-complex="IL"/>
    </style:style>
    <style:style style:name="T25_7" style:family="text" style:parent-style-name="acrostic">
      <style:text-properties fo:language="he" fo:language-asian="he" fo:language-complex="he" fo:country-complex="IL"/>
    </style:style>
    <style:style style:name="T25_8" style:family="text">
      <style:text-properties fo:language="he" fo:language-asian="he" fo:language-complex="he" fo:country-complex="IL"/>
    </style:style>
    <style:style style:name="T25_9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acrostic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acrostic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 style:parent-style-name="acrostic">
      <style:text-properties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T26_8" style:family="text" style:parent-style-name="divine-referent">
      <style:text-properties fo:language="en" fo:language-asian="en" fo:language-complex="none"/>
    </style:style>
    <style:style style:name="T26_9" style:family="text">
      <style:text-properties fo:language="en" fo:language-asian="en" fo:language-complex="none"/>
    </style:style>
    <style:style style:name="T26_10" style:family="text" style:parent-style-name="acrostic">
      <style:text-properties fo:language="en" fo:language-asian="en" fo:language-complex="none"/>
    </style:style>
    <style:style style:name="T26_1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acrostic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he" fo:country-complex="IL"/>
    </style:style>
    <style:style style:name="T27_5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 style:parent-style-name="acrostic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T28_3" style:family="text" style:parent-style-name="acrostic">
      <style:text-properties fo:language="en" fo:language-asian="en" fo:language-complex="none"/>
    </style:style>
    <style:style style:name="T28_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acrostic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 style:parent-style-name="acrostic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 style:parent-style-name="acrostic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 style:parent-style-name="acrostic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 style:parent-style-name="acrostic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 style:parent-style-name="acrostic">
      <style:text-properties fo:language="he" fo:language-asian="he" fo:language-complex="he" fo:country-complex="IL"/>
    </style:style>
    <style:style style:name="T39_4" style:family="text">
      <style:text-properties fo:language="he" fo:language-asian="he" fo:language-complex="he" fo:country-complex="IL"/>
    </style:style>
    <style:style style:name="T39_5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acrostic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 style:parent-style-name="acrostic">
      <style:text-properties fo:language="en" fo:language-asian="en" fo:language-complex="none"/>
    </style:style>
    <style:style style:name="T40_5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/>
  </office:automatic-styles>
  <office:body>
    <office:text>
      <text:h text:style-name="P1" text:outline-level="1"><text:span text:style-name="T1_1">אַצִיתוּ<text:s/>לִי<text:s/>אִילָנַיָּא</text:span><text:span text:style-name="T1_2"><text:s/>|<text:s/>Atsitu<text:s/>Li<text:s/>Ilinaya<text:s/>|<text:s/>The<text:s/>Argument<text:s/>of<text:s/>the<text:s/>Trees<text:s/>—<text:s/>a<text:s/>debate-poem<text:s/>for<text:s/>Purim<text:s/>in<text:s/>Aramaic<text:s/>from<text:s/>the<text:s/>Targum<text:s/>Shen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07<text:s/>12:49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642</text:span></text:p>
          </table:table-cell>
        </table:table-row>
      </table:table>
      <text:p text:style-name="P10"><text:span text:style-name="T10_1">This<text:s/>Aramaic<text:s/>poem,<text:s/>written<text:s/>in<text:s/>the<text:s/>early<text:s/>Byzantine<text:s/>era<text:s/>by<text:s/>an<text:s/>unknown<text:s/>author,<text:s/>can<text:s/>be<text:s/>found<text:s/>in<text:s/>its<text:s/>entirety<text:s/>within<text:s/>the<text:s/>Targum<text:s/>Sheni<text:s/>for<text:s/>Esther<text:s/>7:9.<text:s/>It<text:s/>features<text:s/>an<text:s/>argument<text:s/>between<text:s/>an<text:s/>assortment<text:s/>of<text:s/>trees<text:s/>over<text:s/>which<text:s/>one<text:s/>is<text:s/>required<text:s/>to<text:s/>bear<text:s/>the<text:s/>great<text:s/>dishonor<text:s/>of<text:s/>having<text:s/>to<text:s/>be<text:s/>the<text:s/>one<text:s/>to<text:s/>hold<text:s/>Haman.<text:s/>It's<text:s/>also<text:s/>chock-full<text:s/>of<text:s/>anti-Christian<text:s/>polemic<text:s/>and<text:s/>references<text:s/>to<text:s/></text:span><text:span text:style-name="T10_2"><text:a xlink:type="simple" xlink:href="file:///?p=53672"><text:span text:style-name="T10_3">Sefer<text:s/>Toldot<text:s/>Yeshu</text:span></text:a></text:span><text:span text:style-name="T10_4">.<text:s/>The<text:s/>translation<text:s/>preserves<text:s/>the<text:s/>somewhat<text:s/>ragged<text:s/>acrostic.<text:s/>Two<text:s/>lines<text:s/>[in<text:s/>brackets]<text:s/>were<text:s/>invented<text:s/>by<text:s/>the<text:s/>author<text:s/>to<text:s/>fill<text:s/>lacunae<text:s/>in<text:s/>the<text:s/>verses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ַ</text:span><text:span text:style-name="T15_2">צִיתוּ<text:s/>לִי<text:s/>אִילָנַיָּא<text:s/>וְכׇל־שְׁתִילַיָּא<text:s/>דִּשְׁתִילוּ<text:s/>מִן־יוֹמָא<text:s/>דִּבְרֵאשִׁית<text:s/>דְּבַׄר<text:s/>הַמְדָתָא<text:s/>בַּעֵי<text:s/>לְמֵסַק<text:s/>לְאַכְסַדְרָא<text:s/>דְּבַר<text:s/>פַּנְדֵירָא</text:span><text:span text:style-name="T15_3"><text:s/></text:span></text:p>
          </table:table-cell>
          <table:table-cell table:style-name="Cell12">
            <text:p text:style-name="P16"><text:span text:style-name="T16_1">“</text:span><text:span text:style-name="T16_2">A</text:span><text:span text:style-name="T16_3">ttention<text:s/>to<text:s/>me,<text:s/>trees<text:s/>and<text:s/>all<text:s/>plants<text:s/>That<text:s/>have<text:s/>been<text:s/>planted<text:s/>since<text:s/>the<text:s/>day<text:s/>of<text:s/>creation!<text:s/>The<text:s/></text:span><text:span text:style-name="T16_4">b</text:span><text:span text:style-name="T16_5">oy,<text:s/>son<text:s/>of<text:s/>Hamdata,<text:s/>wants<text:s/>to<text:s/>rise<text:s/>to<text:s/>the<text:s/>parlor[foot]An<text:s/>emendation<text:s/>of<text:s/>the<text:s/>Targum<text:s/>Sheni<text:s/>text’s<text:s/></text:span><text:span text:style-name="T16_6">אלכנדריא</text:span><text:span text:style-name="T16_7"><text:s/>Alexandria.<text:s/>Leiber<text:s/>points<text:s/>out<text:s/>its<text:s/>similarity<text:s/>to<text:s/>the<text:s/>word<text:s/></text:span><text:span text:style-name="T16_8">אכסן</text:span><text:span text:style-name="T16_9"><text:s/>peg,<text:s/>axle,<text:s/>which<text:s/>befits<text:s/>the<text:s/>crucifixion<text:s/>imagery.[/foot]<text:s/>of<text:s/>the<text:s/>son<text:s/>of<text:s/>Pandera![foot]Jesus.[/foot]”<text:s/></text:span></text:p>
          </table:table-cell>
        </table:table-row>
        <table:table-row table:style-name="Row7">
          <table:table-cell table:style-name="Cell13">
            <text:p text:style-name="P17"><text:span text:style-name="T17_1">גּ</text:span><text:span text:style-name="T17_2">וּפְנָה<text:s/>אֲמָרָא<text:s/>קוּצְרָא<text:s/>אֲנָא<text:s/>יִצְטְלֵב<text:s/>בְּרֵישִׁי<text:s/>דְּמִנִּי<text:s/>נִסְבִּין<text:s/>חַמְרָא<text:s/>בְּנִיסוּכִין</text:span><text:span text:style-name="T17_3"><text:s/></text:span></text:p>
          </table:table-cell>
          <table:table-cell table:style-name="Cell14">
            <text:p text:style-name="P18"><text:span text:style-name="T18_1">G</text:span><text:span text:style-name="T18_2">rapevine<text:s/>said,<text:s/>“I<text:s/>am<text:s/>too<text:s/>short<text:s/>for<text:s/>him<text:s/>to<text:s/>be<text:s/>crucified<text:s/>atop<text:s/>me,<text:s/>For<text:s/>from<text:s/>me<text:s/>is<text:s/>taken<text:s/>wine[foot]Per<text:s/>Leiber’s<text:s/>emendation,<text:s/>from<text:s/>the<text:s/>Targum<text:s/>Sheni<text:s/>text’s<text:s/></text:span><text:span text:style-name="T18_3">אמרא</text:span><text:span text:style-name="T18_4"><text:s/>ewe.<text:s/>According<text:s/>to<text:s/>Bavli<text:s/>Eruvin<text:s/>53b<text:s/>the<text:s/>two<text:s/>words<text:s/>were<text:s/>homophonous<text:s/>in<text:s/>Galilean<text:s/>Aramaic.[/foot]<text:s/>for<text:s/>libations.”<text:s/></text:span></text:p>
          </table:table-cell>
        </table:table-row>
        <table:table-row table:style-name="Row8">
          <table:table-cell table:style-name="Cell15">
            <text:p text:style-name="P19"><text:span text:style-name="T19_1">אֲ</text:span><text:span text:style-name="T19_2">דָ</text:span><text:span text:style-name="T19_3">רָא<text:s/>אֲמָרָא<text:s/>יִצְטְלֵב<text:s/>בְּרֵישִׁי<text:s/>וְלָא<text:s/>יְכִילְנָא<text:s/>[דְּמִן־כְּשׁוֹרַי<text:s/>אִתְעֲבִידָא<text:s/>תֵּיבוֹתָא</text:span><text:span text:style-name="T19_4">]<text:s/></text:span></text:p>
          </table:table-cell>
          <table:table-cell table:style-name="Cell16">
            <text:p text:style-name="P20"><text:span text:style-name="T20_1">D</text:span><text:span text:style-name="T20_2">eclared<text:s/>the<text:s/>juniper,<text:s/>“He’d<text:s/>be<text:s/>crucified<text:s/>atop<text:s/>me,<text:s/>but<text:s/>I<text:s/>can’t,<text:s/>[For<text:s/>from<text:s/>my<text:s/>beams<text:s/>was<text:s/>made<text:s/>the<text:s/>ark.]”[foot]This<text:s/>line<text:s/>was<text:s/>written<text:s/>by<text:s/>the<text:s/>author<text:s/>to<text:s/>fill<text:s/>lacunae<text:s/>in<text:s/>the<text:s/>Targum<text:s/>Sheni.<text:s/>One<text:s/>of<text:s/>the<text:s/>suggestions<text:s/>for<text:s/>the<text:s/>mysterious<text:s/>gopher<text:s/>wood<text:s/>of<text:s/>Genesis<text:s/>6:14<text:s/>is<text:s/>the<text:s/>wood<text:s/>of<text:s/>the<text:s/>juniper.[/foot]<text:s/></text:span></text:p>
          </table:table-cell>
        </table:table-row>
        <table:table-row table:style-name="Row9">
          <table:table-cell table:style-name="Cell17">
            <text:p text:style-name="P21"><text:span text:style-name="T21_1">חִ</text:span><text:span text:style-name="T21_2">ילָא<text:s/>אֲנָא<text:s/>אֲמָר<text:s/>תְּאֵינְתָּא<text:s/>יִצְטְלֵב<text:s/>בְּרֵישִׁי<text:s/>וְלָא<text:s/>יְכִילְנָא<text:s/>דְּמִנִּי<text:s/>נִסְבִּין<text:s/>לְבִיכּוּרַיָּא<text:s/></text:span><text:span text:style-name="T21_3">וּ</text:span><text:span text:style-name="T21_4">מִנִּי<text:s/>לְבֵישׁ<text:s/>אָדָם<text:s/>וְחַוָּה</text:span><text:span text:style-name="T21_5"><text:s/></text:span></text:p>
          </table:table-cell>
          <table:table-cell table:style-name="Cell18">
            <text:p text:style-name="P22"><text:span text:style-name="T22_1">“</text:span><text:span text:style-name="T22_2">H</text:span><text:span text:style-name="T22_3">ow[foot]This<text:s/>acronym<text:s/>is<text:s/>sloppy.<text:s/>The<text:s/>usage<text:s/>of<text:s/></text:span><text:span text:style-name="T22_4">ח</text:span><text:span text:style-name="T22_5"><text:s/>in<text:s/>the<text:s/></text:span><text:span text:style-name="T22_6">ה</text:span><text:span text:style-name="T22_7"><text:s/>location<text:s/>here,<text:s/>along<text:s/>with<text:s/>the<text:s/>mixup<text:s/>of<text:s/></text:span><text:span text:style-name="T22_8">חמרא</text:span><text:span text:style-name="T22_9"><text:s/>and<text:s/></text:span><text:span text:style-name="T22_10">אמרא</text:span><text:span text:style-name="T22_11"><text:s/>in<text:s/>note<text:s/>3,<text:s/>show<text:s/>the<text:s/>Galilean<text:s/>Aramaic<text:s/>loss<text:s/>of<text:s/>distinct<text:s/>gutturals,<text:s/>preserved<text:s/>to<text:s/>this<text:s/>day<text:s/>in<text:s/>Samaritan<text:s/>Hebrew.<text:s/>Note<text:s/>that<text:s/></text:span><text:span text:style-name="T22_12"><text:a xlink:type="simple" xlink:href="file:///?p=49286"><text:span text:style-name="T22_13">Samaritan<text:s/>piyyutim<text:s/>often<text:s/>show<text:s/>the<text:s/>same<text:s/>sort<text:s/>of<text:s/>merger</text:span></text:a></text:span><text:span text:style-name="T22_14">.[/foot]<text:s/>frightened<text:s/>am<text:s/>I!”<text:s/>said<text:s/>the<text:s/>figtree,<text:s/>that<text:s/>he<text:s/>be<text:s/>crucified<text:s/>atop<text:s/>me,<text:s/>for<text:s/>I<text:s/>can’t,<text:s/>For<text:s/>from<text:s/>me<text:s/>is<text:s/>taken<text:s/>first-fruits,<text:s/></text:span><text:span text:style-name="T22_15">w</text:span><text:span text:style-name="T22_16">hile<text:s/>I<text:s/>clothed<text:s/>Adam<text:s/>and<text:s/>Eve.<text:s/></text:span></text:p>
          </table:table-cell>
        </table:table-row>
        <table:table-row table:style-name="Row10">
          <table:table-cell table:style-name="Cell19">
            <text:p text:style-name="P23"><text:span text:style-name="T23_1">זֵ</text:span><text:span text:style-name="T23_2">יתָא<text:s/>אֲמָרָה<text:s/>יִֹצְטְלֵב<text:s/>בְּרֵישִׁי<text:s/>וְלָא<text:s/>יְכִילְנָא<text:s/>דְּמִנִּי<text:s/>נִסְבִּין<text:s/>מִישְׁחָא<text:s/>לִמְנָרְתָּא<text:s/></text:span><text:span text:style-name="T23_3">חֲ</text:span><text:span text:style-name="T23_4">כִּים<text:s/>רָזַיָּא<text:s/>בְּרַא<text:s/>יָתִי<text:s/>לְמִפְרַע<text:s/>שְׁטָרֵיהּ<text:s/>דְּעוֹבַדְיָה<text:s/>נְבִיאָה</text:span><text:span text:style-name="T23_5"><text:s/></text:span></text:p>
          </table:table-cell>
          <table:table-cell table:style-name="Cell20">
            <text:p text:style-name="P24"><text:span text:style-name="T24_1">“</text:span><text:span text:style-name="T24_2">Z</text:span><text:span text:style-name="T24_3">oinks!“<text:s/>said<text:s/>the<text:s/>olive.<text:s/>“He’d<text:s/>be<text:s/>crucified<text:s/>atop<text:s/>me,<text:s/>but<text:s/>I<text:s/>can’t,<text:s/>For<text:s/>from<text:s/>me<text:s/>is<text:s/>taken<text:s/>oil<text:s/>for<text:s/>the<text:s/>Temple<text:s/>lampstand.<text:s/></text:span><text:span text:style-name="T24_4">H</text:span><text:span text:style-name="T24_5">idden<text:s/>Things’<text:s/>Knower<text:s/>created<text:s/>me<text:s/>to<text:s/>pay<text:s/>back<text:s/>the<text:s/>debt<text:s/>of<text:s/>Obadiah<text:s/>the<text:s/>prophet.”[foot]Referring<text:s/>to<text:s/>a<text:s/>midrash<text:s/>found<text:s/>in<text:s/>Exodus<text:s/>Rabbah<text:s/>34a,<text:s/>that<text:s/>Obadiah<text:s/>spent<text:s/>all<text:s/>of<text:s/>his<text:s/>money<text:s/>and<text:s/>had<text:s/>to<text:s/>borrow<text:s/>on<text:s/>interest<text:s/>in<text:s/>order<text:s/>to<text:s/>pay<text:s/>to<text:s/>support<text:s/>the<text:s/>prophets<text:s/>of<text:s/>God<text:s/>he<text:s/>was<text:s/>protecting.[/foot]<text:s/></text:span></text:p>
          </table:table-cell>
        </table:table-row>
        <table:table-row table:style-name="Row11">
          <table:table-cell table:style-name="Cell21">
            <text:p text:style-name="P25"><text:span text:style-name="T25_1">טָ</text:span><text:span text:style-name="T25_2">ב<text:s/>חֲרִינָא<text:s/>דְּיִצְטְלֵב<text:s/>בְּרֵישֵׁיהּ<text:s/>אֲמָר<text:s/>דִּיקְלָא<text:s/>קֳדָם<text:s/>נְטוֹרֵיהּ<text:s/></text:span><text:span text:style-name="T25_3">יָ</text:span><text:span text:style-name="T25_4">דְעִין<text:s/>כׇּל־בְּנֵי<text:s/>בִּיסְרָא<text:s/>דְּהוּא<text:s/>הָמָן<text:s/>רְשִׁיעָא<text:s/>בַּר<text:s/>בְּרֵיהּ<text:s/>דַּאֲגַג<text:s/>עֲמָלֵקָאָה<text:s/></text:span><text:span text:style-name="T25_5">כׇּ</text:span><text:span text:style-name="T25_6">ל־מַלְכַיָּא<text:s/>יוֹדוּן<text:s/>קֳדָמָךְ<text:s/>דְּאַתְּ<text:s/>הוּא<text:s/>אֱלָהָא<text:s/>וְלֵית<text:s/>בַּר־מִינָּךְ<text:s/></text:span><text:span text:style-name="T25_7">לָ</text:span><text:span text:style-name="T25_8">ךְ<text:s/>יָאֵי<text:s/>לְמִפְרוֹק<text:s/>בָּנַיָּא<text:s/>כְּמָא<text:s/>דִּפְרַקְתָּא<text:s/>יָת<text:s/>אַבָהָתְהוֹן</text:span><text:span text:style-name="T25_9"><text:s/></text:span></text:p>
          </table:table-cell>
          <table:table-cell table:style-name="Cell22">
            <text:p text:style-name="P26"><text:span text:style-name="T26_1">“</text:span><text:span text:style-name="T26_2">Th</text:span><text:span text:style-name="T26_3">at<text:s/>on<text:s/>someone<text:s/>else<text:s/>he’d<text:s/>be<text:s/>crucified<text:s/>is<text:s/>better,”<text:s/>said<text:s/>the<text:s/>palmtree<text:s/>before<text:s/>his<text:s/>Guardian.<text:s/>“</text:span><text:span text:style-name="T26_4">Y</text:span><text:span text:style-name="T26_5">es,<text:s/>all<text:s/>moving<text:s/>things<text:s/>know<text:s/>that<text:s/>this<text:s/>wicked<text:s/>Haman<text:s/>is<text:s/>a<text:s/>descendant<text:s/>of<text:s/>Agag<text:s/>the<text:s/>Amalekite.<text:s/></text:span><text:span text:style-name="T26_6">K</text:span><text:span text:style-name="T26_7">ings<text:s/>all<text:s/>give<text:s/>thanks<text:s/>before<text:s/>You,<text:s/>for<text:s/>you<text:s/>are<text:s/></text:span><text:span text:style-name="T26_8">God</text:span><text:span text:style-name="T26_9"><text:s/>and<text:s/>none<text:s/>is<text:s/>like<text:s/>You.<text:s/></text:span><text:span text:style-name="T26_10">L</text:span><text:span text:style-name="T26_11">ook,<text:s/>You<text:s/>see<text:s/>fit<text:s/>to<text:s/>redeem<text:s/>the<text:s/>children<text:s/>Just<text:s/>as<text:s/>you<text:s/>redeemed<text:s/>their<text:s/>ancestors!”<text:s/></text:span></text:p>
          </table:table-cell>
        </table:table-row>
        <table:table-row table:style-name="Row12">
          <table:table-cell table:style-name="Cell23">
            <text:p text:style-name="P27"><text:span text:style-name="T27_1">מֵ</text:span><text:span text:style-name="T27_2">יתִיב<text:s/>קוּדְשָׁא<text:s/>וַאֲמָר<text:s/>לֵיהּ<text:s/>יִישַׁר<text:s/>חֵילָךְ<text:s/>כׇּל־מָה<text:s/>דַּאֲמָרְתָּ<text:s/></text:span><text:span text:style-name="T27_3">נְ</text:span><text:span text:style-name="T27_4">סֵיבִיתָךְ<text:s/>בְּעֵצָה<text:s/>דְּיִצְטְלֵב<text:s/>בְּרֵישָׁךְ<text:s/>דְּאַתְּ<text:s/>זוֹגָא<text:s/>לִכְנִישׁ<text:s/>דְּצִיּוֹן</text:span><text:span text:style-name="T27_5"><text:s/></text:span></text:p>
          </table:table-cell>
          <table:table-cell table:style-name="Cell24">
            <text:p text:style-name="P28"><text:span text:style-name="T28_1">M</text:span><text:span text:style-name="T28_2">aking<text:s/>a<text:s/>riposte,<text:s/>the<text:s/>Holy<text:s/>One<text:s/>said<text:s/>to<text:s/>him,<text:s/>“Well<text:s/>done<text:s/>in<text:s/>all<text:s/>you<text:s/>said!<text:s/></text:span><text:span text:style-name="T28_3">N</text:span><text:span text:style-name="T28_4">ow<text:s/>I<text:s/>chose<text:s/>you<text:s/>for<text:s/>a<text:s/>reason.<text:s/>He<text:s/>should<text:s/>be<text:s/>crucified<text:s/>atop<text:s/>you<text:s/>for<text:s/>you<text:s/>are<text:s/>the<text:s/>pair<text:s/>of<text:s/>the<text:s/>community<text:s/>of<text:s/>Zion.”<text:s/></text:span></text:p>
          </table:table-cell>
        </table:table-row>
        <table:table-row table:style-name="Row13">
          <table:table-cell table:style-name="Cell25">
            <text:p text:style-name="P29"><text:span text:style-name="T29_1">סְ</text:span><text:span text:style-name="T29_2">בֵירִית<text:s/>אֲמָרָת<text:s/>אֶתְרוֹגָא<text:s/>דְּיִצְטְלֵב<text:s/>בְּרֵישִׁי<text:s/>וְלָא<text:s/>יְכִילְנָא<text:s/>[בְּדִיל<text:s/>דַּאֲנָא<text:s/>אַבָּא<text:s/>דַּהֲדָרָא<text:s/>דְּחַגָּא]<text:s/>דְּעָׄלַי<text:s/>אֲתָא<text:s/>כׇּל־עַלְמָא<text:s/>כֻּלְּהוֹן<text:s/>לְמֵיסַב<text:s/>מִן־אִיבַּי<text:s/>לְשַׁבָּחָא<text:s/>קֳדָמָךְ</text:span><text:span text:style-name="T29_3"><text:s/></text:span></text:p>
          </table:table-cell>
          <table:table-cell table:style-name="Cell26">
            <text:p text:style-name="P30"><text:span text:style-name="T30_1">“</text:span><text:span text:style-name="T30_2">S</text:span><text:span text:style-name="T30_3">o<text:s/>I<text:s/>thought,“<text:s/>said<text:s/>the<text:s/>citron.<text:s/>“he’d<text:s/>be<text:s/>crucified<text:s/>atop<text:s/>me,<text:s/>but<text:s/>I<text:s/>can’t,<text:s/>[since<text:s/>I’m<text:s/>the<text:s/>source<text:s/>of<text:s/>the<text:s/>glory<text:s/>of<text:s/>the<text:s/>holiday].[foot]This<text:s/>line<text:s/>was<text:s/>written<text:s/>by<text:s/>the<text:s/>author<text:s/>to<text:s/>fill<text:s/>lacunae<text:s/>in<text:s/>the<text:s/>Targum<text:s/>Sheni.<text:s/>The<text:s/>holiday<text:s/>in<text:s/>question<text:s/>is<text:s/>Sukkot.[/foot]<text:s/>For<text:s/></text:span><text:span text:style-name="T30_4">o</text:span><text:span text:style-name="T30_5">n<text:s/>me<text:s/>the<text:s/>whole<text:s/>entire<text:s/>world<text:s/>comes<text:s/>to<text:s/>take<text:s/>from<text:s/>my<text:s/>fruits<text:s/>to<text:s/>praise<text:s/>before<text:s/>You.”<text:s/></text:span></text:p>
          </table:table-cell>
        </table:table-row>
        <table:table-row table:style-name="Row14">
          <table:table-cell table:style-name="Cell27">
            <text:p text:style-name="P31"><text:span text:style-name="T31_1">פְּ</text:span><text:span text:style-name="T31_2">תַח<text:s/>אָסָא<text:s/>פּוּמֵיהּ<text:s/>וַאֲמָר<text:s/>יִצְטְלֵב<text:s/>בְּרֵישִׁי<text:s/>וְלָא<text:s/>יְכִילְנָא<text:s/>הָא<text:s/>אֲנָא<text:s/>שׁוּתָּף<text:s/>עִם־אֶתְרוֹגָא</text:span><text:span text:style-name="T31_3"><text:s/></text:span></text:p>
          </table:table-cell>
          <table:table-cell table:style-name="Cell28">
            <text:p text:style-name="P32"><text:span text:style-name="T32_1">P</text:span><text:span text:style-name="T32_2">roclaimed<text:s/>the<text:s/>myrtle<text:s/>promptly:<text:s/>“He’d<text:s/>be<text:s/>crucified<text:s/>atop<text:s/>me,<text:s/>but<text:s/>I<text:s/>can’t.<text:s/>Aren’t<text:s/>I<text:s/>tied<text:s/>up<text:s/>with<text:s/>the<text:s/>citron?”<text:s/></text:span></text:p>
          </table:table-cell>
        </table:table-row>
        <table:table-row table:style-name="Row15">
          <table:table-cell table:style-name="Cell29">
            <text:p text:style-name="P33"><text:span text:style-name="T33_1">צְ</text:span><text:span text:style-name="T33_2">וַח<text:s/>בְּלוּטָא<text:s/>וַאֲמָר<text:s/>יִצְטְלֵב<text:s/>בְּרֵישִׁי<text:s/>וְלָא<text:s/>יְכִילְנָא<text:s/>דְּבוֹרָה<text:s/>מֵנִיקָה<text:s/>דְּרִבְקָה<text:s/>קְבוּרָה<text:s/>תְּחוֹתוֹי</text:span><text:span text:style-name="T33_3"><text:s/></text:span></text:p>
          </table:table-cell>
          <table:table-cell table:style-name="Cell30">
            <text:p text:style-name="P34"><text:span text:style-name="T34_1">Ch</text:span><text:span text:style-name="T34_2">oked<text:s/>the<text:s/>oak,<text:s/>“He’d<text:s/>be<text:s/>crucified<text:s/>atop<text:s/>me,<text:s/>but<text:s/>I<text:s/>can’t.<text:s/>Dvorah<text:s/>the<text:s/>nursemaid<text:s/>of<text:s/>Rivqa<text:s/>was<text:s/>buried<text:s/>under<text:s/>me!”<text:s/></text:span></text:p>
          </table:table-cell>
        </table:table-row>
        <table:table-row table:style-name="Row16">
          <table:table-cell table:style-name="Cell31">
            <text:p text:style-name="P35"><text:span text:style-name="T35_1">קְ</text:span><text:span text:style-name="T35_2">רָא<text:s/>בּוּטְמָא<text:s/>וַאֲמָר<text:s/>יִצְטְלֵב<text:s/>בְּרֵישִׁי<text:s/>וְלָא<text:s/>יְכִילְנָא<text:s/>דְּאַבְשָׁלוֹם<text:s/>בְּרֵיהּ<text:s/>דְּדָוִד<text:s/>אִיתְּלַי<text:s/>בְּרֵישִׁי</text:span><text:span text:style-name="T35_3"><text:s/></text:span></text:p>
          </table:table-cell>
          <table:table-cell table:style-name="Cell32">
            <text:p text:style-name="P36"><text:span text:style-name="T36_1">Q</text:span><text:span text:style-name="T36_2">uipped<text:s/>the<text:s/>pistachio<text:s/>and<text:s/>said,<text:s/>“He’d<text:s/>be<text:s/>crucified<text:s/>atop<text:s/>me,<text:s/>but<text:s/>I<text:s/>can’t,<text:s/>For<text:s/>Avshalom<text:s/>David’s<text:s/>son<text:s/>was<text:s/>hanged<text:s/>atop<text:s/>me!”<text:s/></text:span></text:p>
          </table:table-cell>
        </table:table-row>
        <table:table-row table:style-name="Row17">
          <table:table-cell table:style-name="Cell33">
            <text:p text:style-name="P37"><text:span text:style-name="T37_1">ר</text:span><text:span text:style-name="T37_2">וּמָּנָא<text:s/>אֲמָר<text:s/>יִצְטְלֵב<text:s/>בְּרֵישִׁי<text:s/>וְלָא<text:s/>יְכִילְנָא<text:s/>דְּצַדִּיקַיָּא<text:s/>מְּתִילִין<text:s/>לׇקֳבְּלִי</text:span><text:span text:style-name="T37_3"><text:s/></text:span></text:p>
          </table:table-cell>
          <table:table-cell table:style-name="Cell34">
            <text:p text:style-name="P38"><text:span text:style-name="T38_1">R</text:span><text:span text:style-name="T38_2">emarked<text:s/>the<text:s/>pomegranate,<text:s/>“He’d<text:s/>be<text:s/>crucified<text:s/>atop<text:s/>me,<text:s/>but<text:s/>I<text:s/>can’t,<text:s/>for<text:s/>the<text:s/>righeous<text:s/>are<text:s/>likened<text:s/>to<text:s/>me.”<text:s/></text:span></text:p>
          </table:table-cell>
        </table:table-row>
        <table:table-row table:style-name="Row18">
          <table:table-cell table:style-name="Cell35">
            <text:p text:style-name="P39"><text:span text:style-name="T39_1">שְׁ</text:span><text:span text:style-name="T39_2">מַעוּ<text:s/>מִנִּי<text:s/>אֲמַר<text:s/>אַרְזָא<text:s/>צְלִיבוּ<text:s/>יָתֵיהּ<text:s/>לְהָמָן<text:s/>רְשִׁיעָה<text:s/>וּלְעַסְרָה<text:s/>בָּנוֹי<text:s/>עַלֵי<text:s/>צְלִיבָא<text:s/>דְּאַ</text:span><text:span text:style-name="T39_3">תְ</text:span><text:span text:style-name="T39_4">קִין<text:s/>יָתֵיהּ<text:s/>לְנַפְשֵׁיהּ</text:span><text:span text:style-name="T39_5"><text:s/></text:span></text:p>
          </table:table-cell>
          <table:table-cell table:style-name="Cell36">
            <text:p text:style-name="P40"><text:span text:style-name="T40_1">“</text:span><text:span text:style-name="T40_2">Sh</text:span><text:span text:style-name="T40_3">ush,<text:s/>listen<text:s/>to<text:s/>me!”<text:s/>said<text:s/>the<text:s/>cedar.<text:s/>“Crucify<text:s/>Haman<text:s/>the<text:s/>wicked<text:s/>And<text:s/>his<text:s/>ten<text:s/>sons<text:s/>on<text:s/>the<text:s/>crucifix<text:s/>Tha</text:span><text:span text:style-name="T40_4">t</text:span><text:span text:style-name="T40_5"><text:s/>he<text:s/>himself<text:s/>had<text:s/>set<text:s/>up!”<text:s/></text:span></text:p>
          </table:table-cell>
        </table:table-row>
      </table:table>
      <text:p text:style-name="P41"><text:span text:style-name="T4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style:style style:name="hebrew" style:family="text" style:parent-style-name="Default_20_Paragraph_20_Font"/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אַצִיתוּ לִי אִילָנַיָּא | Atsitu Li Ilinaya | The Argument of the Trees — a debate-poem for Purim in Aramaic from the Targum Shen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