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54cm"/>
    </style:style>
    <style:style style:name="Column4" style:family="table-column">
      <style:table-column-properties style:column-width="13.9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hebrew">
      <style:text-properties fo:language="he" fo:language-asian="he" fo:language-complex="he" fo:country-complex="IL"/>
    </style:style>
    <style:style style:name="T18_3" style:family="text">
      <style:text-properties fo:language="en" fo:language-asian="en" fo:language-complex="none"/>
    </style:style>
    <style:style style:name="T18_4" style:family="text" style:parent-style-name="hebrew">
      <style:text-properties fo:language="he" fo:language-asian="he" fo:language-complex="he" fo:country-complex="IL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hebrew">
      <style:text-properties fo:language="he" fo:language-asian="he" fo:language-complex="he" fo:country-complex="IL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hebrew">
      <style:text-properties fo:language="he" fo:language-asian="he" fo:language-complex="he" fo:country-complex="IL"/>
    </style:style>
    <style:style style:name="T24_3" style:family="text">
      <style:text-properties fo:language="en" fo:language-asian="en" fo:language-complex="none"/>
    </style:style>
    <style:style style:name="T24_4" style:family="text" style:parent-style-name="hebrew">
      <style:text-properties fo:language="he" fo:language-asian="he" fo:language-complex="he" fo:country-complex="IL"/>
    </style:style>
    <style:style style:name="T24_5" style:family="text">
      <style:text-properties fo:language="en" fo:language-asian="en" fo:language-complex="none"/>
    </style:style>
    <style:style style:name="T24_6" style:family="text" style:parent-style-name="hebrew">
      <style:text-properties fo:language="he" fo:language-asian="he" fo:language-complex="he" fo:country-complex="IL"/>
    </style:style>
    <style:style style:name="T24_7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 style:parent-style-name="hebrew">
      <style:text-properties fo:language="he" fo:language-asian="he" fo:language-complex="he" fo:country-complex="IL"/>
    </style:style>
    <style:style style:name="T32_3" style:family="text"/>
    <style:style style:name="T32_4" style:family="text" style:parent-style-name="hebrew">
      <style:text-properties fo:language="he" fo:language-asian="he" fo:language-complex="he" fo:country-complex="IL"/>
    </style:style>
    <style:style style:name="T32_5" style:family="text"/>
    <style:style style:name="T32_6" style:family="text">
      <style:text-properties fo:font-style="italic" style:font-style-asian="italic" style:font-style-complex="italic" fo:language="none" fo:language-asian="none" fo:language-complex="none"/>
    </style:style>
    <style:style style:name="T32_7" style:family="text"/>
    <style:style style:name="T32_8" style:family="text">
      <style:text-properties fo:font-style="italic" style:font-style-asian="italic" style:font-style-complex="italic" fo:language="none" fo:language-asian="none" fo:language-complex="none"/>
    </style:style>
    <style:style style:name="T32_9" style:family="text"/>
    <style:style style:name="T32_10" style:family="text" style:parent-style-name="hebrew">
      <style:text-properties fo:language="he" fo:language-asian="he" fo:language-complex="he" fo:country-complex="IL"/>
    </style:style>
    <style:style style:name="T32_11" style:family="text" style:parent-style-name="hebrew">
      <style:text-properties fo:language="he" fo:language-asian="he" fo:language-complex="none"/>
    </style:style>
    <style:style style:name="T32_12" style:family="text"/>
    <style:style style:name="T32_13" style:family="text"/>
    <style:style style:name="T32_14" style:family="text">
      <style:text-properties fo:color="#0000ee" fo:language="none" fo:language-asian="none" fo:language-complex="none" style:text-underline-style="solid" style:text-underline-color="font-color"/>
    </style:style>
    <style:style style:name="T32_15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אַתָּה<text:s/>ה׳,<text:s/>מָגֵן<text:s/>בַּעֲדִי</text:span><text:span text:style-name="T1_2"><text:s/>|<text:s/>Attah<text:s/>Adonai<text:s/>Magen<text:s/>Ba’adi,<text:s/>a<text:s/>piyyut<text:s/>by<text:s/>R’<text:s/>Fradji<text:s/>Shawat<text:s/>(late<text:s/>16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Jonah<text:s/>Ran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22<text:s/>15:03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irt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7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תָּה<text:s/>ה׳,<text:s/>מָגֵן<text:s/>בַּעֲדִי<text:s/>תֹּאחַז<text:s/>יְמִינְךָ<text:s/>לְסַעֲדִי</text:span><text:span text:style-name="T13_2">.<text:s/></text:span></text:p>
          </table:table-cell>
          <table:table-cell table:style-name="Cell12">
            <text:p text:style-name="P14"><text:span text:style-name="T14_1">You,<text:s/>Adonai—my<text:s/>Defender[foot]Psalms<text:s/>3:4.[/foot]—<text:s/>hold<text:s/>with<text:s/>Your<text:s/>right<text:s/>hand[foot]Cf.<text:s/>Psalms<text:s/>139:10.[/foot]<text:s/>to<text:s/>support<text:s/>me.<text:s/></text:span></text:p>
          </table:table-cell>
        </table:table-row>
        <table:table-row table:style-name="Row7">
          <table:table-cell table:style-name="Cell13">
            <text:p text:style-name="P15"><text:span text:style-name="T15_1">אֶשְׁאַל,<text:s/>אֱלֹהַי,<text:s/>מִמְּךָ<text:s/>דְרוֹר<text:s/>לָצֵאת<text:s/>לְחׇפְשִׁי<text:s/>מֵעֳנִי<text:s/>וּבוֹר,<text:s/>תָּשִׂים<text:s/>לְפָנַי<text:s/>מַחֲשָׁךְ<text:s/>לְאוֹר<text:s/>וּבְדַרְכְּךָ,<text:s/>יָהּ,<text:s/>תָּכִין<text:s/>צַעֲדִי</text:span><text:span text:style-name="T15_2">,<text:s/></text:span></text:p>
          </table:table-cell>
          <table:table-cell table:style-name="Cell14">
            <text:p text:style-name="P16"><text:span text:style-name="T16_1">Of<text:s/>you—my<text:s/>God—I<text:s/>ask<text:s/>for<text:s/>the<text:s/>liberty<text:s/>to<text:s/>go<text:s/>free<text:s/>from<text:s/>impoverishment<text:s/>and<text:s/>baseness.<text:s/>Replace<text:s/>the<text:s/>darkness<text:s/>before<text:s/>me<text:s/>with<text:s/>light,[foot]Cf.<text:s/>Isaiah<text:s/>42:16.[/foot] <text:s/>and<text:s/>prep<text:s/>my<text:s/>step<text:s/>along<text:s/>Your<text:s/>way,<text:s/>Yah.<text:s/></text:span></text:p>
          </table:table-cell>
        </table:table-row>
        <table:table-row table:style-name="Row8">
          <table:table-cell table:style-name="Cell15">
            <text:p text:style-name="P17"><text:span text:style-name="T17_1">נָא<text:s/>חִישׁ<text:s/>וְשַׁנֵּס<text:s/>עֹז<text:s/>קִנְאָתְךָ,<text:s/>וּלְבַשׁ<text:s/>כְּשִׁרְיוֹן<text:s/>הוֹד<text:s/>צִדְקָתְךָ<text:s/>כּֽוֹבַע<text:s/>יְשׁוּעָה<text:s/>שִׂים<text:s/>בְּרֹאשְׁךָ,<text:s/>וּגְאַל<text:s/>עֲדָתִי<text:s/>מִיַּד<text:s/>שׁוֹדְדִי</text:span><text:span text:style-name="T17_2">!<text:s/></text:span></text:p>
          </table:table-cell>
          <table:table-cell table:style-name="Cell16">
            <text:p text:style-name="P18"><text:span text:style-name="T18_1">Please—hasten,<text:s/>and<text:s/>bind<text:s/>the<text:s/>glory<text:s/>of<text:s/>Your<text:s/>zealousness,<text:s/>and<text:s/>wear<text:s/>the<text:s/>glory<text:s/>of<text:s/>Your<text:s/>righteousness<text:s/>like<text:s/>a<text:s/>tune-ic.[foot]Shawat’s<text:s/>Hebrew<text:s/></text:span><text:span text:style-name="T18_2">כְּשִׁרְיוֹן</text:span><text:span text:style-name="T18_3"><text:s/>(keshiryon)<text:s/>does<text:s/>not<text:s/>match<text:s/>up<text:s/>with<text:s/>Isaiah’s<text:s/>original<text:s/></text:span><text:span text:style-name="T18_4">כְּשִׁרְיָן</text:span><text:span text:style-name="T18_5"><text:s/>(keshiryan)<text:s/>in<text:s/>Isaiah<text:s/>59:17.<text:s/>The<text:s/>exact<text:s/>meaning<text:s/>of<text:s/>each<text:s/>word<text:s/>is<text:s/>elusive,<text:s/>but<text:s/>Isaiah’s<text:s/>term<text:s/>usually<text:s/>refers<text:s/>to<text:s/>some<text:s/>sort<text:s/>of<text:s/>garb,<text:s/>but<text:s/>Shawat’s<text:s/>might<text:s/>be<text:s/>a<text:s/>bit<text:s/>more<text:s/>musical<text:s/>in<text:s/>sound,<text:s/>even<text:s/>if<text:s/>ultimately<text:s/>God<text:s/>is<text:s/>being<text:s/>asked<text:s/>to<text:s/>wear<text:s/>something.[/foot] <text:s/>Place<text:s/>the<text:s/>hood<text:s/>of<text:s/>redemption[foot]Isaiah<text:s/>59:17.[/foot]<text:s/>upon<text:s/>Your<text:s/>head,<text:s/>and<text:s/>redeem<text:s/>my<text:s/>congregation<text:s/>from<text:s/>the<text:s/>hand<text:s/>of<text:s/>the<text:s/>force<text:s/>that<text:s/>pillages<text:s/>me.<text:s/></text:span></text:p>
          </table:table-cell>
        </table:table-row>
        <table:table-row table:style-name="Row9">
          <table:table-cell table:style-name="Cell17">
            <text:p text:style-name="P19"><text:span text:style-name="T19_1">יָהּ,<text:s/>תֵּן<text:s/>מְהֵרָה<text:s/>יָד<text:s/>בְּאוֹיְבִי,<text:s/>הוֹצֵא<text:s/>הֲמוֹנַי<text:s/>מִכְּלוּא<text:s/>שְׁבִי!<text:s/>יַעְלוּ<text:s/>לְאֶֽרֶץ<text:s/>נַחֲלַת<text:s/>צְבִי,<text:s/>אָז<text:s/>יִרְבְּצוּ<text:s/>שָׁם<text:s/>נָמֵר<text:s/>עִם<text:s/>גְּדִי</text:span><text:span text:style-name="T19_2">.<text:s/></text:span></text:p>
          </table:table-cell>
          <table:table-cell table:style-name="Cell18">
            <text:p text:style-name="P20"><text:span text:style-name="T20_1">Yah,<text:s/>quickly<text:s/>prop<text:s/>a<text:s/>hand<text:s/>by<text:s/>my<text:s/>enemy;<text:s/>release<text:s/>my<text:s/>multitudes<text:s/>from<text:s/>the<text:s/>prison[foot]Jeremiah<text:s/>37:4.[/foot]<text:s/>of<text:s/>captivity!<text:s/>Let<text:s/>them<text:s/>go<text:s/>up<text:s/>to<text:s/>the<text:s/>land<text:s/>of<text:s/>the<text:s/>inheritance<text:s/>of<text:s/>the<text:s/>buck-like[foot]Jeremiah<text:s/>3:19.[/foot];<text:s/>then<text:s/>the<text:s/>leopard<text:s/>and<text:s/>the<text:s/>goat<text:s/>shall<text:s/>crouch<text:s/>there<text:s/>together.[foot]Isaiah<text:s/>11:6.[/foot]<text:s/></text:span></text:p>
          </table:table-cell>
        </table:table-row>
        <table:table-row table:style-name="Row10">
          <table:table-cell table:style-name="Cell19">
            <text:p text:style-name="P21"><text:span text:style-name="T21_1">פָּנִים<text:s/>בְּפָנִים<text:s/>יִרְאוּ<text:s/>הוֹדְךָ<text:s/>חוֹפֵף<text:s/>עֲלֵיהֶם<text:s/>תּוֹךְ<text:s/>מְעוֹנְךָ,<text:s/>תַּשְׁקֵם<text:s/>כְּמֵאָז<text:s/>נַֽחַל<text:s/>עֶדְנְךָ,<text:s/>יִרְאֶה<text:s/>וְיֵבוֹשׁ<text:s/>צָר<text:s/>וּבוֹגְדִי</text:span><text:span text:style-name="T21_2">.<text:s/></text:span></text:p>
          </table:table-cell>
          <table:table-cell table:style-name="Cell20">
            <text:p text:style-name="P22"><text:span text:style-name="T22_1">Let<text:s/>them<text:s/>see<text:s/>Your<text:s/>glory<text:s/>face-to-face[foot]Deuteronomy<text:s/>5:4.[/foot];<text:s/>shield<text:s/>them[foot]Deuteronomy<text:s/>33:12.[/foot]<text:s/>amidst<text:s/>Your<text:s/>abode.<text:s/>As<text:s/>had<text:s/>been<text:s/>back<text:s/>then,<text:s/>let<text:s/>them<text:s/>drink<text:s/>from<text:s/>the<text:s/>stream<text:s/>of<text:s/>Your<text:s/>Edenism[foot]Another<text:s/>translation<text:s/>of<text:s/></text:span><text:span text:style-name="T22_2">עֶדְנְךָ</text:span><text:span text:style-name="T22_3"><text:s/>(ednekha,<text:s/>“Your<text:s/>Eden[ism]”)<text:s/>could<text:s/>be<text:s/>“Your<text:s/>delight”<text:s/>or<text:s/>“Your<text:s/>joy.”<text:s/>Compare<text:s/>with<text:s/>Psalms<text:s/>36:9.[/foot];<text:s/>let<text:s/>the<text:s/>enemy[foot]According<text:s/>to<text:s/>one<text:s/>manuscript,<text:s/>“the<text:s/>enemy”<text:s/>should<text:s/>be<text:s/>“my<text:s/>enemy.”[/foot]<text:s/>and<text:s/>my<text:s/>deceiver<text:s/>behold<text:s/>and<text:s/>be<text:s/>ashamed.<text:s/></text:span></text:p>
          </table:table-cell>
        </table:table-row>
        <table:table-row table:style-name="Row11">
          <table:table-cell table:style-name="Cell21">
            <text:p text:style-name="P23"><text:span text:style-name="T23_1">רָצוֹן<text:s/>כְּצִנָּה<text:s/>חִישׁ<text:s/>לְעַטְּרִי,<text:s/>שָׁלוֹם<text:s/>יַעֲשֶׂה<text:s/>לִי<text:s/>גַם<text:s/>לְעוֹזְרִי,<text:s/>יִפְרַח<text:s/>כְּבוֹדִי<text:s/>יַעֲשֶׂה<text:s/>פְרִי,<text:s/>אָז<text:s/>יִהְיֶה<text:s/>צַר<text:s/>רָץ<text:s/>לְכַבְּדִי</text:span><text:span text:style-name="T23_2">.<text:s/></text:span></text:p>
          </table:table-cell>
          <table:table-cell table:style-name="Cell22">
            <text:p text:style-name="P24"><text:span text:style-name="T24_1">Let<text:s/>the<text:s/>Will[foot]The<text:s/>word<text:s/>“Will”<text:s/>(</text:span><text:span text:style-name="T24_2">רָצוֹן</text:span><text:span text:style-name="T24_3">,<text:s/>ratson)<text:s/>is<text:s/>a<text:s/>synonym<text:s/>in<text:s/>Kabbalah<text:s/>(</text:span><text:span text:style-name="T24_4">קַבָּלָה</text:span><text:span text:style-name="T24_5">,<text:s/>Jewish<text:s/>mysticism)<text:s/>for<text:s/>God’s<text:s/>most<text:s/>ineffable<text:s/>and<text:s/>least<text:s/>tangible<text:s/>aspect:<text:s/>Keter<text:s/>(</text:span><text:span text:style-name="T24_6">כֶּֽתֶר</text:span><text:span text:style-name="T24_7">,<text:s/>“Crown”).[/foot]<text:s/>be<text:s/>a<text:s/>shield<text:s/>to<text:s/>coronate<text:s/>me,[foot]Cf.<text:s/>Psalm<text:s/>5:13.[/foot] <text:s/>granting<text:s/>peace<text:s/>to<text:s/>me<text:s/>as<text:s/>well<text:s/>as<text:s/>to<text:s/>my<text:s/>helper.[foot]I<text:s/>Chronicles<text:s/>12:19.[/foot] <text:s/>Let<text:s/>my<text:s/>substance<text:s/>blossom<text:s/>and<text:s/>bear<text:s/>fruit;<text:s/>then<text:s/>will<text:s/>the<text:s/>travail<text:s/>traverse<text:s/>to<text:s/>revere<text:s/>me.<text:s/></text:span></text:p>
          </table:table-cell>
        </table:table-row>
        <table:table-row table:style-name="Row12">
          <table:table-cell table:style-name="Cell23">
            <text:p text:style-name="P25"><text:span text:style-name="T25_1">גִּילָה<text:s/>אֲעוֹרֵר<text:s/>יוֹם,<text:s/>לְבֵיתְךָ<text:s/>תָּשִׁיב<text:s/>שְׁבוּת<text:s/>אֶת־עַם<text:s/>עֲדָתְךָ<text:s/>לַחֲזוֹת<text:s/>בְּנֹֽעַם<text:s/>זִיו<text:s/>כְּבוֹדְךָ,<text:s/>שָׁם<text:s/>יְהוֹדְךָ<text:s/>צוּר<text:s/>מְעוֹדְדִי</text:span><text:span text:style-name="T25_2">,<text:s/></text:span></text:p>
          </table:table-cell>
          <table:table-cell table:style-name="Cell24">
            <text:p text:style-name="P26"><text:span text:style-name="T26_1">I<text:s/>will<text:s/>arouse<text:s/>joy<text:s/>on<text:s/>the<text:s/>day<text:s/>that<text:s/>You<text:s/>return<text:s/>the<text:s/>nation<text:s/>of<text:s/>Your<text:s/>congregation<text:s/>to<text:s/>Your<text:s/>house—<text:s/>Seeing<text:s/>the<text:s/>pleasantness[foot]Cf.<text:s/>Psalm<text:s/>27:4.[/foot]<text:s/>of<text:s/>the<text:s/>brow<text:s/>of<text:s/>Your<text:s/>glory.<text:s/>That<text:s/>nation<text:s/>will<text:s/>there<text:s/>thank<text:s/>You,<text:s/>rock<text:s/>who<text:s/>encourages<text:s/>me.[foot]Cf.<text:s/>Psalms<text:s/>147:6.[/foot]<text:s/></text:span></text:p>
          </table:table-cell>
        </table:table-row>
        <table:table-row table:style-name="Row13">
          <table:table-cell table:style-name="Cell25">
            <text:p text:style-name="P27"><text:span text:style-name="T27_1">יָחִיד,<text:s/>חֲרוֹנְךָ<text:s/>עַל<text:s/>אֱדֹם<text:s/>שְׁפֹךְ,<text:s/>וַעְרָב<text:s/>כְּשַׁבְּלוּל<text:s/>תֶּֽמֶס<text:s/>יַהֲלֹךְ,<text:s/>וּלְיוֹדְעֶֽיךָ—חַסְדְּךָ<text:s/>מְשֹׁךְ,<text:s/>יֵלְכוּ<text:s/>גְאוּלִים<text:s/>לְבֵית<text:s/>מוֹעֲדִי</text:span><text:span text:style-name="T27_2">!<text:s/></text:span></text:p>
          </table:table-cell>
          <table:table-cell table:style-name="Cell26">
            <text:p text:style-name="P28"><text:span text:style-name="T28_1">Singular<text:s/>One,<text:s/>pour<text:s/>out<text:s/>Your<text:s/>wrath<text:s/>over<text:s/>Edom,<text:s/>and<text:s/>emulsify,<text:s/>(un)like<text:s/>a<text:s/>snail<text:s/>melting<text:s/>and<text:s/>beyond.[foot]Psalms<text:s/>58:9.[/foot]<text:s/>Clasp<text:s/>onto<text:s/>Your<text:s/>lovingkindness<text:s/>for<text:s/>the<text:s/>sake<text:s/>of<text:s/>those<text:s/>who<text:s/>know<text:s/>You;<text:s/>let<text:s/>them<text:s/>go,<text:s/>redeemed,<text:s/>towards<text:s/>the<text:s/>house<text:s/>of<text:s/>my<text:s/>meeting.<text:s/></text:span></text:p>
          </table:table-cell>
        </table:table-row>
        <table:table-row table:style-name="Row14">
          <table:table-cell table:style-name="Cell27">
            <text:p text:style-name="P29"><text:span text:style-name="T29_1">חָזָק,<text:s/>עֲנֵנִי<text:s/>מִזְּבוּלְךָ<text:s/>שִׁירִי<text:s/>תְּמוּר<text:s/>שַׁי<text:s/>קַח<text:s/>בְּחַסְדְּךָ<text:s/>חַדֵּשׁ<text:s/>בְּקִרְבִּי<text:s/>רֽוּחַ<text:s/>קׇדְשְׁךָ<text:s/>תִּשְׁכֹּן<text:s/>סְבִיבִי,<text:s/>צוּר<text:s/>מְלַמְּדִי</text:span><text:span text:style-name="T29_2">!<text:s/></text:span></text:p>
          </table:table-cell>
          <table:table-cell table:style-name="Cell28">
            <text:p text:style-name="P30"><text:span text:style-name="T30_1">Strong<text:s/>one!<text:s/>Answer<text:s/>me<text:s/>from<text:s/>Your<text:s/>heavens;<text:s/>with<text:s/>lovingkindness,<text:s/>take<text:s/>my<text:s/>song<text:s/>in<text:s/>exchange<text:s/>for<text:s/>a<text:s/>sacrificial<text:s/>gift.[foot]Cf.<text:s/>Psalms<text:s/>69:30–31.[/foot]<text:s/>Anew<text:s/>in<text:s/>my<text:s/>midst[foot]Psalms<text:s/>51:12.[/foot]<text:s/>the<text:s/>spirit<text:s/>of<text:s/>Your<text:s/>holiness;[foot]Psalms<text:s/>51:13.[/foot]<text:s/>dwell<text:s/>around<text:s/>me,<text:s/>my<text:s/>Rock<text:s/>who<text:s/>trains<text:s/>me.[foot]Psalms<text:s/>144:1.[/foot]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Note<text:s/>the<text:s/>signature<text:s/>acrostic<text:s/>in<text:s/>this<text:s/>piyyut,<text:s/>"Ani<text:s/>Fradji<text:s/>Ḥazak."<text:s/>The<text:s/>kabbalist<text:s/>Fradji<text:s/>Shawat<text:s/>(the<text:s/>author<text:s/>of<text:s/>this<text:s/>poem)<text:s/>was<text:s/>born<text:s/>in<text:s/>Fes<text:s/>(</text:span><text:span text:style-name="T32_2">פאס</text:span><text:span text:style-name="T32_3">),<text:s/>Morocco,<text:s/>and<text:s/>later<text:s/>moved<text:s/>to<text:s/>Béja<text:s/>(</text:span><text:span text:style-name="T32_4">באג׳ה</text:span><text:span text:style-name="T32_5">),<text:s/>Tunisia.<text:s/>Béja’s<text:s/>locals<text:s/>evidently<text:s/>did<text:s/>not<text:s/>at<text:s/>first<text:s/>care<text:s/>much<text:s/>for<text:s/>him<text:s/>but<text:s/>later<text:s/>grew<text:s/>fond<text:s/>of<text:s/>him<text:s/>(Hazan,<text:s/>p.<text:s/>14).<text:s/>Leopold<text:s/>Zunz<text:s/>dated<text:s/>Shawat<text:s/>to<text:s/>the<text:s/>mid-16th<text:s/>century<text:s/>(</text:span><text:span text:style-name="T32_6">Literaturgeschichte<text:s/>der<text:s/>synagogalen<text:s/>Poeseie</text:span><text:span text:style-name="T32_7"><text:s/>[Berlin,<text:s/>1865],<text:s/>p.<text:s/>550).<text:s/>Shawat<text:s/>lived<text:s/>into<text:s/>the<text:s/>start<text:s/>of<text:s/>the<text:s/>17th<text:s/>century.<text:s/>Jews<text:s/>who<text:s/>later<text:s/>wrote<text:s/>Tunisian<text:s/>Judeo-Arabic<text:s/>folk-songs<text:s/>about<text:s/>him<text:s/>yearly<text:s/>visited<text:s/>Shawat’s<text:s/>grave<text:s/>in<text:s/>Testour,<text:s/>Tunisia<text:s/>him.<text:s/>Rabbi<text:s/>Shawat’s<text:s/>songs<text:s/>were<text:s/>forgotten<text:s/>for<text:s/>nearly<text:s/>half<text:s/>a<text:s/>millennium<text:s/>(Hazan,<text:s/>p.<text:s/>14).<text:s/>Translated<text:s/>and<text:s/>with<text:s/>commentary<text:s/>by<text:s/>Rabbi<text:s/>Jonah<text:s/>Rank<text:s/>in<text:s/>preparation<text:s/>for<text:s/>Passover<text:s/>5779<text:s/>(2019)—based<text:s/>on<text:s/>Ephraim<text:s/>Hazan,<text:s/></text:span><text:span text:style-name="T32_8">The<text:s/>Poems<text:s/>of<text:s/>Fradji<text:s/>Shawat:<text:s/>Critical<text:s/>Edition<text:s/>with<text:s/>Introduction<text:s/>and<text:s/>Commentary</text:span><text:span text:style-name="T32_9"><text:s/>(Ben-Zvi<text:s/>Institute:<text:s/>Jerusalem,<text:s/>1976)<text:s/>(Hebrew),<text:s/>pp.<text:s/>78–79.<text:s/>|<text:s/></text:span><text:span text:style-name="T32_10">תרגם<text:s/>ופירש<text:s/>הר׳<text:s/>יונה<text:s/>גילון<text:s/>לבית<text:s/>אסתר<text:s/>איטע<text:s/>והר׳<text:s/>רפאל<text:s/>פרץ<text:s/>בהכנתו<text:s/>לחג<text:s/>פסח<text:s/>בשנת<text:s/>ה׳תשע״ט—ומבוסס<text:s/>בספרושל<text:s/>אפרים<text:s/>חזן<text:s/>(העורך),<text:s/>שירי<text:s/>פרג׳י<text:s/>שוואט<text:s/>(הוצאת<text:s/>מכון<text:s/>צבי<text:s/>של<text:s/>יד<text:s/>יצחק<text:s/>בן-צבי<text:s/>והאוניברסיטה<text:s/>העברית<text:s/>בירושלים:<text:s/>ירושלים,<text:s/>ה׳תשל״ו)<text:s/>(שירי<text:s/>גלות<text:s/>וגאולה<text:s/>ו׳)<text:s/>עמ׳<text:s/>עח–עט</text:span><text:span text:style-name="T32_11">.</text:span><text:span text:style-name="T32_12"><text:s/>This<text:s/>work<text:s/>was<text:s/>first<text:s/>published<text:s/>on<text:s/>17<text:s/>April<text:s/>2019<text:s/>at<text:s/>Rabbi<text:s/>Jonah<text:s/>Rank's<text:s/>blog,<text:s/></text:span><text:span text:style-name="T32_13"><text:a xlink:type="simple" xlink:href="https://jonahrank.wordpress.com/2019/04/17/a-kosher-for-passover-prayer-for-redemption-from-exile/"><text:span text:style-name="T32_14">here</text:span></text:a></text:span><text:span text:style-name="T32_15">.<text:s/></text:span></text:p>
      <text:h text:style-name="P33" text:outline-level="3"><text:span text:style-name="T33_1">Source(s)</text:span></text:h>
      <text:p text:style-name="P34"><text:span text:style-name="T34_1">[gview<text:s/>file="https://opensiddur.org/wp-content/uploads/2019/04/Attah-Adonai-Magen-Baadi-Jonah-Rank-trans.-2019.pdf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ַתָּה ה׳, מָגֵן בַּעֲדִי | Attah Adonai Magen Ba’adi, a piyyut by R’ Fradji Shawat (late 16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