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09cm"/>
    </style:style>
    <style:style style:name="Column4" style:family="table-column">
      <style:table-column-properties style:column-width="7.92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fr" fo:language-asian="f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he" fo:country-complex="IL"/>
    </style:style>
    <style:style style:name="T14_2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 style:text-underline-style="solid" style:text-underline-color="font-color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T17_2" style:family="text" style:parent-style-name="citation">
      <style:text-properties fo:language="fr" fo:language-asian="fr" fo:language-complex="none"/>
    </style:style>
    <style:style style:name="T17_3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T23_2" style:family="text">
      <style:text-properties fo:font-style="italic" style:font-style-asian="italic" style:font-style-complex="italic" fo:language="fr" fo:language-asian="fr" fo:language-complex="none"/>
    </style:style>
    <style:style style:name="T23_3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/>
    <style:style style:name="T26_9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10" style:family="text">
      <style:text-properties fo:color="#0000ee" fo:language="none" fo:language-asian="none" fo:language-complex="none" style:text-underline-style="solid" style:text-underline-color="font-color"/>
    </style:style>
    <style:style style:name="T26_11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12" style:family="text"/>
    <style:style style:name="T26_13" style:family="text"/>
    <style:style style:name="T26_14" style:family="text">
      <style:text-properties fo:color="#0000ee" fo:language="none" fo:language-asian="none" fo:language-complex="none" style:text-underline-style="solid" style:text-underline-color="font-color"/>
    </style:style>
    <style:style style:name="T26_15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u<text:s/>Renouvellement<text:s/>Du<text:s/>Mois:<text:s/>Sur<text:s/>la<text:s/>Brièveté<text:s/>de<text:s/>la<text:s/>Vie<text:s/>|<text:s/>At<text:s/>the<text:s/>New<text:s/>Moon:<text:s/>On<text:s/>the<text:s/>Brevity<text:s/>of<text:s/>Life,<text:s/>by<text:s/>Rabbi<text:s/>Arnaud<text:s/>Aron<text:s/>&amp;<text:s/>Jonas<text:s/>Ennery<text:s/>(18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2<text:s/>04:50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5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u<text:s/>Renouvellement<text:s/>Du<text:s/>Mois.</text:span></text:p>
          </table:table-cell>
          <table:table-cell table:style-name="Cell12">
            <text:p text:style-name="P14"><text:span text:style-name="T14_1">ראש<text:s/>חדש</text:span><text:span text:style-name="T14_2"><text:s/>|<text:s/>At<text:s/>the<text:s/>New<text:s/>Moon</text:span></text:p>
          </table:table-cell>
        </table:table-row>
        <table:table-row table:style-name="Row7">
          <table:table-cell table:style-name="Cell13">
            <text:p text:style-name="P15"><text:span text:style-name="T15_1">Sur<text:s/>la<text:s/>Brièveté<text:s/>de<text:s/>la<text:s/>Vie.</text:span></text:p>
          </table:table-cell>
          <table:table-cell table:style-name="Cell14">
            <text:p text:style-name="P16"><text:span text:style-name="T16_1">On<text:s/>the<text:s/>Brevity<text:s/>of<text:s/>Life</text:span></text:p>
          </table:table-cell>
        </table:table-row>
        <table:table-row table:style-name="Row8">
          <table:table-cell table:style-name="Cell15">
            <text:p text:style-name="P17"><text:span text:style-name="T17_1">"Enseigne-nous<text:s/>à<text:s/>compter<text:s/>nos<text:s/>jours,<text:s/>afin<text:s/>que<text:s/>la<text:s/>sagesse<text:s/>pénétre<text:s/>dans<text:s/>nos<text:s/>cœurs"<text:s/></text:span><text:span text:style-name="T17_2">(Ps.<text:s/>90,<text:s/>12)</text:span><text:span text:style-name="T17_3">.<text:s/></text:span></text:p>
          </table:table-cell>
          <table:table-cell table:style-name="Cell16">
            <text:p text:style-name="P18"><text:span text:style-name="T18_1">"Teach<text:s/>us<text:s/>to<text:s/>count<text:s/>our<text:s/>days,<text:s/>that<text:s/>wisdom<text:s/>may<text:s/>enter<text:s/>our<text:s/>hearts."<text:s/></text:span><text:span text:style-name="T18_2">(Psalms<text:s/>90:12)</text:span></text:p>
          </table:table-cell>
        </table:table-row>
        <table:table-row table:style-name="Row9">
          <table:table-cell table:style-name="Cell17">
            <text:p text:style-name="P19"><text:span text:style-name="T19_1">Seigneur<text:s/>Zébaoth,<text:s/>lorsque<text:s/>tu<text:s/>formas<text:s/>les<text:s/>deux<text:s/>grands<text:s/>luminaires,<text:s/>flambeaux<text:s/>du<text:s/>jour<text:s/>et<text:s/>de<text:s/>la<text:s/>nuit,<text:s/>ta<text:s/>souveraine<text:s/>sagesse<text:s/>voulut<text:s/>qu’ils<text:s/>fussent<text:s/>des<text:s/>signes<text:s/>visibles<text:s/>de<text:s/>la<text:s/>division<text:s/>des<text:s/>temps,<text:s/>pour<text:s/>nous<text:s/>apprendre<text:s/>à<text:s/>connaître<text:s/>rinstabilité<text:s/>de<text:s/>notre<text:s/>vie.<text:s/>Le<text:s/>lever<text:s/>et<text:s/>le<text:s/>coucher<text:s/>du<text:s/>soleil<text:s/>nous<text:s/>montrent<text:s/>la<text:s/>prompte<text:s/>succession<text:s/>des<text:s/>jours;<text:s/>le<text:s/>retour<text:s/>régulier<text:s/>de<text:s/>la<text:s/>lune<text:s/>nous<text:s/>indique<text:s/>la<text:s/>révolution<text:s/>rapide<text:s/>des<text:s/>mois<text:s/>et<text:s/>des<text:s/>années.<text:s/>Ainsi<text:s/>s’envolent<text:s/>les<text:s/>instants<text:s/>de<text:s/>notre<text:s/>existence<text:s/>fugitive,<text:s/>et<text:s/>nous<text:s/>arrivons<text:s/>bien<text:s/>vite<text:s/>au<text:s/>terme<text:s/>que<text:s/>ta<text:s/>Providence<text:s/>a<text:s/>fixé.<text:s/>Ce<text:s/>n’est<text:s/>que<text:s/>dans<text:s/>la<text:s/>conscience<text:s/>d’avoir<text:s/>été<text:s/>utiles,<text:s/>d’avoir<text:s/>noblement<text:s/>employé<text:s/>les<text:s/>heures<text:s/>de<text:s/>notre<text:s/>vie,<text:s/>que<text:s/>nous<text:s/>pouvons<text:s/>nous<text:s/>réjouir<text:s/>d’avoir<text:s/>vécu,<text:s/>et<text:s/>jeter<text:s/>un<text:s/>regard<text:s/>tranquille<text:s/>au<text:s/>delà<text:s/>du<text:s/>tombeau.<text:s/></text:span></text:p>
          </table:table-cell>
          <table:table-cell table:style-name="Cell18">
            <text:p text:style-name="P20"><text:span text:style-name="T20_1">YHVH<text:s/>(Adonai)<text:s/>Tsevaöt,<text:s/>when<text:s/>you<text:s/>formed<text:s/>the<text:s/>two<text:s/>great<text:s/>luminaries,<text:s/>flambeaux<text:s/>of<text:s/>day<text:s/>and<text:s/>night,<text:s/>your<text:s/>sovereign<text:s/>wisdom<text:s/>wanted<text:s/>them<text:s/>to<text:s/>be<text:s/>visible<text:s/>signs<text:s/>of<text:s/>the<text:s/>division<text:s/>of<text:s/>time,<text:s/>to<text:s/>teach<text:s/>us<text:s/>to<text:s/>know<text:s/>the<text:s/>uncertainty<text:s/>of<text:s/>our<text:s/>lives.<text:s/>The<text:s/>rising<text:s/>and<text:s/>setting<text:s/>of<text:s/>the<text:s/>sun<text:s/>shows<text:s/>us<text:s/>the<text:s/>swift<text:s/>succession<text:s/>of<text:s/>days;<text:s/>the<text:s/>regular<text:s/>return<text:s/>of<text:s/>the<text:s/>moon<text:s/>shows<text:s/>us<text:s/>the<text:s/>rapid<text:s/>revolution<text:s/>of<text:s/>months<text:s/>and<text:s/>years.<text:s/>Thus<text:s/>fly<text:s/>away<text:s/>the<text:s/>moments<text:s/>of<text:s/>our<text:s/>fleeting<text:s/>existence,<text:s/>and<text:s/>we<text:s/>arrive<text:s/>very<text:s/>quickly<text:s/>at<text:s/>the<text:s/>end<text:s/>which<text:s/>your<text:s/>Providence<text:s/>has<text:s/>fixed.<text:s/>It<text:s/>is<text:s/>only<text:s/>in<text:s/>the<text:s/>awareness<text:s/>of<text:s/>having<text:s/>been<text:s/>useful,<text:s/>of<text:s/>having<text:s/>nobly<text:s/>used<text:s/>the<text:s/>hours<text:s/>of<text:s/>our<text:s/>life,<text:s/>that<text:s/>we<text:s/>can<text:s/>rejoice<text:s/>in<text:s/>having<text:s/>lived,<text:s/>and<text:s/>look<text:s/>calmly<text:s/>beyond<text:s/>the<text:s/>tomb.<text:s/></text:span></text:p>
          </table:table-cell>
        </table:table-row>
        <table:table-row table:style-name="Row10">
          <table:table-cell table:style-name="Cell19">
            <text:p text:style-name="P21"><text:span text:style-name="T21_1">Que<text:s/>voudrions-nous<text:s/>avoir<text:s/>fait<text:s/>à<text:s/>l’heure<text:s/>de<text:s/>la<text:s/>la<text:s/>mort?<text:s/>Faisons<text:s/>ce<text:s/>que<text:s/>nous<text:s/>voudrions<text:s/>avoir<text:s/>fait<text:s/>alors.<text:s/>Il<text:s/>n’y<text:s/>a<text:s/>point<text:s/>de<text:s/>temps<text:s/>à<text:s/>perdre;<text:s/>chaque<text:s/>moment<text:s/>peut-être<text:s/>le<text:s/>dernier<text:s/>de<text:s/>notre<text:s/>vie.<text:s/>Plus<text:s/>nous<text:s/>avons<text:s/>vécu,<text:s/>plus<text:s/>nous<text:s/>sommes<text:s/>près<text:s/>du<text:s/>tombeau.<text:s/></text:span></text:p>
          </table:table-cell>
          <table:table-cell table:style-name="Cell20">
            <text:p text:style-name="P22"><text:span text:style-name="T22_1">What<text:s/>would<text:s/>we<text:s/>want<text:s/>to<text:s/>have<text:s/>done<text:s/>[with<text:s/>our<text:s/>lives]<text:s/>at<text:s/>the<text:s/>hour<text:s/>of<text:s/>death?<text:s/>Let's<text:s/>do<text:s/>what<text:s/>we<text:s/>[will]<text:s/>wish<text:s/>we'd<text:s/>have<text:s/>done.<text:s/>There<text:s/>is<text:s/>no<text:s/>time<text:s/>to<text:s/>lose;<text:s/>each<text:s/>moment<text:s/>may<text:s/>be<text:s/>the<text:s/>last<text:s/>of<text:s/>our<text:s/>lives.<text:s/>The<text:s/>more<text:s/>we<text:s/>have<text:s/>lived,<text:s/>the<text:s/>closer<text:s/>we<text:s/>are<text:s/>to<text:s/>the<text:s/>tomb.<text:s/></text:span></text:p>
          </table:table-cell>
        </table:table-row>
        <table:table-row table:style-name="Row11">
          <table:table-cell table:style-name="Cell21">
            <text:p text:style-name="P23"><text:span text:style-name="T23_1">C’est<text:s/>pourquoi,<text:s/>Seigneur<text:s/>tout-puissant,<text:s/>Dieu<text:s/>d’Israël,<text:s/>je<text:s/>te<text:s/>supplie<text:s/>de<text:s/>m’accorder<text:s/>ta<text:s/>grâce<text:s/>et<text:s/>ta<text:s/>bénédiction<text:s/>dans<text:s/>ce<text:s/>nouveau<text:s/>mois<text:s/>qui<text:s/>com-mence;<text:s/>que<text:s/>par<text:s/>ta<text:s/>divine<text:s/>protection,<text:s/>il<text:s/>s’écoule<text:s/>pour<text:s/>moi<text:s/>et<text:s/>pour<text:s/>tous<text:s/>tes<text:s/>enfants<text:s/>dans<text:s/>la<text:s/>paix<text:s/>de<text:s/>l’àme,<text:s/>dans<text:s/>la<text:s/>pratique<text:s/>de<text:s/>ta<text:s/>loi,<text:s/>dans<text:s/>la<text:s/>piété<text:s/>et<text:s/>la<text:s/>charité;<text:s/>qu’aucune<text:s/>action,<text:s/>aucune<text:s/>pensée<text:s/>coupable<text:s/>ne<text:s/>trouble<text:s/>mon<text:s/>esprit<text:s/>ni<text:s/>mon<text:s/>cœur,<text:s/>et<text:s/>que<text:s/>le<text:s/>travail<text:s/>de<text:s/>mes<text:s/>mains<text:s/>suffise<text:s/>à<text:s/>la<text:s/>nourrie<text:s/>ture<text:s/>de<text:s/>mon<text:s/>corps.<text:s/>Que<text:s/>ton<text:s/>amour,<text:s/>ô<text:s/>notre<text:s/>Père,<text:s/>veille<text:s/>sans<text:s/>cesse<text:s/>sur<text:s/>nous.<text:s/></text:span><text:span text:style-name="T23_2">Amen</text:span><text:span text:style-name="T23_3">.<text:s/></text:span></text:p>
          </table:table-cell>
          <table:table-cell table:style-name="Cell22">
            <text:p text:style-name="P24"><text:span text:style-name="T24_1">Therefore,<text:s/>YHVH<text:s/>(Adonai)<text:s/>Tsevaöt<text:s/>Elohei<text:s/>Yisrael,<text:s/>I<text:s/>beg<text:s/>you<text:s/>to<text:s/>grant<text:s/>me<text:s/>your<text:s/>grace<text:s/>and<text:s/>your<text:s/>blessing<text:s/>in<text:s/>this<text:s/>new<text:s/>month<text:s/>that<text:s/>is<text:s/>beginning;<text:s/>that<text:s/>through<text:s/>your<text:s/>divine<text:s/>protection,<text:s/>I<text:s/>and<text:s/>all<text:s/>your<text:s/>children<text:s/>may<text:s/>flow<text:s/>in<text:s/>peace<text:s/>of<text:s/>soul,<text:s/>in<text:s/>the<text:s/>practice<text:s/>of<text:s/>your<text:s/>law,<text:s/>in<text:s/>piety,<text:s/>and<text:s/>charity;<text:s/>that<text:s/>no<text:s/>act<text:s/>or<text:s/>guilty<text:s/>thought<text:s/>may<text:s/>disturb<text:s/>my<text:s/>spirit<text:s/>or<text:s/>my<text:s/>heart,<text:s/>and<text:s/>that<text:s/>the<text:s/>work<text:s/>of<text:s/>my<text:s/>hands<text:s/>may<text:s/>be<text:s/>enough<text:s/>to<text:s/>nourish<text:s/>my<text:s/>body.<text:s/>May<text:s/>your<text:s/>love,<text:s/>O<text:s/>our<text:s/>Parent,<text:s/>watch<text:s/>over<text:s/>us<text:s/>unceasingly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o<text:s/>the<text:s/>best<text:s/>of<text:s/>my<text:s/>ability,<text:s/>this<text:s/>is<text:s/>a<text:s/></text:span><text:span text:style-name="T26_2"><text:a xlink:type="simple" xlink:href="https://fr.wikisource.org/wiki/Livre:אמרי_לב_Prières_D%27un_Cœur_Israélite_(Jonas_Ennery,_1848).djvu"><text:span text:style-name="T26_3">faithful<text:s/>transcription</text:span></text:a></text:span><text:span text:style-name="T26_4"><text:s/>of<text:s/>a<text:s/>teḥinah<text:s/>(supplicatory<text:s/>prayer)<text:s/>composed<text:s/>in<text:s/>parallel<text:s/>to<text:s/>the<text:s/>Prayer<text:s/>for<text:s/>the<text:s/>New<text:s/>Moon,<text:s/>following<text:s/>in<text:s/>the<text:s/>paraliturgical<text:s/>tradition<text:s/>of<text:s/>Yiddish<text:s/>tkhines,<text:s/>albeit<text:s/>written<text:s/>in<text:s/>French.<text:s/>(This<text:s/>particular<text:s/>paraliturgical<text:s/>prayer<text:s/>may<text:s/>be<text:s/>original<text:s/>or<text:s/>it<text:s/>may<text:s/>be<text:s/>based<text:s/>on<text:s/>an<text:s/>earlier<text:s/>work<text:s/>in<text:s/>German<text:s/>or<text:s/>Yiddish.<text:s/>Please<text:s/></text:span><text:span text:style-name="T26_5"><text:a xlink:type="simple" xlink:href="https://opensiddur.org/contact/"><text:span text:style-name="T26_6">contact<text:s/>us</text:span></text:a></text:span><text:span text:style-name="T26_7"><text:s/>or<text:s/>comment<text:s/>below<text:s/>if<text:s/>you<text:s/>can<text:s/>identify<text:s/>it.)<text:s/>The<text:s/>prayer<text:s/>is<text:s/>included<text:s/>by<text:s/>Rabbi<text:s/>Arnaud<text:s/>Aron<text:s/>and<text:s/>Jonas<text:s/>Ennery<text:s/>in<text:s/>their<text:s/>opus,<text:s/></text:span><text:span text:style-name="T26_8"><text:a xlink:type="simple" xlink:href="https://archive.org/details/Jonas-Ennery-Prieres-Dun-Coeur-Israelite"><text:span text:style-name="T26_9">אמרי<text:s/>לב</text:span><text:span text:style-name="T26_10"><text:s/></text:span><text:span text:style-name="T26_11">Prières<text:s/>d’un<text:s/>Coeur<text:s/>Israelite</text:span></text:a></text:span><text:span text:style-name="T26_12"><text:s/>published<text:s/>in<text:s/>1848<text:s/>by<text:s/>the<text:s/>Société<text:s/>Consistoriale<text:s/>de<text:s/>Bons<text:s/>Livres.<text:s/>I<text:s/>have<text:s/>been<text:s/>aided<text:s/>by<text:s/>the<text:s/></text:span><text:span text:style-name="T26_13"><text:a xlink:type="simple" xlink:href="https://www.deepl.com/translator"><text:span text:style-name="T26_14">DeepL<text:s/>translator</text:span></text:a></text:span><text:span text:style-name="T26_15"><text:s/>in<text:s/>translating<text:s/>this<text:s/>prayer<text:s/>from<text:s/>French<text:s/>to<text:s/>English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Jonas-Ennery-Prieres-Dun-Coeur-Israelite#page/n137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u Renouvellement Du Mois: Sur la Brièveté de la Vie | At the New Moon: On the Brevity of Life, by Rabbi Arnaud Aron &amp; Jonas Ennery (18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