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urora<text:s/>Mendelsohn<text:s/>-<text:s/>The<text:s/>Four<text:s/>Cups<text:s/>of<text:s/>Wine<text:s/>and<text:s/>the<text:s/>Four<text:s/>Freedom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4-01<text:s/>07:43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79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Aurora Mendelsohn - The Four Cups of Wine and the Four Freedom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