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54cm"/>
    </style:style>
    <style:style style:name="Column4" style:family="table-column">
      <style:table-column-properties style:column-width="11.3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אָב<text:s/>הָרַחֲמִים<text:s/>שׁוֹכֵן<text:s/>מְרוֹמִים</text:span><text:span text:style-name="T1_2"><text:s/>|<text:s/>Av<text:s/>haRaḥamim<text:s/>Shokhein<text:s/>Meromim,<text:s/>a<text:s/>prayer<text:s/>for<text:s/>the<text:s/>martyred<text:s/>during<text:s/>the<text:s/>First<text:s/>Crusade<text:s/>&amp;<text:s/>Rhineland<text:s/>massacr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7<text:s/>12:17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After<text:s/>the<text:s/>Aliyot<text:s/>|<text:s/>Tishah<text:s/>b'Av<text:s/>|<text:s/>Pogroms<text:s/>&amp;amp;<text:s/>Genocid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7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many<text:s/>congregations,<text:s/>this<text:s/>prayer<text:s/>is<text:s/>said<text:s/>on<text:s/>the<text:s/>Shabbat<text:s/>preceding<text:s/>Shavuot<text:s/>and<text:s/>Tishah<text:s/>b'Av.</text:span></text:p>
          </table:table-cell>
        </table:table-row>
        <table:table-row table:style-name="Row7">
          <table:table-cell table:style-name="Cell13">
            <text:p text:style-name="P15"><text:span text:style-name="T15_1">אָב<text:s/>הָרַחֲמִים<text:s/>שׁוֹכֵן<text:s/>מְרוֹמִים<text:s/>בְּרַחֲמָיו<text:s/>הָעֲצוּמִים<text:s/>הוּא<text:s/>יִפְקֹד<text:s/>בְּרַחֲמִים<text:s/>הַחֲסִידִים<text:s/>וְהַיְשָׁרִים<text:s/>וְהַתְּמִימִים<text:s/>קְהִלּוֹת<text:s/>הַקֹּדֶשׁ<text:s/>שֶׁמָּסְרוּ<text:s/>נַפְשָׁם<text:s/>עַל<text:s/>קְדֻשַּׁת<text:s/>הַשֵּׁם׃</text:span><text:span text:style-name="T15_2"><text:s/></text:span></text:p>
          </table:table-cell>
          <table:table-cell table:style-name="Cell14">
            <text:p text:style-name="P16"><text:span text:style-name="T16_1">Parent<text:s/>of<text:s/>mercy<text:s/>Dwelling<text:s/>on<text:s/>highly<text:s/>In<text:s/>myriad<text:s/>mercy<text:s/>Will<text:s/>take<text:s/>account<text:s/>of,<text:s/>in<text:s/>mercy,<text:s/>The<text:s/>pious<text:s/>and<text:s/>the<text:s/>upright<text:s/>and<text:s/>the<text:s/>pure<text:s/>The<text:s/>holy<text:s/>congregations<text:s/>Who<text:s/>gave<text:s/>their<text:s/>lives<text:s/>sanctifying<text:s/>the<text:s/>Name.<text:s/></text:span></text:p>
          </table:table-cell>
        </table:table-row>
        <table:table-row table:style-name="Row8">
          <table:table-cell table:style-name="Cell15">
            <text:p text:style-name="P17"><text:span text:style-name="T17_1">הַנֶּאֱהָבִ֤ים<text:s/>וְהַנְּעִימִם֙<text:s/>בְּחַיֵּיהֶ֔ם<text:s/>וּבְמוֹתָ֖ם<text:s/>לֹ֣א<text:s/>נִפְרָ֑דוּ<text:s/>מִנְּשָׁרִ֣ים<text:s/>קַ֔לּוּ<text:s/>מֵאֲרָי֖וֹת<text:s/>גָּבֵֽרוּ׃<text:s/></text:span><text:span text:style-name="T17_2">(שמואל<text:s/>ב׳<text:s/>א:כג)</text:span><text:span text:style-name="T17_3"><text:s/>לַעֲשׂוֹת<text:s/>רְצוֹן<text:s/>קוֹנָם<text:s/>וְחֵפֶץ<text:s/>צוּרָם׃</text:span><text:span text:style-name="T17_4"><text:s/></text:span></text:p>
          </table:table-cell>
          <table:table-cell table:style-name="Cell16">
            <text:p text:style-name="P18"><text:span text:style-name="T18_1">They<text:s/>were<text:s/>loved<text:s/>and<text:s/>adored<text:s/>in<text:s/>their<text:s/>lives;<text:s/>And<text:s/>in<text:s/>their<text:s/>deaths<text:s/>they<text:s/>were<text:s/>not<text:s/>divided.<text:s/>Swifter<text:s/>than<text:s/>eagles,<text:s/>Stronger<text:s/>than<text:s/>lions,[foot]II<text:s/>Samuel<text:s/>1:23.[/foot]<text:s/>To<text:s/>do<text:s/>the<text:s/>will<text:s/>of<text:s/>their<text:s/>Maker<text:s/>and<text:s/>the<text:s/>wish<text:s/>of<text:s/>their<text:s/>Fortress.<text:s/></text:span></text:p>
          </table:table-cell>
        </table:table-row>
        <table:table-row table:style-name="Row9">
          <table:table-cell table:style-name="Cell17">
            <text:p text:style-name="P19"><text:span text:style-name="T19_1">יִזְכְּרֵם<text:s/>אֱלֹהֵינוּ<text:s/>לְטוֹבָה<text:s/>עִם<text:s/>שְׁאָר<text:s/>צַדִּיקֵי<text:s/>עוֹלָם׃<text:s/>וְיִנְקֹם<text:s/>לְעֵינֵינוּ<text:s/>נִקְמַת<text:s/>דַּם<text:s/>עֲבָדָיו<text:s/>הַשָּׁפוּךְ׃</text:span><text:span text:style-name="T19_2"><text:s/></text:span></text:p>
          </table:table-cell>
          <table:table-cell table:style-name="Cell18">
            <text:p text:style-name="P20"><text:span text:style-name="T20_1">May<text:s/>our<text:s/>God<text:s/>remember<text:s/>them<text:s/>for<text:s/>good<text:s/>with<text:s/>all<text:s/>the<text:s/>remnant<text:s/>of<text:s/>the<text:s/>world's<text:s/>righteous.<text:s/>And<text:s/>avenge<text:s/>for<text:s/>our<text:s/>eyes<text:s/>the<text:s/>innocent<text:s/>blood<text:s/>of<text:s/>God's<text:s/>servants<text:s/>spilled.<text:s/></text:span></text:p>
          </table:table-cell>
        </table:table-row>
        <table:table-row table:style-name="Row10">
          <table:table-cell table:style-name="Cell19">
            <text:p text:style-name="P21"><text:span text:style-name="T21_1">כַּכָּתוּב<text:s/>בְּתוֹרַת<text:s/>מֹשֶׁה<text:s/>אִישׁ<text:s/>הָאֱלֹהִים<text:s/>—<text:s/>הַרְנִ֤ינוּ<text:s/>גוֹיִם֙<text:s/>עַמּ֔וֹ<text:s/>כִּ֥י<text:s/>דַם־עֲבָדָ֖יו<text:s/>יִקּ֑וֹם<text:s/>וְנָקָם֙<text:s/>יָשִׁ֣יב<text:s/>לְצָרָ֔יו<text:s/>וְכִפֶּ֥ר<text:s/>אַדְמָת֖וֹ<text:s/>עַמּֽוֹ׃<text:s/></text:span><text:span text:style-name="T21_2">(דברים<text:s/>לב:מג</text:span><text:span text:style-name="T21_3">)</text:span></text:p>
          </table:table-cell>
          <table:table-cell table:style-name="Cell20">
            <text:p text:style-name="P22"><text:span text:style-name="T22_1">As<text:s/>is<text:s/>written<text:s/>in<text:s/>the<text:s/>Teaching<text:s/>of<text:s/>Moses<text:s/>the<text:s/>man<text:s/>of<text:s/>God<text:s/>—<text:s/>O<text:s/>nations,<text:s/>acclaim<text:s/>God's<text:s/>people!<text:s/>For<text:s/>the<text:s/>blood<text:s/>of<text:s/>God's<text:s/>people<text:s/>God<text:s/>will<text:s/>avenge;<text:s/>Turn<text:s/>vengeance<text:s/>upon<text:s/>God's<text:s/>adversaries,<text:s/>And<text:s/>cleanse<text:s/>the<text:s/>land<text:s/>[for]<text:s/>God's<text:s/>people.[foot]Deuteronomy<text:s/>32:43.[/foot]<text:s/></text:span></text:p>
          </table:table-cell>
        </table:table-row>
        <table:table-row table:style-name="Row11">
          <table:table-cell table:style-name="Cell21">
            <text:p text:style-name="P23"><text:span text:style-name="T23_1">וְעַל<text:s/>יְדֵי<text:s/>עֲבָדֶיךָ<text:s/>הַנְּבִיאִים<text:s/>כָּתוּב<text:s/>לֵאמֹר<text:s/>—<text:s/>וְנִקֵּ֖יתִי<text:s/>דָּמָ֣ם<text:s/>לֹֽא־נִקֵּ֑יתִי<text:s/>וַיהֹוָ֖ה<text:s/>שֹׁכֵ֥ן<text:s/>בְּצִיּֽוֹן׃<text:s/></text:span><text:span text:style-name="T23_2">(יואל<text:s/>ד:כא</text:span><text:span text:style-name="T23_3">)</text:span></text:p>
          </table:table-cell>
          <table:table-cell table:style-name="Cell22">
            <text:p text:style-name="P24"><text:span text:style-name="T24_1">And<text:s/>by<text:s/>the<text:s/>hands<text:s/>of<text:s/>Your<text:s/>servants<text:s/>the<text:s/>prophets<text:s/>it<text:s/>is<text:s/>written,<text:s/>saying<text:s/>—<text:s/>And<text:s/>I<text:s/>will<text:s/>treat<text:s/>their<text:s/>blood<text:s/>as<text:s/>innocent,<text:s/>that<text:s/>which<text:s/>I<text:s/>have<text:s/>not<text:s/>treated<text:s/>innocent<text:s/>before;<text:s/>and<text:s/>Adonai<text:s/>dwells<text:s/>in<text:s/>Zion.[foot]Joel<text:s/>4:21.[/foot]<text:s/></text:span></text:p>
          </table:table-cell>
        </table:table-row>
        <table:table-row table:style-name="Row12">
          <table:table-cell table:style-name="Cell23">
            <text:p text:style-name="P25"><text:span text:style-name="T25_1">וּבְכִתְבֵי<text:s/>הַקֹּדֶשׁ<text:s/>נֶאֱמַר<text:s/>—<text:s/>לָ֤מָּה ׀<text:s/>יֹאמְר֣וּ<text:s/>הַגּוֹיִם֮<text:s/>אַיֵּ֢ה<text:s/>אֱֽלֹהֵ֫יהֶ֥ם<text:s/>יִוָּדַ֣ע<text:s/>בַּגֹּיִ֣ים<text:s/>לְעֵינֵ֑ינוּ<text:s/>נִ֝קְמַ֗ת<text:s/>דַּֽם־עֲבָדֶ֥יךָ<text:s/>הַשָּׁפֽוּךְ׃<text:s/></text:span><text:span text:style-name="T25_2">(תהלים<text:s/>עט:י</text:span><text:span text:style-name="T25_3">)</text:span></text:p>
          </table:table-cell>
          <table:table-cell table:style-name="Cell24">
            <text:p text:style-name="P26"><text:span text:style-name="T26_1">And<text:s/>in<text:s/>the<text:s/>holy<text:s/>writings<text:s/>it<text:s/>is<text:s/>said<text:s/>—<text:s/>Why<text:s/>do<text:s/>the<text:s/>nations<text:s/>say,<text:s/>"Where<text:s/>is<text:s/>their<text:s/>God?<text:s/>Let<text:s/>the<text:s/>nations<text:s/>know<text:s/>before<text:s/>our<text:s/>eyes<text:s/>That<text:s/>You<text:s/>will<text:s/>avenge<text:s/>the<text:s/>spilled<text:s/>blood<text:s/>of<text:s/>Your<text:s/>servants.[foot]Psalms<text:s/>79:10.[/foot]<text:s/></text:span></text:p>
          </table:table-cell>
        </table:table-row>
        <table:table-row table:style-name="Row13">
          <table:table-cell table:style-name="Cell25">
            <text:p text:style-name="P27"><text:span text:style-name="T27_1">וְאוֹמֵר<text:s/>—<text:s/>כִּֽי־דֹרֵ֣שׁ<text:s/>דָּ֭מִים<text:s/>אוֹתָ֣ם<text:s/>זָכָ֑ר<text:s/>לֹֽא־שָׁ֝כַ֗ח<text:s/>צַעֲקַ֥ת<text:s/>[עניים]<text:s/>עֲנָוִֽים׃<text:s/></text:span><text:span text:style-name="T27_2">(תהלים<text:s/>ט:יג</text:span><text:span text:style-name="T27_3">)</text:span></text:p>
          </table:table-cell>
          <table:table-cell table:style-name="Cell26">
            <text:p text:style-name="P28"><text:span text:style-name="T28_1">And<text:s/>it<text:s/>says<text:s/>—<text:s/>For<text:s/>the<text:s/>One<text:s/>who<text:s/>pays<text:s/>back<text:s/>bloodshed<text:s/>remembers<text:s/>them;<text:s/>Does<text:s/>not<text:s/>forget<text:s/>the<text:s/>cry<text:s/>of<text:s/>the<text:s/>afflicted.[foot]Psalms<text:s/>9:13.[/foot]<text:s/></text:span></text:p>
          </table:table-cell>
        </table:table-row>
        <table:table-row table:style-name="Row14">
          <table:table-cell table:style-name="Cell27">
            <text:p text:style-name="P29"><text:span text:style-name="T29_1">וְאוֹמֵר<text:s/>—<text:s/>יָדִ֣ין<text:s/>בַּ֭גּוֹיִם<text:s/>מָלֵ֣א<text:s/>גְוִיּ֑וֹת<text:s/>מָ֥חַץ<text:s/>רֹ֗֝אשׁ<text:s/>עַל־אֶ֥רֶץ<text:s/>רַבָּֽה׃<text:s/>מִ֭נַּחַל<text:s/>בַּדֶּ֣רֶךְ<text:s/>יִשְׁתֶּ֑ה<text:s/>עַל־כֵּ֗֝ן<text:s/>יָרִ֥ים<text:s/>רֹֽאשׁ׃<text:s/></text:span><text:span text:style-name="T29_2">(תהלים<text:s/>קי:ז</text:span><text:span text:style-name="T29_3">)</text:span></text:p>
          </table:table-cell>
          <table:table-cell table:style-name="Cell28">
            <text:p text:style-name="P30"><text:span text:style-name="T30_1">And<text:s/>it<text:s/>says<text:s/>—<text:s/>Judging<text:s/>upon<text:s/>the<text:s/>nations<text:s/>filling<text:s/>up<text:s/>corpses,<text:s/>Smiting<text:s/>heads<text:s/>of<text:s/>the<text:s/>whole<text:s/>earth;<text:s/>From<text:s/>the<text:s/>stream<text:s/>on<text:s/>the<text:s/>way<text:s/>drinking,<text:s/>Thus<text:s/>holding<text:s/>head<text:s/>up<text:s/>high.[foot]Psalms<text:s/>110:6-7.[/foot]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h text:style-name="P32" text:outline-level="3"><text:span text:style-name="T32_1">Source(s)</text:span></text:h>
      <text:p text:style-name="P33"><text:span text:style-name="T33_1">[advanced_iframe<text:s/>securitykey="be1d939e6a1b36109171c7d5503b34cf9147aa7b"<text:s/>enable_external_height_workaround="true"<text:s/>src="https://archive.org/stream/sedertefilotkolhashanahvol2yoseftsvihertz1943#page/511/mode/2up"]<text:s/> <text:s/></text:span><text:span text:style-name="T33_2"><draw:rect svg:x="0cm" svg:y="0cm" svg:width="16.51cm" svg:height="0.053cm" draw:style-name="FR2" text:anchor-type="as-char" draw:z-index="0"/></text:span></text:p>
      <text:p text:style-name="P34"><text:span text:style-name="T3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ָב הָרַחֲמִים שׁוֹכֵן מְרוֹמִים | Av haRaḥamim Shokhein Meromim, a prayer for the martyred during the First Crusade &amp; Rhineland massacr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