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rum<text:s/>Goodblatt<text:s/>-<text:s/>Understanding<text:s/>Kabbalistic<text:s/>Texts,<text:s/>Shla<text:s/>on<text:s/>the<text:s/>Shema<text:s/>(annotated<text:s/>translation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11<text:s/>08:22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58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Avrum Goodblatt - Understanding Kabbalistic Texts, Shla on the Shema (annotated translation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