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um<text:s/>Goodblatt<text:s/>-<text:s/>Understanding<text:s/>Kabbalistic<text:s/>Texts,<text:s/>Shla<text:s/>on<text:s/>the<text:s/>Shema<text:s/>(introducti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09<text:s/>07:16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5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vrum Goodblatt - Understanding Kabbalistic Texts, Shla on the Shema (introducti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