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font-style="italic" style:font-style-asian="italic" style:font-style-complex="italic" fo:language="none" fo:language-asian="none" fo:language-complex="none"/>
    </style:style>
    <style:style style:name="T18_3" style:family="text"/>
    <style:style style:name="T18_4" style:family="text"/>
    <style:style style:name="T18_5" style:family="text">
      <style:text-properties fo:color="#0000ee" fo:language="none" fo:language-asian="none" fo:language-complex="none" style:text-underline-style="solid" style:text-underline-color="font-color"/>
    </style:style>
    <style:style style:name="T18_6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Awareness,<text:s/>a<text:s/>prayer-poem<text:s/>by<text:s/>Miriam<text:s/>Teichner<text:s/>(19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30<text:s/>12:25:2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94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—let<text:s/>me<text:s/>be<text:s/>aware.<text:s/>Let<text:s/>me<text:s/>not<text:s/>stumble<text:s/>blindly<text:s/>down<text:s/>the<text:s/>ways,<text:s/>Just<text:s/>getting<text:s/>somehow<text:s/>safely<text:s/>through<text:s/>the<text:s/>days,<text:s/>Not<text:s/>even<text:s/>groping<text:s/>for<text:s/>another<text:s/>hand,<text:s/>Not<text:s/>even<text:s/>wondering<text:s/>why<text:s/>it<text:s/>all<text:s/>was<text:s/>planned,<text:s/>Eyes<text:s/>to<text:s/>the<text:s/>ground<text:s/>unseeking<text:s/>for<text:s/>the<text:s/>light,<text:s/>Soul<text:s/>never<text:s/>aching<text:s/>for<text:s/>a<text:s/>wild-winged<text:s/>flight,<text:s/>Please,<text:s/>keep<text:s/>me<text:s/>eager<text:s/>just<text:s/>to<text:s/>do<text:s/>my<text:s/>share.<text:s/>God—let<text:s/>me<text:s/>be<text:s/>awar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od—let<text:s/>me<text:s/>be<text:s/>aware.<text:s/>Stab<text:s/>my<text:s/>soul<text:s/>fiercely<text:s/>with<text:s/>others’<text:s/>pain,<text:s/>Let<text:s/>me<text:s/>walk<text:s/>seeing<text:s/>horror<text:s/>and<text:s/>stain.<text:s/>Let<text:s/>my<text:s/>hands,<text:s/>groping,<text:s/>find<text:s/>other<text:s/>hands.<text:s/>Give<text:s/>me<text:s/>the<text:s/>heart<text:s/>that<text:s/>divines,<text:s/>understands.<text:s/>Give<text:s/>me<text:s/>the<text:s/>courage,<text:s/>wounded,<text:s/>to<text:s/>fight.<text:s/>Flood<text:s/>me<text:s/>with<text:s/>knowledge,<text:s/>drench<text:s/>me<text:s/>in<text:s/>light.<text:s/>Please—keep<text:s/>me<text:s/>eager<text:s/>just<text:s/>to<text:s/>do<text:s/>my<text:s/>share.<text:s/>God—let<text:s/>me<text:s/>be<text:s/>aware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"Awareness"<text:s/>by<text:s/>Miriam<text:s/>Teichner<text:s/>(1887-1963)<text:s/>was<text:s/>first<text:s/>published<text:s/>in<text:s/></text:span><text:span text:style-name="T18_2">It<text:s/>Can<text:s/>Be<text:s/>Done:<text:s/>Poems<text:s/>of<text:s/>Inspiration</text:span><text:span text:style-name="T18_3"><text:s/>compiled<text:s/>and<text:s/>edited<text:s/>by<text:s/>Joseph<text:s/>Morris<text:s/>&amp;<text:s/>St.<text:s/>Clair<text:s/>Adams<text:s/>(1921),<text:s/>p.<text:s/>87.<text:s/>We<text:s/>are<text:s/>grateful<text:s/>to<text:s/>Dr.<text:s/>Mel<text:s/>Scult<text:s/>for<text:s/>mentioning<text:s/>the<text:s/>poem<text:s/></text:span><text:span text:style-name="T18_4"><text:a xlink:type="simple" xlink:href="https://www.facebook.com/groups/2536296106437194/permalink/3934927176574073/"><text:span text:style-name="T18_5">in<text:s/>a<text:s/>note<text:s/>on<text:s/>Rabbi<text:s/>Mordecai<text:s/>Kaplan</text:span></text:a></text:span><text:span text:style-name="T18_6"><text:s/>in<text:s/>the<text:s/>Mordecai<text:s/>Kaplan<text:s/>group<text:s/>on<text:s/>Facebook:<text:s/>"Kaplan<text:s/>inserted<text:s/>this<text:s/>poem<text:s/>into<text:s/>a<text:s/>manuscript<text:s/>(circa<text:s/>1950s)<text:s/>in<text:s/>which<text:s/>he<text:s/>was<text:s/>discussing<text:s/>the<text:s/>ethical<text:s/>life."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itcanbedonepoemo0000unse/itcanbedonepoemo0000unse#page/8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wareness, a prayer-poem by Miriam Teichner (19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