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yeh<text:s/>Strikovski<text:s/>-<text:s/>Am<text:s/>v'Arets<text:s/>-<text:s/>p.17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28<text:s/>20:12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7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yeh Strikovski - Am v'Arets - p.17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