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58cm"/>
    </style:style>
    <style:style style:name="Column4" style:family="table-column">
      <style:table-column-properties style:column-width="8.872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he" fo:language-asian="he" fo:language-complex="he" fo:country-complex="IL"/>
    </style:style>
    <style:style style:name="T11_2" style:family="text">
      <style:text-properties fo:language="he" fo:language-asian="he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>
      <style:text-properties fo:font-style="italic" style:font-style-asian="italic" style:font-style-complex="italic" fo:language="none" fo:language-asian="none" fo:language-complex="none"/>
    </style:style>
    <style:style style:name="T34_2" style:family="text"/>
    <style:style style:name="T34_3" style:family="text">
      <style:text-properties fo:font-style="italic" style:font-style-asian="italic" style:font-style-complex="italic" fo:language="none" fo:language-asian="none" fo:language-complex="none"/>
    </style:style>
    <style:style style:name="T34_4" style:family="text"/>
    <style:style style:name="T34_5" style:family="text">
      <style:text-properties fo:font-style="italic" style:font-style-asian="italic" style:font-style-complex="italic" fo:language="none" fo:language-asian="none" fo:language-complex="none"/>
    </style:style>
    <style:style style:name="T34_6" style:family="text"/>
  </office:automatic-styles>
  <office:body>
    <office:text>
      <text:h text:style-name="P1" text:outline-level="1"><text:span text:style-name="T1_1">אז<text:s/>בהלוך<text:s/>ירמיהו</text:span><text:span text:style-name="T1_2"><text:s/>|<text:s/>Az<text:s/>Bahalokh<text:s/>Yirmiyahu:<text:s/>Then<text:s/>As<text:s/>Jeremiah<text:s/>Went,<text:s/>by<text:s/>Elazar<text:s/>ben<text:s/>Killir<text:s/>circa<text:s/>7th<text:s/>century<text:s/>CE<text:s/>(translated<text:s/>by<text:s/>Gabriel<text:s/>See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Gabriel<text:s/>Kretzmer<text:s/>Seed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25<text:s/>12:43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70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אָז<text:s/>בַהֲלוֹךְ<text:s/>יִרְמְיָהוּ<text:s/>עַל<text:s/>קִבְרֵי<text:s/>אָבוֹת<text:s/>וְנָם<text:s/>עֲצָמוֹת<text:s/>חֲבִיבוֹת<text:s/>מָה<text:s/>אַתֶם<text:s/>שׁוֹכְבוֹת<text:s/>בְנֵיכֶם<text:s/>גָלוּ<text:s/>וּבִתְּקוּם<text:s/>וְאַיֵה<text:s/>זְכוּת<text:s/>אָבוֹת<text:s/>בְאֶרֶץ<text:s/>תַלְאוּבוֹת:<text:s/>אִם<text:s/>כְּאָדָם<text:s/>עָבְרוּ<text:s/>בְרִית<text:s/>אַיֵּה<text:s/>זְכוּת<text:s/>כְּרוּתֵי<text:s/>בְרִית</text:span><text:span text:style-name="T11_2"><text:s/></text:span></text:p>
          </table:table-cell>
          <table:table-cell table:style-name="Cell10">
            <text:p text:style-name="P12"><text:span text:style-name="T12_1">Then<text:s/>as<text:s/>Jeremiah<text:s/>went<text:s/>to<text:s/>the<text:s/>graves<text:s/>of<text:s/>the<text:s/>ancestors<text:s/>and<text:s/>their<text:s/>beloved<text:s/>limbs<text:s/>were<text:s/>sleeping.<text:s/>[He<text:s/>asked]<text:s/>“How<text:s/>can<text:s/>you<text:s/>be<text:s/>slumbering?<text:s/>Your<text:s/>children<text:s/>have<text:s/>been<text:s/>exiled<text:s/>and<text:s/>have<text:s/>been<text:s/>speared<text:s/>by<text:s/>the<text:s/>captors’<text:s/>swords.<text:s/>Where<text:s/>is<text:s/>the<text:s/>merit<text:s/>of<text:s/>their<text:s/>ancestors<text:s/>when<text:s/>they<text:s/>are<text:s/>in<text:s/>a<text:s/>dry<text:s/>and<text:s/>forsaken<text:s/>land?”<text:s/>If<text:s/>like<text:s/>humans<text:s/>they<text:s/>have<text:s/>broken<text:s/>the<text:s/>covenant,<text:s/>where<text:s/>is<text:s/>the<text:s/>merit<text:s/>of<text:s/>the<text:s/>ancestors<text:s/>with<text:s/>whom<text:s/>the<text:s/>covenant<text:s/>was<text:s/>made?<text:s/></text:span></text:p>
          </table:table-cell>
        </table:table-row>
        <table:table-row table:style-name="Row6">
          <table:table-cell table:style-name="Cell11">
            <text:p text:style-name="P13"><text:span text:style-name="T13_1">גָּעוּ<text:s/>כֻלָּם<text:s/>בְּקִינִים<text:s/>עַל<text:s/>חֶסְרוֹן<text:s/>בָּנִים<text:s/>דּוֹבַבוּ<text:s/>בְּקוֹל<text:s/>תַּחֲנוּנִים<text:s/>פְּנֵי<text:s/>שׁוֹכֵן<text:s/>מְעוֹנִים<text:s/>וְאַיֵּה<text:s/>הַבְטָחַת<text:s/>וְזָכַרְתִּי<text:s/>לָהֶם<text:s/>בְּרִית<text:s/>רִאשׁוֹנִים:<text:s/>מָה<text:s/>אֶעֱשֶׂה<text:s/>לָכֶם<text:s/>בָנַי<text:s/>גְזֵרָה<text:s/>הִיא<text:s/>מִלְּפָנָי</text:span><text:span text:style-name="T13_2"><text:s/></text:span></text:p>
          </table:table-cell>
          <table:table-cell table:style-name="Cell12">
            <text:p text:style-name="P14"><text:span text:style-name="T14_1">They<text:s/>[the<text:s/>ancestors]<text:s/>all<text:s/>cried<text:s/>out<text:s/>in<text:s/>dirges.<text:s/>Their<text:s/>lips<text:s/>vibrated<text:s/>with<text:s/>the<text:s/>call<text:s/>of<text:s/>petition<text:s/>to<text:s/>the<text:s/>face<text:s/>of<text:s/>the<text:s/>One<text:s/>Who<text:s/>Dwells<text:s/>on<text:s/>High.<text:s/>And<text:s/>where<text:s/>is<text:s/>the<text:s/>promise<text:s/>of<text:s/>“I<text:s/>will<text:s/>remember<text:s/>for<text:s/>you<text:s/>the<text:s/>covenant<text:s/>with<text:s/>the<text:s/>early<text:s/>ones”<text:s/>(Leviticus<text:s/>26:45)<text:s/>[God<text:s/>Replies:]<text:s/>What<text:s/>can<text:s/>I<text:s/>do<text:s/>for<text:s/>you,<text:s/>my<text:s/>children,<text:s/>it<text:s/>is<text:s/>a<text:s/>decree<text:s/>before<text:s/>me?<text:s/></text:span></text:p>
          </table:table-cell>
        </table:table-row>
        <table:table-row table:style-name="Row7">
          <table:table-cell table:style-name="Cell13">
            <text:p text:style-name="P15"><text:span text:style-name="T15_1">הֵם<text:s/>הֵמִירוּ<text:s/>כְבוֹדִי<text:s/>בְּתֺהוּ<text:s/>וְלֹא<text:s/>פָחֲדוּ<text:s/>וְלֹא<text:s/>רָהוּ<text:s/>וָאַעְלִּים<text:s/>עֵינַי<text:s/>מֵהֶם<text:s/>וְלֹא<text:s/>נָהוּ<text:s/>וְלֹא<text:s/>שָׁהוּ<text:s/>וְאֵיךְ<text:s/>אֶתְאַפַּק<text:s/>עַל<text:s/>אֲמִירַת<text:s/>לֹא<text:s/>הוּא:<text:s/>אִם<text:s/>כְּאָדָם<text:s/>עָבְרוּ<text:s/>בְרִית<text:s/>אַיֵּה<text:s/>זְכוּת<text:s/>כְּרוּתֵי<text:s/>בְרִית</text:span><text:span text:style-name="T15_2"><text:s/></text:span></text:p>
          </table:table-cell>
          <table:table-cell table:style-name="Cell14">
            <text:p text:style-name="P16"><text:span text:style-name="T16_1">They<text:s/>desecrated<text:s/>my<text:s/>glory<text:s/>without<text:s/>benefit,<text:s/>and<text:s/>they<text:s/>had<text:s/>no<text:s/>fear<text:s/>or<text:s/>distress.<text:s/>And<text:s/>I<text:s/>turned<text:s/>my<text:s/>eyes<text:s/>away<text:s/>from<text:s/>them<text:s/>and<text:s/>they<text:s/>did<text:s/>not<text:s/>mourn<text:s/>or<text:s/>cease<text:s/>to<text:s/>sin.<text:s/>How<text:s/>can<text:s/>I<text:s/>be<text:s/>silent<text:s/>when<text:s/>they<text:s/>say<text:s/>“it<text:s/>is<text:s/>not<text:s/>from<text:s/>God”<text:s/>(Jeremiah<text:s/>5:12)?<text:s/>If<text:s/>like<text:s/>humans<text:s/>they<text:s/>have<text:s/>broken<text:s/>the<text:s/>covenant,<text:s/>where<text:s/>is<text:s/>the<text:s/>merit<text:s/>of<text:s/>the<text:s/>ancestors<text:s/>with<text:s/>whom<text:s/>the<text:s/>covenant<text:s/>was<text:s/>made?<text:s/></text:span></text:p>
          </table:table-cell>
        </table:table-row>
        <table:table-row table:style-name="Row8">
          <table:table-cell table:style-name="Cell15">
            <text:p text:style-name="P17"><text:span text:style-name="T17_1">זָעַק<text:s/>אַב<text:s/>הֲמוֹן<text:s/>בַּעֲבוּרָם<text:s/>וְחִנֵּן<text:s/>פְּנֵי<text:s/>אֵל<text:s/>רָם<text:s/>חִנָּם<text:s/>נֻסֵּיתִי<text:s/>עֶשֶׂר<text:s/>בְּחִינוֹת<text:s/>עֲבוּרָם<text:s/>וְהֵן<text:s/>חָזִיתִי<text:s/>שִׁבְרָם<text:s/>וְאַיֵּה<text:s/>הַבְטָחַת<text:s/>אַל<text:s/>תִּירָא<text:s/>אַבְרָם:<text:s/>מָה<text:s/>אֶעֱשֶׂה<text:s/>לָכֶם<text:s/>בָנַי<text:s/>גְזֵרָה<text:s/>הִיא<text:s/>מִלְּפָנָי</text:span><text:span text:style-name="T17_2"><text:s/></text:span></text:p>
          </table:table-cell>
          <table:table-cell table:style-name="Cell16">
            <text:p text:style-name="P18"><text:span text:style-name="T18_1">The<text:s/>father<text:s/>of<text:s/>many<text:s/>nations<text:s/>[Abraham]<text:s/>raised<text:s/>his<text:s/>voice<text:s/>on<text:s/>their<text:s/>behalf<text:s/>and<text:s/>begged<text:s/>for<text:s/>mercy<text:s/>from<text:s/>before<text:s/>the<text:s/>Mighty<text:s/>One.<text:s/>Was<text:s/>it<text:s/>for<text:s/>nothing<text:s/>that<text:s/>I<text:s/>passed<text:s/>ten<text:s/>tests<text:s/>for<text:s/>their<text:s/>benefit?<text:s/>And<text:s/>now<text:s/>I<text:s/>see<text:s/>their<text:s/>brokenness.<text:s/>And<text:s/>where<text:s/>is<text:s/>the<text:s/>promise<text:s/>“Don’t<text:s/>fear<text:s/>Abram<text:s/>[your<text:s/>reward<text:s/>will<text:s/>be<text:s/>very<text:s/>great]”<text:s/>(Genesis<text:s/>15:1]<text:s/>[God<text:s/>Replies:]<text:s/>What<text:s/>can<text:s/>I<text:s/>do<text:s/>for<text:s/>you,<text:s/>my<text:s/>children,<text:s/>it<text:s/>is<text:s/>a<text:s/>decree<text:s/>before<text:s/>me?<text:s/></text:span></text:p>
          </table:table-cell>
        </table:table-row>
        <table:table-row table:style-name="Row9">
          <table:table-cell table:style-name="Cell17">
            <text:p text:style-name="P19"><text:span text:style-name="T19_1">טָעוּ<text:s/>לְהִזָּרוֹת<text:s/>בַּעבוֹדוֹת<text:s/>זָרוֹת<text:s/>יָעֲצוּ<text:s/>לַחְצֺב<text:s/>בֺּארוֹת<text:s/>בֺּארֺת<text:s/>נִשְׁבָּרוֹת<text:s/>וְאֵיךְ<text:s/>אֶתְאַפַּק<text:s/>עַל<text:s/>בִּטּוּל<text:s/>עֲשֶׂרֶת<text:s/>הַדִּבְרוֹת:<text:s/>אִם<text:s/>כְּאָדָם<text:s/>עָבְרוּ<text:s/>בְרִית<text:s/>אַיֵּה<text:s/>זְכוּת<text:s/>כְּרוּתֵי<text:s/>בְרִית</text:span><text:span text:style-name="T19_2"><text:s/></text:span></text:p>
          </table:table-cell>
          <table:table-cell table:style-name="Cell18">
            <text:p text:style-name="P20"><text:span text:style-name="T20_1">They<text:s/>went<text:s/>astray<text:s/>and<text:s/>became<text:s/>strangers<text:s/>by<text:s/>worshipping<text:s/>strange<text:s/>gods.<text:s/>They<text:s/>took<text:s/>counsel<text:s/>together<text:s/>to<text:s/>carve<text:s/>cisterns,<text:s/>broken<text:s/>cisterns<text:s/>which<text:s/>cannot<text:s/>hold<text:s/>water.<text:s/>And<text:s/>how<text:s/>can<text:s/>I<text:s/>be<text:s/>silent<text:s/>at<text:s/>the<text:s/>desecration<text:s/>of<text:s/>the<text:s/>Ten<text:s/>Commandments?<text:s/>If<text:s/>like<text:s/>humans<text:s/>they<text:s/>have<text:s/>broken<text:s/>the<text:s/>covenant,<text:s/>where<text:s/>is<text:s/>the<text:s/>merit<text:s/>of<text:s/>the<text:s/>ancestors<text:s/>with<text:s/>whom<text:s/>the<text:s/>covenant<text:s/>was<text:s/>made?<text:s/></text:span></text:p>
          </table:table-cell>
        </table:table-row>
        <table:table-row table:style-name="Row10">
          <table:table-cell table:style-name="Cell19">
            <text:p text:style-name="P21"><text:span text:style-name="T21_1">כֺּה<text:s/>צָוַח<text:s/>יִצְחָק<text:s/>פְּנֵי<text:s/>שׁוֹכֵן<text:s/>שַׁחַק<text:s/>לַשָּׁוְא<text:s/>בִּי<text:s/>טֶּבַח<text:s/>הוּחַק<text:s/>וְהֵן<text:s/>זַרְעִי<text:s/>נִשְּׁחַק<text:s/>וְנִמְחַק<text:s/>וְאַיֵּה<text:s/>הַבְטָחַת<text:s/>וְאֶת<text:s/>בְּרִיתִי<text:s/>אָקִים<text:s/>אֶת<text:s/>יִצְחָק:<text:s/>מָה<text:s/>אֶעֱשֶֹה<text:s/>לָכֶם<text:s/>בָנַי<text:s/>גְזֵרָה<text:s/>הִיא<text:s/>מִלְּפָנָי</text:span><text:span text:style-name="T21_2"><text:s/></text:span></text:p>
          </table:table-cell>
          <table:table-cell table:style-name="Cell20">
            <text:p text:style-name="P22"><text:span text:style-name="T22_1">Thus<text:s/>cried<text:s/>out<text:s/>Isaac<text:s/>to<text:s/>the<text:s/>One<text:s/>Who<text:s/>Abides<text:s/>in<text:s/>the<text:s/>Skies:<text:s/>Was<text:s/>it<text:s/>for<text:s/>naught<text:s/>that<text:s/>I<text:s/>willingly<text:s/>was<text:s/>bound<text:s/>on<text:s/>the<text:s/>altar<text:s/>and<text:s/>my<text:s/>skin<text:s/>was<text:s/>flayed.<text:s/>And<text:s/>where<text:s/>is<text:s/>the<text:s/>promise,<text:s/>“and<text:s/>I<text:s/>will<text:s/>fulfill<text:s/>My<text:s/>covenant<text:s/>through<text:s/>Isaac?”<text:s/>(Genesis<text:s/>17:21).<text:s/>[God<text:s/>Replies:]<text:s/>What<text:s/>can<text:s/>I<text:s/>do<text:s/>for<text:s/>you,<text:s/>my<text:s/>children,<text:s/>it<text:s/>is<text:s/>a<text:s/>decree<text:s/>before<text:s/>me?<text:s/></text:span></text:p>
          </table:table-cell>
        </table:table-row>
        <table:table-row table:style-name="Row11">
          <table:table-cell table:style-name="Cell21">
            <text:p text:style-name="P23"><text:span text:style-name="T23_1">מָרוּ<text:s/>בְּיִרְמְיָה<text:s/>וְטִמְּאוּ<text:s/>הַר<text:s/>הַמֺּרִיָּה<text:s/>נִלְאֵיתִי<text:s/>נְשׂוֹא<text:s/>גְעָיָּה<text:s/>עוֹלָה<text:s/>לִי<text:s/>מִנְּשִׁיָּה<text:s/>וְאֵיךְ<text:s/>אֶתְאַפַּק<text:s/>בַּהֲרִיגַת<text:s/>זְכַרְיָה:<text:s/>אִם<text:s/>כְּאָדָם<text:s/>עָבְרוּ<text:s/>בְרִית<text:s/>אַיֵּה<text:s/>זְכוּת<text:s/>כְּרוּתֵי<text:s/>בְרִית</text:span><text:span text:style-name="T23_2"><text:s/></text:span></text:p>
          </table:table-cell>
          <table:table-cell table:style-name="Cell22">
            <text:p text:style-name="P24"><text:span text:style-name="T24_1">They<text:s/>embittered<text:s/>Jeremiah<text:s/>and<text:s/>made<text:s/>impure<text:s/>Mount<text:s/>Moriah.<text:s/>I<text:s/>cannot<text:s/>bear<text:s/>these<text:s/>sounds<text:s/>which<text:s/>come<text:s/>up<text:s/>from<text:s/>the<text:s/>earth.<text:s/>And<text:s/>how<text:s/>can<text:s/>I<text:s/>be<text:s/>silent<text:s/>at<text:s/>the<text:s/>killing<text:s/>of<text:s/>Zechariah?<text:s/>If<text:s/>like<text:s/>humans<text:s/>they<text:s/>have<text:s/>broken<text:s/>the<text:s/>covenant,<text:s/>where<text:s/>is<text:s/>the<text:s/>merit<text:s/>of<text:s/>the<text:s/>ancestors<text:s/>with<text:s/>whom<text:s/>the<text:s/>covenant<text:s/>was<text:s/>made?<text:s/></text:span></text:p>
          </table:table-cell>
        </table:table-row>
        <table:table-row table:style-name="Row12">
          <table:table-cell table:style-name="Cell23">
            <text:p text:style-name="P25"><text:span text:style-name="T25_1">סָח<text:s/>יֻלּד<text:s/>בְּתֶלֶף<text:s/>דְּמָעוֹת<text:s/>כְּתַנִּין<text:s/>זוֹלֵף<text:s/>עולָלַי<text:s/>שֶׁטִּפַּחְתִּי<text:s/>בְּעֶלֶף<text:s/>אֵיךְ<text:s/>גָּזוּ<text:s/>מֶנִּי<text:s/>בְּחֶלֶף<text:s/>וְאֵיךְ<text:s/>הָפְרַע<text:s/>מֶנִּי<text:s/>דָּמִים<text:s/>בְּדָמִים<text:s/>כַּמָּה<text:s/>אָלֶף:<text:s/>מָה<text:s/>אֶעֱשֶֹה<text:s/>לָכֶם<text:s/>בָנַי<text:s/>גְזֵרָה<text:s/>הִיא<text:s/>מִלְּפָנָי</text:span><text:span text:style-name="T25_2"><text:s/></text:span></text:p>
          </table:table-cell>
          <table:table-cell table:style-name="Cell24">
            <text:p text:style-name="P26"><text:span text:style-name="T26_1">[Jacob]<text:s/>the<text:s/>one<text:s/>raised<text:s/>in<text:s/>the<text:s/>house<text:s/>of<text:s/>study<text:s/>began<text:s/>to<text:s/>speak,<text:s/>and<text:s/>mighty<text:s/>tears<text:s/>flowed<text:s/>down<text:s/>his<text:s/>cheek.<text:s/>My<text:s/>children<text:s/>who<text:s/>I<text:s/>raised<text:s/>with<text:s/>toil,<text:s/>how<text:s/>have<text:s/>they<text:s/>been<text:s/>divided<text:s/>and<text:s/>taken<text:s/>away<text:s/>from<text:s/>me<text:s/>through<text:s/>destruction.<text:s/>And<text:s/>how<text:s/>is<text:s/>the<text:s/>blood<text:s/>of<text:s/>Zechariah<text:s/>avenged<text:s/>with<text:s/>the<text:s/>blood<text:s/>of<text:s/>the<text:s/>thousands<text:s/>who<text:s/>died<text:s/>in<text:s/>his<text:s/>stead?<text:s/>[God<text:s/>Replies:]<text:s/>What<text:s/>can<text:s/>I<text:s/>do<text:s/>for<text:s/>you,<text:s/>my<text:s/>children,<text:s/>it<text:s/>is<text:s/>a<text:s/>decree<text:s/>before<text:s/>me?<text:s/></text:span></text:p>
          </table:table-cell>
        </table:table-row>
        <table:table-row table:style-name="Row13">
          <table:table-cell table:style-name="Cell25">
            <text:p text:style-name="P27"><text:span text:style-name="T27_1">פָּץ<text:s/>רוֹעַה<text:s/>נֶאֱמָן<text:s/>כָּפוּשׁ<text:s/>בָּאֵפֶר<text:s/>וּמֻדְמָן<text:s/>צֺאן<text:s/>אֲשֶׁר<text:s/>בְּחֵיקִי<text:s/>הָאֳמָן<text:s/>וְאֵיךְ<text:s/>גָּזוּ<text:s/>בְּלֹא<text:s/>זְמָן<text:s/>וְאַיֵּה<text:s/>הַבְטָחַת<text:s/>כִּי<text:s/>לֹא<text:s/>אַלְמָן:<text:s/>אִם<text:s/>כְּאָדָם<text:s/>עָבְרוּ<text:s/>בְרִית<text:s/>אַיֵּה<text:s/>זְכוּת<text:s/>כְּרוּתֵי<text:s/>בְרִית</text:span><text:span text:style-name="T27_2"><text:s/></text:span></text:p>
          </table:table-cell>
          <table:table-cell table:style-name="Cell26">
            <text:p text:style-name="P28"><text:span text:style-name="T28_1">[Moses]<text:s/>The<text:s/>faithful<text:s/>shepherd<text:s/>spoke,<text:s/>covered<text:s/>and<text:s/>dirty<text:s/>with<text:s/>ashes:<text:s/>The<text:s/>sheep<text:s/>which<text:s/>you<text:s/>asked<text:s/>me<text:s/>to<text:s/>carry<text:s/>in<text:s/>my<text:s/>bosom<text:s/>has<text:s/>been<text:s/>split<text:s/>up<text:s/>suddenly.<text:s/>And<text:s/>where<text:s/>is<text:s/>the<text:s/>promise<text:s/>that<text:s/>“Israel<text:s/>will<text:s/>not<text:s/>be<text:s/>widowed?”<text:s/>(Jer.<text:s/>51:5)<text:s/>If<text:s/>like<text:s/>humans<text:s/>they<text:s/>have<text:s/>broken<text:s/>the<text:s/>covenant,<text:s/>where<text:s/>is<text:s/>the<text:s/>merit<text:s/>of<text:s/>the<text:s/>ancestors<text:s/>with<text:s/>whom<text:s/>the<text:s/>covenant<text:s/>was<text:s/>made?<text:s/></text:span></text:p>
          </table:table-cell>
        </table:table-row>
        <table:table-row table:style-name="Row14">
          <table:table-cell table:style-name="Cell27">
            <text:p text:style-name="P29"><text:span text:style-name="T29_1">קוֹל<text:s/>בְּכִי<text:s/>לֵאָה<text:s/>מְתוֹפֶפֶת<text:s/>עַל<text:s/>לְבָבֶהָ<text:s/>רָחֵל<text:s/>אֲחוֹתָהּ<text:s/>מְבַכָּה<text:s/>עַל<text:s/>בָּנֶיהָ<text:s/>זִלְפָּה<text:s/>מַכָּה<text:s/>פָּנֶיהָ<text:s/>בִּלְהָה<text:s/>מְקוֹנֶנֶת<text:s/>בִּשְׁתֵּי<text:s/>יָדֶיהָ:<text:s/>מָה<text:s/>אֶעֱשֶֹה<text:s/>לָכֶם<text:s/>בָנַי<text:s/>גְזֵרָה<text:s/>הִיא<text:s/>מִלְּפָנָי</text:span><text:span text:style-name="T29_2"><text:s/></text:span></text:p>
          </table:table-cell>
          <table:table-cell table:style-name="Cell28">
            <text:p text:style-name="P30"><text:span text:style-name="T30_1">The<text:s/>sound<text:s/>of<text:s/>Leah’s<text:s/>cry<text:s/>beats<text:s/>in<text:s/>her<text:s/>heart.<text:s/>Rachel<text:s/>her<text:s/>sister<text:s/>cries<text:s/>for<text:s/>her<text:s/>children.<text:s/>Zilpah<text:s/>beats<text:s/>her<text:s/>face.<text:s/>Bilhah<text:s/>hold<text:s/>out<text:s/>both<text:s/>of<text:s/>her<text:s/>hands<text:s/>and<text:s/>wails.<text:s/>[God<text:s/>Replies:]<text:s/>What<text:s/>can<text:s/>I<text:s/>do<text:s/>for<text:s/>you,<text:s/>my<text:s/>children,<text:s/>it<text:s/>is<text:s/>a<text:s/>decree<text:s/>before<text:s/>me?<text:s/></text:span></text:p>
          </table:table-cell>
        </table:table-row>
        <table:table-row table:style-name="Row15">
          <table:table-cell table:style-name="Cell29">
            <text:p text:style-name="P31"><text:span text:style-name="T31_1">שׁוּבוּ<text:s/>תְמִימִים<text:s/>לִמְנוּחַתְכֶם<text:s/>מַלֵּא<text:s/>אֲמַלֵּא<text:s/>כָּל<text:s/>מִשְׁאֲלוֹתֵיכֶם<text:s/>שֻׁלַּחְתִּי<text:s/>בָּבֶלָה<text:s/>לְמַעַנְכֶם<text:s/>הִנְנִי<text:s/>מְשׁוֹבֵב<text:s/>גָּלוּת<text:s/>בְּניכֶם</text:span><text:span text:style-name="T31_2">:<text:s/></text:span></text:p>
          </table:table-cell>
          <table:table-cell table:style-name="Cell30">
            <text:p text:style-name="P32"><text:span text:style-name="T32_1">Return,<text:s/>o<text:s/>pure<text:s/>ones<text:s/>to<text:s/>your<text:s/>slumber,<text:s/>I<text:s/>will<text:s/>surely<text:s/>fulfill<text:s/>all<text:s/>of<text:s/>your<text:s/>requests.<text:s/>I<text:s/>have<text:s/>been<text:s/>exiled<text:s/>to<text:s/>Babylonia<text:s/>because<text:s/>of<text:s/>you,<text:s/>and<text:s/>I<text:s/>will<text:s/>return<text:s/>with<text:s/>the<text:s/>exiled<text:s/>of<text:s/>your<text:s/>children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Az<text:s/>Bahalokh<text:s/>Yirmiyahu</text:span><text:span text:style-name="T34_2"><text:s/>is<text:s/>a<text:s/>kinah,<text:s/>“based<text:s/>on<text:s/></text:span><text:span text:style-name="T34_3">Eikhah<text:s/>Rabati</text:span><text:span text:style-name="T34_4"><text:s/>Petikhta<text:s/>24,<text:s/>in<text:s/>which<text:s/>Jeremiah<text:s/>says<text:s/>to<text:s/>God:<text:s/>"I<text:s/>am<text:s/>like<text:s/>a<text:s/>father<text:s/>who<text:s/>prepared<text:s/>to<text:s/>take<text:s/>his<text:s/>only<text:s/>son<text:s/>to<text:s/>be<text:s/>married,<text:s/>and<text:s/>the<text:s/>son<text:s/>tragically<text:s/>died<text:s/>under<text:s/>the<text:s/>wedding<text:s/>canopy.<text:s/>Do<text:s/>you<text:s/>not<text:s/>feel<text:s/>any<text:s/>pain<text:s/>for<text:s/>me<text:s/>or<text:s/>for<text:s/>my<text:s/>son?"<text:s/>God<text:s/>responds:<text:s/>"Go<text:s/>and<text:s/>rouse<text:s/>Abraham,<text:s/>Isaac,<text:s/>Jacob<text:s/>and<text:s/>Moses<text:s/>from<text:s/>their<text:s/>graves,<text:s/>for<text:s/>they<text:s/>know<text:s/>how<text:s/>to<text:s/>cry…”<text:s/>(Daniel Goldschmidt,<text:s/></text:span><text:span text:style-name="T34_5">Seder Kinot le-Tishah<text:s/>b'Av</text:span><text:span text:style-name="T34_6">,<text:s/>Jerusalem,<text:s/>1972,<text:s/>98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אז בהלוך ירמיהו | Az Bahalokh Yirmiyahu: Then As Jeremiah Went, by Elazar ben Killir circa 7th century CE (translated by Gabriel See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