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76cm"/>
    </style:style>
    <style:style style:name="Column4" style:family="table-column">
      <style:table-column-properties style:column-width="8.4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u" fo:language-asian="hu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u" fo:language-asian="hu" fo:language-complex="none"/>
    </style:style>
    <style:style style:name="T25_2" style:family="text">
      <style:text-properties fo:font-style="italic" style:font-style-asian="italic" style:font-style-complex="italic" fo:language="hu" fo:language-asian="hu" fo:language-complex="none"/>
    </style:style>
    <style:style style:name="T25_3" style:family="text">
      <style:text-properties fo:language="hu" fo:language-asian="hu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Az<text:s/>uralkodóház<text:s/>és<text:s/>a<text:s/>hazáért<text:s/>|<text:s/>Prayer<text:s/>for<text:s/>the<text:s/>King<text:s/>[Franz<text:s/>Joseph<text:s/>I]<text:s/>and<text:s/>the<text:s/>[Hungarian]<text:s/>Homeland,<text:s/>by<text:s/>Rabbi<text:s/>Gyula<text:s/>Fischer<text:s/>(19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na<text:s/>Deutsch<text:s/>(Magyar<text:s/>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8<text:s/>07:45:50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Hunga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tyánk<text:s/>a<text:s/>mennyekben,<text:s/>világnak<text:s/>Ura!<text:s/>Ki<text:s/>fejedelmek<text:s/>és<text:s/>nemzetek<text:s/>sorsát<text:s/>végtelen<text:s/>szeretettel<text:s/>és<text:s/>bölcsességgel<text:s/>intézed<text:s/>és<text:s/>rendezed,<text:s/>légy<text:s/>a<text:s/>mi<text:s/>felséges<text:s/>uralkodó<text:s/>királyunknak,<text:s/>I.<text:s/>Ferencz<text:s/>Józsefnek,<text:s/>óltalma<text:s/>és<text:s/>védelme.<text:s/></text:span></text:p>
          </table:table-cell>
          <table:table-cell table:style-name="Cell12">
            <text:p text:style-name="P14"><text:span text:style-name="T14_1">Our<text:s/>Father<text:s/>in<text:s/>Heaven,<text:s/>Lord<text:s/>of<text:s/>the<text:s/>universe!<text:s/>Thee,<text:s/>who<text:s/>arrange<text:s/>and<text:s/>direct<text:s/>the<text:s/>fate<text:s/>of<text:s/>rulers<text:s/>and<text:s/>nations<text:s/>with<text:s/>infinite<text:s/>love<text:s/>and<text:s/>wisdom,<text:s/>be<text:s/>the<text:s/>refuge<text:s/>and<text:s/>protection<text:s/>of<text:s/>our<text:s/>majestic<text:s/>reigning<text:s/>King,<text:s/></text:span><text:span text:style-name="T14_2"><text:a xlink:type="simple" xlink:href="https://en.wikipedia.org/wiki/Franz_Joseph_I_of_Austria"><text:span text:style-name="T14_3">Franz<text:s/>Joseph<text:s/>I<text:s/>[of<text:s/>Austria]</text:span></text:a></text:span></text:p>
          </table:table-cell>
        </table:table-row>
        <table:table-row table:style-name="Row7">
          <table:table-cell table:style-name="Cell13">
            <text:p text:style-name="P15"><text:span text:style-name="T15_1">Áraszd<text:s/>ki<text:s/>reá<text:s/>áldásod<text:s/>gazdag<text:s/>malasztját,<text:s/>koronázd<text:s/>életét<text:s/>örömmel,<text:s/>békével<text:s/>és<text:s/>boldogsággal.<text:s/>Nyugodjék<text:s/>rajta<text:s/>a<text:s/>Te<text:s/>szellemed,<text:s/>bölcsességnek<text:s/>és<text:s/>értelemnek,<text:s/>a<text:s/>belátásnak<text:s/>és<text:s/>istenfélelemnek<text:s/>lelke,<text:s/>hogy<text:s/>lelkének<text:s/>tökéletessége<text:s/>szerint<text:s/>bölcs<text:s/>kezekkel<text:s/>uralkodjék<text:s/>felettünk.<text:s/>Életének<text:s/>esztendeit<text:s/>szaporítsd<text:s/>meg,<text:s/>tartsanak<text:s/>esztendei<text:s/>a<text:s/>jövő<text:s/>nemzedékekig;<text:s/>előtted<text:s/>lakozzék<text:s/>mindig,<text:s/>hogy<text:s/>őt<text:s/>folyton<text:s/>kegyelmességed<text:s/>és<text:s/>igazságod<text:s/>megőrizzék.<text:s/>Add<text:s/>meg<text:s/>neki<text:s/>az<text:s/>ő<text:s/>szíves<text:s/>kívánságát,<text:s/>az<text:s/>ő<text:s/>ajka<text:s/>kérését<text:s/>ne<text:s/>tagadd<text:s/>meg<text:s/>tőle.<text:s/>Uram!<text:s/>maradjon<text:s/>meg<text:s/>előtted<text:s/>az<text:s/>ő<text:s/>trónusa<text:s/>örökké,<text:s/>az<text:s/>ország<text:s/>pálczájával<text:s/>soká<text:s/>igazgassa<text:s/>országát;<text:s/>maradjon<text:s/>az<text:s/>ő<text:s/>neve<text:s/>örök<text:s/>emlékezetben,<text:s/>mint<text:s/>az<text:s/>örökké<text:s/>tartó<text:s/>napé.<text:s/></text:span></text:p>
          </table:table-cell>
          <table:table-cell table:style-name="Cell14">
            <text:p text:style-name="P16"><text:span text:style-name="T16_1">Flood<text:s/>him<text:s/>with<text:s/>the<text:s/>rich<text:s/>malt<text:s/>of<text:s/>thy<text:s/>blessings,<text:s/>crown<text:s/>his<text:s/>life<text:s/>with<text:s/>happiness,<text:s/>peace<text:s/>and<text:s/>joy.<text:s/>Let<text:s/>thy<text:s/>spirit<text:s/>rest<text:s/>on<text:s/>him,<text:s/>the<text:s/>soul<text:s/>of<text:s/>wisdom<text:s/>and<text:s/>reason,<text:s/>of<text:s/>understanding<text:s/>and<text:s/>the<text:s/>fear<text:s/>of<text:s/>God<text:s/>so<text:s/>that<text:s/>he<text:s/>would<text:s/>rule<text:s/>over<text:s/>us<text:s/>with<text:s/>wise<text:s/>hands<text:s/>according<text:s/>to<text:s/>the<text:s/>perfection<text:s/>of<text:s/>his<text:s/>soul.<text:s/>Multiply<text:s/>the<text:s/>years<text:s/>of<text:s/>his<text:s/>life,<text:s/>his<text:s/>years<text:s/>should<text:s/>last<text:s/>for<text:s/>generations<text:s/>to<text:s/>come;<text:s/>let<text:s/>him<text:s/>dwell<text:s/>before<text:s/>thee<text:s/>at<text:s/>all<text:s/>times,<text:s/>and<text:s/>let<text:s/>thy<text:s/>mercy<text:s/>and<text:s/>righteousness<text:s/>continually<text:s/>guard<text:s/>him.<text:s/>Give<text:s/>him<text:s/>the<text:s/>desire<text:s/>of<text:s/>his<text:s/>heart,<text:s/>and<text:s/>do<text:s/>not<text:s/>deny<text:s/>him<text:s/>the<text:s/>request<text:s/>of<text:s/>his<text:s/>lips.<text:s/>My<text:s/>Lord!<text:s/>May<text:s/>his<text:s/>throne<text:s/>last<text:s/>eternally<text:s/>before<text:s/>thee;<text:s/>may<text:s/>he<text:s/>rule<text:s/>his<text:s/>country<text:s/>with<text:s/>the<text:s/>wand<text:s/>of<text:s/>the<text:s/>country<text:s/>for<text:s/>a<text:s/>long<text:s/>time<text:s/>and<text:s/>may<text:s/>his<text:s/>name<text:s/>be<text:s/>eternally<text:s/>remembered<text:s/>as<text:s/>the<text:s/>everlasting<text:s/>sun.<text:s/></text:span></text:p>
          </table:table-cell>
        </table:table-row>
        <table:table-row table:style-name="Row8">
          <table:table-cell table:style-name="Cell15">
            <text:p text:style-name="P17"><text:span text:style-name="T17_1">Vedd<text:s/>oltalmadba<text:s/>az<text:s/>ország<text:s/>főméltóságu<text:s/>magas<text:s/>hivatalnokait,<text:s/>valamint<text:s/>az<text:s/>ország<text:s/>nagyjait,<text:s/>képviselőit<text:s/>és<text:s/>hatóságait.<text:s/>Virágoztasd<text:s/>a<text:s/>közügyeket,<text:s/>ipart,<text:s/>művészetet<text:s/>és<text:s/>tudományt,<text:s/>a<text:s/>törvényeknek<text:s/>adj<text:s/>hű<text:s/>sáfárokat,<text:s/>hogy<text:s/>az<text:s/>igazság<text:s/>és<text:s/>békesség<text:s/>csókolják<text:s/>egymást<text:s/>a<text:s/>mi<text:s/>utcáinkon,<text:s/>s<text:s/>az<text:s/>erkölcsi<text:s/>élet<text:s/>gyarapodásnak<text:s/>örvendjen.<text:s/></text:span></text:p>
          </table:table-cell>
          <table:table-cell table:style-name="Cell16">
            <text:p text:style-name="P18"><text:span text:style-name="T18_1">Take<text:s/>the<text:s/>country’s<text:s/>high<text:s/>ranking<text:s/>officials<text:s/>under<text:s/>your<text:s/>protection,<text:s/>as<text:s/>well<text:s/>as<text:s/>the<text:s/>leaders,<text:s/>the<text:s/>representatives<text:s/>and<text:s/>the<text:s/>authorities<text:s/>of<text:s/>the<text:s/>country.<text:s/>Let<text:s/>the<text:s/>public<text:s/>affairs,<text:s/>the<text:s/>industry,<text:s/>the<text:s/>arts<text:s/>and<text:s/>sciences<text:s/>flourish,<text:s/>give<text:s/>the<text:s/>law<text:s/>faithful<text:s/>stewards<text:s/>so<text:s/>that<text:s/>justice<text:s/>and<text:s/>peace<text:s/>will<text:s/>kiss<text:s/>each<text:s/>other<text:s/>on<text:s/>our<text:s/>streets<text:s/>and<text:s/>the<text:s/>moral<text:s/>life<text:s/>will<text:s/>enjoy<text:s/>prosperity.<text:s/></text:span></text:p>
          </table:table-cell>
        </table:table-row>
        <table:table-row table:style-name="Row9">
          <table:table-cell table:style-name="Cell17">
            <text:p text:style-name="P19"><text:span text:style-name="T19_1">Áldd<text:s/>meg<text:s/>szeretett<text:s/>hazánkat,<text:s/>Magyarországot,<text:s/>adj<text:s/>egyetértést<text:s/>és<text:s/>hüséget<text:s/>a<text:s/>haza<text:s/>minden<text:s/>egyes<text:s/>polgárának<text:s/>szivébe,<text:s/>hogy<text:s/>a<text:s/>kölcsönös<text:s/>szeretet<text:s/>és<text:s/>összetartás<text:s/>legyen<text:s/>alapja<text:s/>az<text:s/>egyesek<text:s/>jólétének,<text:s/>s<text:s/>záloga<text:s/>a<text:s/>haza<text:s/>nagyságának.<text:s/></text:span></text:p>
          </table:table-cell>
          <table:table-cell table:style-name="Cell18">
            <text:p text:style-name="P20"><text:span text:style-name="T20_1">Bless<text:s/>our<text:s/>beloved<text:s/>homeland,<text:s/>Hungary,<text:s/>give<text:s/>agreement<text:s/>and<text:s/>fidelity<text:s/>to<text:s/>the<text:s/>hearts<text:s/>of<text:s/>each<text:s/>and<text:s/>every<text:s/>citizen<text:s/>of<text:s/>the<text:s/>homeland<text:s/>so<text:s/>that<text:s/>the<text:s/>basis<text:s/>of<text:s/>the<text:s/>well-being<text:s/>of<text:s/>each<text:s/>one<text:s/>of<text:s/>them<text:s/>will<text:s/>be<text:s/>the<text:s/>mutual<text:s/>love<text:s/>and<text:s/>togetherness<text:s/>and<text:s/>the<text:s/>pledge<text:s/>of<text:s/>the<text:s/>homeland’s<text:s/>greatness.<text:s/></text:span></text:p>
          </table:table-cell>
        </table:table-row>
        <table:table-row table:style-name="Row10">
          <table:table-cell table:style-name="Cell19">
            <text:p text:style-name="P21"><text:span text:style-name="T21_1">Áldd<text:s/>meg<text:s/>e<text:s/>hazának<text:s/>barátait,<text:s/>s<text:s/>szégyenítsd<text:s/>meg<text:s/>elleneit,<text:s/>melegítsd<text:s/>fel<text:s/>a<text:s/>közönyösöket,<text:s/>adj<text:s/>kitartást<text:s/>a<text:s/>buzgóknak,<text:s/>hogy<text:s/>készek<text:s/>legyenek<text:s/>érette<text:s/>szenvedni<text:s/>és<text:s/>meghalni.<text:s/></text:span></text:p>
          </table:table-cell>
          <table:table-cell table:style-name="Cell20">
            <text:p text:style-name="P22"><text:span text:style-name="T22_1">Bless<text:s/>the<text:s/>friends<text:s/>of<text:s/>this<text:s/>homeland<text:s/>and<text:s/>shame<text:s/>its<text:s/>enemies,<text:s/>warm<text:s/>up<text:s/>the<text:s/>uninterested,<text:s/>give<text:s/>endurance<text:s/>to<text:s/>the<text:s/>zealous<text:s/>so<text:s/>that<text:s/>they<text:s/>will<text:s/>be<text:s/>ready<text:s/>to<text:s/>suffer<text:s/>and<text:s/>die<text:s/>for<text:s/>it.<text:s/></text:span></text:p>
          </table:table-cell>
        </table:table-row>
        <table:table-row table:style-name="Row11">
          <table:table-cell table:style-name="Cell21">
            <text:p text:style-name="P23"><text:span text:style-name="T23_1">Áldd<text:s/>meg<text:s/>az<text:s/>anyákat,<text:s/>hogy<text:s/>hasznos,<text:s/>jó<text:s/>fiakat<text:s/>neveljenek<text:s/>a<text:s/>hazának,<text:s/>kik<text:s/>a<text:s/>Te<text:s/>neved<text:s/>után<text:s/>a<text:s/>hazáét<text:s/>mondják<text:s/>ki,<text:s/>azt<text:s/>teljes<text:s/>életökben<text:s/>híven<text:s/>és<text:s/>igazán<text:s/>szeressék.<text:s/></text:span></text:p>
          </table:table-cell>
          <table:table-cell table:style-name="Cell22">
            <text:p text:style-name="P24"><text:span text:style-name="T24_1">Bless<text:s/>the<text:s/>mothers<text:s/>to<text:s/>raise<text:s/>useful<text:s/>and<text:s/>good<text:s/>sons<text:s/>for<text:s/>the<text:s/>homeland,<text:s/>who<text:s/>pronounce<text:s/>the<text:s/>homeland’s<text:s/>name<text:s/>after<text:s/>thy<text:s/>name,<text:s/>they<text:s/>should<text:s/>love<text:s/>it<text:s/>faithfully<text:s/>and<text:s/>truly<text:s/>in<text:s/>all<text:s/>their<text:s/>lives.<text:s/></text:span></text:p>
          </table:table-cell>
        </table:table-row>
        <table:table-row table:style-name="Row12">
          <table:table-cell table:style-name="Cell23">
            <text:p text:style-name="P25"><text:span text:style-name="T25_1">Oltalmazzon<text:s/>a<text:s/>Te<text:s/>isteni<text:s/>hatalmad<text:s/>minket.<text:s/>Legyen<text:s/>ez<text:s/>ország<text:s/>hatalmas<text:s/>és<text:s/>boldog,<text:s/>és<text:s/>a<text:s/>nép<text:s/>a<text:s/>Te<text:s/>választott<text:s/>néped<text:s/>mindörökké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May<text:s/>thy<text:s/>Divine<text:s/>power<text:s/>protect<text:s/>us.<text:s/>May<text:s/>this<text:s/>country<text:s/>be<text:s/>mighty<text:s/>and<text:s/>happy,<text:s/>and<text:s/>may<text:s/>the<text:s/>people<text:s/>be<text:s/>thy<text:s/>chosen<text:s/>people<text:s/>forever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Modeled<text:s/>after<text:s/>the<text:s/>prayer<text:s/>Hanoten<text:s/>T'shuah,<text:s/>this<text:s/>patriotic<text:s/>paraliturgical<text:s/>prayer<text:s/>for<text:s/>the<text:s/>Kingdom<text:s/>of<text:s/>Hungary<text:s/>by<text:s/>Rabbi<text:s/>Gyula<text:s/>Fischer<text:s/>was<text:s/>published<text:s/>in<text:s/>the<text:s/>prayerbook<text:s/>for<text:s/>Jewish<text:s/>women,<text:s/></text:span><text:span text:style-name="T28_2">Rachel:<text:s/>imák<text:s/>zsidó<text:s/>nők<text:s/>számára</text:span><text:span text:style-name="T28_3"><text:s/>(1908),<text:s/>pp.<text:s/>45-47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rachelimakzsidonokszamara1908#page/n47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z uralkodóház és a hazáért | Prayer for the King [Franz Joseph I] and the [Hungarian] Homeland, by Rabbi Gyula Fischer (19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