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z<text:s/>Yashir<text:s/>(Heidenheim,<text:s/>Siddur<text:s/>Sefat<text:s/>Emet<text:s/>184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9<text:s/>15:47:0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51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z Yashir (Heidenheim, Siddur Sefat Emet 184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