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1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ize="14.5pt" style:font-size-asian="14.5pt" style:font-size-complex="14.5pt" fo:language="en" fo:language-asian="en" fo:language-complex="none"/>
    </style:style>
    <style:style style:name="T10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4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3.461cm"/>
    </style:style>
    <style:style style:name="Column4" style:family="table-column">
      <style:table-column-properties style:column-width="12.97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 style:parent-style-name="acrostic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he" fo:country-complex="IL"/>
    </style:style>
    <style:style style:name="T17_3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 style:parent-style-name="acrostic">
      <style:text-properties fo:language="en" fo:language-asian="en" fo:language-complex="none"/>
    </style:style>
    <style:style style:name="T18_2" style:family="text">
      <style:text-properties fo:language="en" fo:language-asian="en" fo:language-complex="none"/>
    </style:style>
    <style:style style:name="T18_3" style:family="text" style:parent-style-name="citation">
      <style:text-properties fo:language="en" fo:language-asian="en" fo:language-complex="none"/>
    </style:style>
    <style:style style:name="T18_4" style:family="text">
      <style:text-properties fo:language="en" fo:language-asian="en" fo:language-complex="none"/>
    </style:style>
    <style:style style:name="T18_5" style:family="text" style:parent-style-name="citation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 style:parent-style-name="acrostic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he" fo:country-complex="IL"/>
    </style:style>
    <style:style style:name="T19_3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 style:parent-style-name="acrostic">
      <style:text-properties fo:language="en" fo:language-asian="en" fo:language-complex="none"/>
    </style:style>
    <style:style style:name="T20_2" style:family="text">
      <style:text-properties fo:language="en" fo:language-asian="en" fo:language-complex="none"/>
    </style:style>
    <style:style style:name="T20_3" style:family="text" style:parent-style-name="citation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 style:parent-style-name="acrostic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he" fo:country-complex="IL"/>
    </style:style>
    <style:style style:name="T21_3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 style:parent-style-name="acrostic">
      <style:text-properties fo:language="en" fo:language-asian="en" fo:language-complex="none"/>
    </style:style>
    <style:style style:name="T22_2" style:family="text">
      <style:text-properties fo:language="en" fo:language-asian="en" fo:language-complex="none"/>
    </style:style>
    <style:style style:name="T22_3" style:family="text" style:parent-style-name="citation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 style:parent-style-name="acrostic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he" fo:country-complex="IL"/>
    </style:style>
    <style:style style:name="T23_3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 style:parent-style-name="acrostic">
      <style:text-properties fo:language="en" fo:language-asian="en" fo:language-complex="none"/>
    </style:style>
    <style:style style:name="T24_2" style:family="text">
      <style:text-properties fo:language="en" fo:language-asian="en" fo:language-complex="none"/>
    </style:style>
    <style:style style:name="T24_3" style:family="text" style:parent-style-name="citation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</style:style>
    <style:style style:name="T25_1" style:family="text" style:parent-style-name="acrostic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he" fo:country-complex="IL"/>
    </style:style>
    <style:style style:name="T25_3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 style:parent-style-name="acrostic">
      <style:text-properties fo:language="en" fo:language-asian="en" fo:language-complex="none"/>
    </style:style>
    <style:style style:name="T26_2" style:family="text">
      <style:text-properties fo:language="en" fo:language-asian="en" fo:language-complex="none"/>
    </style:style>
    <style:style style:name="T26_3" style:family="text" style:parent-style-name="citation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</style:style>
    <style:style style:name="T27_1" style:family="text" style:parent-style-name="acrostic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he" fo:country-complex="IL"/>
    </style:style>
    <style:style style:name="T27_3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 style:parent-style-name="acrostic">
      <style:text-properties fo:language="en" fo:language-asian="en" fo:language-complex="none"/>
    </style:style>
    <style:style style:name="T28_2" style:family="text">
      <style:text-properties fo:language="en" fo:language-asian="en" fo:language-complex="none"/>
    </style:style>
    <style:style style:name="T28_3" style:family="text">
      <style:text-properties fo:language="en" fo:language-asian="en" fo:language-complex="none"/>
    </style:style>
    <style:style style:name="T28_4" style:family="text">
      <style:text-properties fo:color="#0000ee" fo:language="en" fo:language-asian="en" fo:language-complex="none" style:text-underline-style="solid" style:text-underline-color="font-color"/>
    </style:style>
    <style:style style:name="T28_5" style:family="text">
      <style:text-properties fo:language="en" fo:language-asian="en" fo:language-complex="none"/>
    </style:style>
    <style:style style:name="T28_6" style:family="text" style:parent-style-name="citation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</style:style>
    <style:style style:name="T29_1" style:family="text" style:parent-style-name="acrostic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he" fo:country-complex="IL"/>
    </style:style>
    <style:style style:name="T29_3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 style:parent-style-name="acrostic">
      <style:text-properties fo:language="en" fo:language-asian="en" fo:language-complex="none"/>
    </style:style>
    <style:style style:name="T30_2" style:family="text">
      <style:text-properties fo:language="en" fo:language-asian="en" fo:language-complex="none"/>
    </style:style>
    <style:style style:name="T30_3" style:family="text" style:parent-style-name="citation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</style:style>
    <style:style style:name="T31_1" style:family="text" style:parent-style-name="acrostic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he" fo:country-complex="IL"/>
    </style:style>
    <style:style style:name="T31_3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 style:parent-style-name="acrostic">
      <style:text-properties fo:language="en" fo:language-asian="en" fo:language-complex="none"/>
    </style:style>
    <style:style style:name="T32_2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</style:style>
    <style:style style:name="T33_1" style:family="text" style:parent-style-name="acrostic">
      <style:text-properties fo:language="he" fo:language-asian="he" fo:language-complex="he" fo:country-complex="IL"/>
    </style:style>
    <style:style style:name="T33_2" style:family="text">
      <style:text-properties fo:language="he" fo:language-asian="he" fo:language-complex="he" fo:country-complex="IL"/>
    </style:style>
    <style:style style:name="T33_3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 style:parent-style-name="acrostic">
      <style:text-properties fo:language="en" fo:language-asian="en" fo:language-complex="none"/>
    </style:style>
    <style:style style:name="T34_2" style:family="text">
      <style:text-properties fo:language="en" fo:language-asian="en" fo:language-complex="none"/>
    </style:style>
    <style:style style:name="T34_3" style:family="text" style:parent-style-name="citation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</style:style>
    <style:style style:name="T35_1" style:family="text" style:parent-style-name="acrostic">
      <style:text-properties fo:language="he" fo:language-asian="he" fo:language-complex="he" fo:country-complex="IL"/>
    </style:style>
    <style:style style:name="T35_2" style:family="text">
      <style:text-properties fo:language="he" fo:language-asian="he" fo:language-complex="he" fo:country-complex="IL"/>
    </style:style>
    <style:style style:name="T35_3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/>
    </style:style>
    <style:style style:name="T36_1" style:family="text" style:parent-style-name="acrostic">
      <style:text-properties fo:language="en" fo:language-asian="en" fo:language-complex="none"/>
    </style:style>
    <style:style style:name="T36_2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right"/>
    </style:style>
    <style:style style:name="T37_1" style:family="text" style:parent-style-name="acrostic">
      <style:text-properties fo:language="he" fo:language-asian="he" fo:language-complex="he" fo:country-complex="IL"/>
    </style:style>
    <style:style style:name="T37_2" style:family="text">
      <style:text-properties fo:language="he" fo:language-asian="he" fo:language-complex="he" fo:country-complex="IL"/>
    </style:style>
    <style:style style:name="T37_3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>
      <style:paragraph-properties fo:text-align="left"/>
    </style:style>
    <style:style style:name="T38_1" style:family="text" style:parent-style-name="acrostic">
      <style:text-properties fo:language="en" fo:language-asian="en" fo:language-complex="none"/>
    </style:style>
    <style:style style:name="T38_2" style:family="text">
      <style:text-properties fo:language="en" fo:language-asian="en" fo:language-complex="none"/>
    </style:style>
    <style:style style:name="T38_3" style:family="text">
      <style:text-properties fo:font-style="italic" style:font-style-asian="italic" style:font-style-complex="italic" fo:language="en" fo:language-asian="en" fo:language-complex="none"/>
    </style:style>
    <style:style style:name="T38_4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>
      <style:paragraph-properties fo:text-align="right"/>
    </style:style>
    <style:style style:name="T39_1" style:family="text" style:parent-style-name="acrostic">
      <style:text-properties fo:language="he" fo:language-asian="he" fo:language-complex="he" fo:country-complex="IL"/>
    </style:style>
    <style:style style:name="T39_2" style:family="text">
      <style:text-properties fo:language="he" fo:language-asian="he" fo:language-complex="he" fo:country-complex="IL"/>
    </style:style>
    <style:style style:name="T39_3" style:family="text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>
      <style:paragraph-properties fo:text-align="left"/>
    </style:style>
    <style:style style:name="T40_1" style:family="text" style:parent-style-name="acrostic">
      <style:text-properties fo:language="en" fo:language-asian="en" fo:language-complex="none"/>
    </style:style>
    <style:style style:name="T40_2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>
      <style:paragraph-properties fo:text-align="right"/>
    </style:style>
    <style:style style:name="T41_1" style:family="text" style:parent-style-name="acrostic">
      <style:text-properties fo:language="he" fo:language-asian="he" fo:language-complex="he" fo:country-complex="IL"/>
    </style:style>
    <style:style style:name="T41_2" style:family="text">
      <style:text-properties fo:language="he" fo:language-asian="he" fo:language-complex="he" fo:country-complex="IL"/>
    </style:style>
    <style:style style:name="T41_3" style:family="text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>
      <style:paragraph-properties fo:text-align="left"/>
    </style:style>
    <style:style style:name="T42_1" style:family="text" style:parent-style-name="acrostic">
      <style:text-properties fo:language="en" fo:language-asian="en" fo:language-complex="none"/>
    </style:style>
    <style:style style:name="T42_2" style:family="text">
      <style:text-properties fo:language="en" fo:language-asian="en" fo:language-complex="none"/>
    </style:style>
    <style:style style:name="T42_3" style:family="text" style:parent-style-name="citation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>
      <style:paragraph-properties fo:text-align="right"/>
    </style:style>
    <style:style style:name="T43_1" style:family="text" style:parent-style-name="acrostic">
      <style:text-properties fo:language="he" fo:language-asian="he" fo:language-complex="he" fo:country-complex="IL"/>
    </style:style>
    <style:style style:name="T43_2" style:family="text">
      <style:text-properties fo:language="he" fo:language-asian="he" fo:language-complex="he" fo:country-complex="IL"/>
    </style:style>
    <style:style style:name="T43_3" style:family="text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>
      <style:paragraph-properties fo:text-align="left"/>
    </style:style>
    <style:style style:name="T44_1" style:family="text" style:parent-style-name="acrostic">
      <style:text-properties fo:language="en" fo:language-asian="en" fo:language-complex="none"/>
    </style:style>
    <style:style style:name="T44_2" style:family="text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>
      <style:paragraph-properties fo:text-align="right"/>
    </style:style>
    <style:style style:name="T45_1" style:family="text" style:parent-style-name="acrostic">
      <style:text-properties fo:language="he" fo:language-asian="he" fo:language-complex="he" fo:country-complex="IL"/>
    </style:style>
    <style:style style:name="T45_2" style:family="text">
      <style:text-properties fo:language="he" fo:language-asian="he" fo:language-complex="he" fo:country-complex="IL"/>
    </style:style>
    <style:style style:name="T45_3" style:family="text"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>
      <style:paragraph-properties fo:text-align="left"/>
    </style:style>
    <style:style style:name="T46_1" style:family="text" style:parent-style-name="acrostic">
      <style:text-properties fo:language="en" fo:language-asian="en" fo:language-complex="none"/>
    </style:style>
    <style:style style:name="T46_2" style:family="text">
      <style:text-properties fo:language="en" fo:language-asian="en" fo:language-complex="none"/>
    </style:style>
    <style:style style:name="T46_3" style:family="text" style:parent-style-name="citation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>
      <style:paragraph-properties fo:text-align="right"/>
    </style:style>
    <style:style style:name="T47_1" style:family="text" style:parent-style-name="acrostic">
      <style:text-properties fo:language="he" fo:language-asian="he" fo:language-complex="he" fo:country-complex="IL"/>
    </style:style>
    <style:style style:name="T47_2" style:family="text">
      <style:text-properties fo:language="he" fo:language-asian="he" fo:language-complex="he" fo:country-complex="IL"/>
    </style:style>
    <style:style style:name="T47_3" style:family="text"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>
      <style:paragraph-properties fo:text-align="left"/>
    </style:style>
    <style:style style:name="T48_1" style:family="text" style:parent-style-name="acrostic">
      <style:text-properties fo:language="en" fo:language-asian="en" fo:language-complex="none"/>
    </style:style>
    <style:style style:name="T48_2" style:family="text">
      <style:text-properties fo:language="en" fo:language-asian="en" fo:language-complex="none"/>
    </style:style>
    <style:style style:name="T48_3" style:family="text">
      <style:text-properties fo:language="en" fo:language-asian="en" fo:language-complex="he" fo:country-complex="IL"/>
    </style:style>
    <style:style style:name="T48_4" style:family="text">
      <style:text-properties fo:language="en" fo:language-asian="en" fo:language-complex="none"/>
    </style:style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>
      <style:paragraph-properties fo:text-align="right"/>
    </style:style>
    <style:style style:name="T49_1" style:family="text" style:parent-style-name="acrostic">
      <style:text-properties fo:language="he" fo:language-asian="he" fo:language-complex="he" fo:country-complex="IL"/>
    </style:style>
    <style:style style:name="T49_2" style:family="text">
      <style:text-properties fo:language="he" fo:language-asian="he" fo:language-complex="he" fo:country-complex="IL"/>
    </style:style>
    <style:style style:name="T49_3" style:family="text"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>
      <style:paragraph-properties fo:text-align="left"/>
    </style:style>
    <style:style style:name="T50_1" style:family="text" style:parent-style-name="acrostic">
      <style:text-properties fo:language="en" fo:language-asian="en" fo:language-complex="none"/>
    </style:style>
    <style:style style:name="T50_2" style:family="text">
      <style:text-properties fo:language="en" fo:language-asian="en" fo:language-complex="none"/>
    </style:style>
    <style:style style:name="T50_3" style:family="text" style:parent-style-name="citation">
      <style:text-properties fo:language="en" fo:language-asian="en" fo:language-complex="none"/>
    </style:style>
    <style:style style:name="Row24" style:family="table-row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>
      <style:paragraph-properties fo:text-align="right"/>
    </style:style>
    <style:style style:name="T51_1" style:family="text" style:parent-style-name="acrostic">
      <style:text-properties fo:language="he" fo:language-asian="he" fo:language-complex="he" fo:country-complex="IL"/>
    </style:style>
    <style:style style:name="T51_2" style:family="text">
      <style:text-properties fo:language="he" fo:language-asian="he" fo:language-complex="he" fo:country-complex="IL"/>
    </style:style>
    <style:style style:name="T51_3" style:family="text">
      <style:text-properties fo:language="he" fo:language-asian="he" fo:language-complex="none"/>
    </style:style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>
      <style:paragraph-properties fo:text-align="left"/>
    </style:style>
    <style:style style:name="T52_1" style:family="text" style:parent-style-name="acrostic">
      <style:text-properties fo:language="en" fo:language-asian="en" fo:language-complex="none"/>
    </style:style>
    <style:style style:name="T52_2" style:family="text">
      <style:text-properties fo:language="en" fo:language-asian="en" fo:language-complex="none"/>
    </style:style>
    <style:style style:name="T52_3" style:family="text" style:parent-style-name="citation">
      <style:text-properties fo:language="en" fo:language-asian="en" fo:language-complex="none"/>
    </style:style>
    <style:style style:name="Row25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>
      <style:paragraph-properties fo:text-align="right"/>
    </style:style>
    <style:style style:name="T53_1" style:family="text" style:parent-style-name="acrostic">
      <style:text-properties fo:language="he" fo:language-asian="he" fo:language-complex="he" fo:country-complex="IL"/>
    </style:style>
    <style:style style:name="T53_2" style:family="text">
      <style:text-properties fo:language="he" fo:language-asian="he" fo:language-complex="he" fo:country-complex="IL"/>
    </style:style>
    <style:style style:name="T53_3" style:family="text">
      <style:text-properties fo:language="he" fo:language-asian="he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>
      <style:paragraph-properties fo:text-align="left"/>
    </style:style>
    <style:style style:name="T54_1" style:family="text" style:parent-style-name="acrostic">
      <style:text-properties fo:language="en" fo:language-asian="en" fo:language-complex="none"/>
    </style:style>
    <style:style style:name="T54_2" style:family="text">
      <style:text-properties fo:language="en" fo:language-asian="en" fo:language-complex="none"/>
    </style:style>
    <style:style style:name="Row26" style:family="table-row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>
      <style:paragraph-properties fo:text-align="right"/>
    </style:style>
    <style:style style:name="T55_1" style:family="text" style:parent-style-name="acrostic">
      <style:text-properties fo:language="he" fo:language-asian="he" fo:language-complex="he" fo:country-complex="IL"/>
    </style:style>
    <style:style style:name="T55_2" style:family="text">
      <style:text-properties fo:language="he" fo:language-asian="he" fo:language-complex="he" fo:country-complex="IL"/>
    </style:style>
    <style:style style:name="T55_3" style:family="text">
      <style:text-properties fo:language="he" fo:language-asian="he" fo:language-complex="none"/>
    </style:style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>
      <style:paragraph-properties fo:text-align="left"/>
    </style:style>
    <style:style style:name="T56_1" style:family="text" style:parent-style-name="acrostic">
      <style:text-properties fo:language="en" fo:language-asian="en" fo:language-complex="none"/>
    </style:style>
    <style:style style:name="T56_2" style:family="text">
      <style:text-properties fo:language="en" fo:language-asian="en" fo:language-complex="none"/>
    </style:style>
    <style:style style:name="T56_3" style:family="text" style:parent-style-name="citation">
      <style:text-properties fo:language="en" fo:language-asian="en" fo:language-complex="none"/>
    </style:style>
    <style:style style:name="Row27" style:family="table-row"/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>
      <style:paragraph-properties fo:text-align="right"/>
    </style:style>
    <style:style style:name="T57_1" style:family="text" style:parent-style-name="acrostic">
      <style:text-properties fo:language="he" fo:language-asian="he" fo:language-complex="he" fo:country-complex="IL"/>
    </style:style>
    <style:style style:name="T57_2" style:family="text">
      <style:text-properties fo:language="he" fo:language-asian="he" fo:language-complex="he" fo:country-complex="IL"/>
    </style:style>
    <style:style style:name="T57_3" style:family="text">
      <style:text-properties fo:language="he" fo:language-asian="he" fo:language-complex="none"/>
    </style:style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>
      <style:paragraph-properties fo:text-align="left"/>
    </style:style>
    <style:style style:name="T58_1" style:family="text" style:parent-style-name="acrostic">
      <style:text-properties fo:language="en" fo:language-asian="en" fo:language-complex="none"/>
    </style:style>
    <style:style style:name="T58_2" style:family="text">
      <style:text-properties fo:language="en" fo:language-asian="en" fo:language-complex="none"/>
    </style:style>
    <style:style style:name="T58_3" style:family="text" style:parent-style-name="citation">
      <style:text-properties fo:language="en" fo:language-asian="en" fo:language-complex="none"/>
    </style:style>
    <style:style style:name="Row28" style:family="table-row"/>
    <style:style style:name="Cell55" style:family="table-cell">
      <style:table-cell-properties style:vertical-align="top" fo:padding-top="0.026cm" fo:padding-bottom="0.026cm" fo:padding-left="0.026cm" fo:padding-right="0.026cm" fo:wrap-option="wrap"/>
    </style:style>
    <style:style style:name="P59" style:family="paragraph" style:parent-style-name="Normal">
      <style:paragraph-properties fo:text-align="right"/>
    </style:style>
    <style:style style:name="T59_1" style:family="text" style:parent-style-name="acrostic">
      <style:text-properties fo:language="he" fo:language-asian="he" fo:language-complex="he" fo:country-complex="IL"/>
    </style:style>
    <style:style style:name="T59_2" style:family="text">
      <style:text-properties fo:language="he" fo:language-asian="he" fo:language-complex="he" fo:country-complex="IL"/>
    </style:style>
    <style:style style:name="T59_3" style:family="text">
      <style:text-properties fo:language="he" fo:language-asian="he" fo:language-complex="none"/>
    </style:style>
    <style:style style:name="Cell56" style:family="table-cell">
      <style:table-cell-properties style:vertical-align="top" fo:padding-top="0.026cm" fo:padding-bottom="0.026cm" fo:padding-left="0.026cm" fo:padding-right="0.026cm" fo:wrap-option="wrap"/>
    </style:style>
    <style:style style:name="P60" style:family="paragraph" style:parent-style-name="Normal">
      <style:paragraph-properties fo:text-align="left"/>
    </style:style>
    <style:style style:name="T60_1" style:family="text" style:parent-style-name="acrostic">
      <style:text-properties fo:language="en" fo:language-asian="en" fo:language-complex="none"/>
    </style:style>
    <style:style style:name="T60_2" style:family="text">
      <style:text-properties fo:language="en" fo:language-asian="en" fo:language-complex="none"/>
    </style:style>
    <style:style style:name="T60_3" style:family="text">
      <style:text-properties fo:font-style="italic" style:font-style-asian="italic" style:font-style-complex="italic" fo:language="en" fo:language-asian="en" fo:language-complex="none"/>
    </style:style>
    <style:style style:name="T60_4" style:family="text">
      <style:text-properties fo:language="en" fo:language-asian="en" fo:language-complex="none"/>
    </style:style>
    <style:style style:name="Row29" style:family="table-row"/>
    <style:style style:name="Cell57" style:family="table-cell">
      <style:table-cell-properties style:vertical-align="top" fo:padding-top="0.026cm" fo:padding-bottom="0.026cm" fo:padding-left="0.026cm" fo:padding-right="0.026cm" fo:wrap-option="wrap"/>
    </style:style>
    <style:style style:name="P61" style:family="paragraph" style:parent-style-name="Normal">
      <style:paragraph-properties fo:text-align="right"/>
    </style:style>
    <style:style style:name="T61_1" style:family="text" style:parent-style-name="acrostic">
      <style:text-properties fo:language="he" fo:language-asian="he" fo:language-complex="he" fo:country-complex="IL"/>
    </style:style>
    <style:style style:name="T61_2" style:family="text">
      <style:text-properties fo:language="he" fo:language-asian="he" fo:language-complex="he" fo:country-complex="IL"/>
    </style:style>
    <style:style style:name="T61_3" style:family="text">
      <style:text-properties fo:language="he" fo:language-asian="he" fo:language-complex="none"/>
    </style:style>
    <style:style style:name="Cell58" style:family="table-cell">
      <style:table-cell-properties style:vertical-align="top" fo:padding-top="0.026cm" fo:padding-bottom="0.026cm" fo:padding-left="0.026cm" fo:padding-right="0.026cm" fo:wrap-option="wrap"/>
    </style:style>
    <style:style style:name="P62" style:family="paragraph" style:parent-style-name="Normal">
      <style:paragraph-properties fo:text-align="left"/>
    </style:style>
    <style:style style:name="T62_1" style:family="text">
      <style:text-properties fo:language="en" fo:language-asian="en" fo:language-complex="none"/>
    </style:style>
    <style:style style:name="T62_2" style:family="text" style:parent-style-name="acrostic">
      <style:text-properties fo:language="en" fo:language-asian="en" fo:language-complex="none"/>
    </style:style>
    <style:style style:name="T62_3" style:family="text">
      <style:text-properties fo:language="en" fo:language-asian="en" fo:language-complex="none"/>
    </style:style>
    <style:style style:name="T62_4" style:family="text" style:parent-style-name="citation">
      <style:text-properties fo:language="en" fo:language-asian="en" fo:language-complex="none"/>
    </style:style>
    <style:style style:name="Row30" style:family="table-row"/>
    <style:style style:name="Cell59" style:family="table-cell">
      <style:table-cell-properties style:vertical-align="top" fo:padding-top="0.026cm" fo:padding-bottom="0.026cm" fo:padding-left="0.026cm" fo:padding-right="0.026cm" fo:wrap-option="wrap"/>
    </style:style>
    <style:style style:name="P63" style:family="paragraph" style:parent-style-name="Normal">
      <style:paragraph-properties fo:text-align="right"/>
    </style:style>
    <style:style style:name="T63_1" style:family="text" style:parent-style-name="acrostic">
      <style:text-properties fo:language="he" fo:language-asian="he" fo:language-complex="he" fo:country-complex="IL"/>
    </style:style>
    <style:style style:name="T63_2" style:family="text">
      <style:text-properties fo:language="he" fo:language-asian="he" fo:language-complex="he" fo:country-complex="IL"/>
    </style:style>
    <style:style style:name="T63_3" style:family="text">
      <style:text-properties fo:language="he" fo:language-asian="he" fo:language-complex="none"/>
    </style:style>
    <style:style style:name="Cell60" style:family="table-cell">
      <style:table-cell-properties style:vertical-align="top" fo:padding-top="0.026cm" fo:padding-bottom="0.026cm" fo:padding-left="0.026cm" fo:padding-right="0.026cm" fo:wrap-option="wrap"/>
    </style:style>
    <style:style style:name="P64" style:family="paragraph" style:parent-style-name="Normal">
      <style:paragraph-properties fo:text-align="left"/>
    </style:style>
    <style:style style:name="T64_1" style:family="text">
      <style:text-properties fo:language="en" fo:language-asian="en" fo:language-complex="none"/>
    </style:style>
    <style:style style:name="T64_2" style:family="text" style:parent-style-name="citation">
      <style:text-properties fo:language="en" fo:language-asian="en" fo:language-complex="none"/>
    </style:style>
    <style:style style:name="T64_3" style:family="text">
      <style:text-properties fo:language="en" fo:language-asian="en" fo:language-complex="none"/>
    </style:style>
    <style:style style:name="T64_4" style:family="text" style:parent-style-name="acrostic">
      <style:text-properties fo:language="en" fo:language-asian="en" fo:language-complex="none"/>
    </style:style>
    <style:style style:name="T64_5" style:family="text">
      <style:text-properties fo:language="en" fo:language-asian="en" fo:language-complex="none"/>
    </style:style>
    <style:style style:name="T64_6" style:family="text" style:parent-style-name="citation">
      <style:text-properties fo:language="en" fo:language-asian="en" fo:language-complex="none"/>
    </style:style>
    <style:style style:name="Row31" style:family="table-row"/>
    <style:style style:name="Cell61" style:family="table-cell">
      <style:table-cell-properties style:vertical-align="top" fo:padding-top="0.026cm" fo:padding-bottom="0.026cm" fo:padding-left="0.026cm" fo:padding-right="0.026cm" fo:wrap-option="wrap"/>
    </style:style>
    <style:style style:name="P65" style:family="paragraph" style:parent-style-name="Normal">
      <style:paragraph-properties fo:text-align="right"/>
    </style:style>
    <style:style style:name="T65_1" style:family="text" style:parent-style-name="acrostic">
      <style:text-properties fo:language="he" fo:language-asian="he" fo:language-complex="he" fo:country-complex="IL"/>
    </style:style>
    <style:style style:name="T65_2" style:family="text">
      <style:text-properties fo:language="he" fo:language-asian="he" fo:language-complex="he" fo:country-complex="IL"/>
    </style:style>
    <style:style style:name="T65_3" style:family="text">
      <style:text-properties fo:language="he" fo:language-asian="he" fo:language-complex="none"/>
    </style:style>
    <style:style style:name="Cell62" style:family="table-cell">
      <style:table-cell-properties style:vertical-align="top" fo:padding-top="0.026cm" fo:padding-bottom="0.026cm" fo:padding-left="0.026cm" fo:padding-right="0.026cm" fo:wrap-option="wrap"/>
    </style:style>
    <style:style style:name="P66" style:family="paragraph" style:parent-style-name="Normal">
      <style:paragraph-properties fo:text-align="left"/>
    </style:style>
    <style:style style:name="T66_1" style:family="text">
      <style:text-properties fo:language="en" fo:language-asian="en" fo:language-complex="none"/>
    </style:style>
    <style:style style:name="T66_2" style:family="text" style:parent-style-name="acrostic">
      <style:text-properties fo:language="en" fo:language-asian="en" fo:language-complex="none"/>
    </style:style>
    <style:style style:name="T66_3" style:family="text">
      <style:text-properties fo:language="en" fo:language-asian="en" fo:language-complex="none"/>
    </style:style>
    <style:style style:name="T66_4" style:family="text" style:parent-style-name="citation">
      <style:text-properties fo:language="en" fo:language-asian="en" fo:language-complex="none"/>
    </style:style>
    <style:style style:name="Row32" style:family="table-row"/>
    <style:style style:name="Cell63" style:family="table-cell">
      <style:table-cell-properties style:vertical-align="top" fo:padding-top="0.026cm" fo:padding-bottom="0.026cm" fo:padding-left="0.026cm" fo:padding-right="0.026cm" fo:wrap-option="wrap"/>
    </style:style>
    <style:style style:name="P67" style:family="paragraph" style:parent-style-name="Normal">
      <style:paragraph-properties fo:text-align="right"/>
    </style:style>
    <style:style style:name="T67_1" style:family="text" style:parent-style-name="acrostic">
      <style:text-properties fo:language="he" fo:language-asian="he" fo:language-complex="he" fo:country-complex="IL"/>
    </style:style>
    <style:style style:name="T67_2" style:family="text">
      <style:text-properties fo:language="he" fo:language-asian="he" fo:language-complex="he" fo:country-complex="IL"/>
    </style:style>
    <style:style style:name="T67_3" style:family="text">
      <style:text-properties fo:language="he" fo:language-asian="he" fo:language-complex="none"/>
    </style:style>
    <style:style style:name="Cell64" style:family="table-cell">
      <style:table-cell-properties style:vertical-align="top" fo:padding-top="0.026cm" fo:padding-bottom="0.026cm" fo:padding-left="0.026cm" fo:padding-right="0.026cm" fo:wrap-option="wrap"/>
    </style:style>
    <style:style style:name="P68" style:family="paragraph" style:parent-style-name="Normal">
      <style:paragraph-properties fo:text-align="left"/>
    </style:style>
    <style:style style:name="T68_1" style:family="text">
      <style:text-properties fo:language="en" fo:language-asian="en" fo:language-complex="none"/>
    </style:style>
    <style:style style:name="T68_2" style:family="text" style:parent-style-name="acrostic">
      <style:text-properties fo:language="en" fo:language-asian="en" fo:language-complex="none"/>
    </style:style>
    <style:style style:name="T68_3" style:family="text">
      <style:text-properties fo:language="en" fo:language-asian="en" fo:language-complex="none"/>
    </style:style>
    <style:style style:name="Row33" style:family="table-row"/>
    <style:style style:name="Cell65" style:family="table-cell">
      <style:table-cell-properties style:vertical-align="top" fo:padding-top="0.026cm" fo:padding-bottom="0.026cm" fo:padding-left="0.026cm" fo:padding-right="0.026cm" fo:wrap-option="wrap"/>
    </style:style>
    <style:style style:name="P69" style:family="paragraph" style:parent-style-name="Normal">
      <style:paragraph-properties fo:text-align="right"/>
    </style:style>
    <style:style style:name="T69_1" style:family="text" style:parent-style-name="acrostic">
      <style:text-properties fo:language="he" fo:language-asian="he" fo:language-complex="he" fo:country-complex="IL"/>
    </style:style>
    <style:style style:name="T69_2" style:family="text">
      <style:text-properties fo:language="he" fo:language-asian="he" fo:language-complex="he" fo:country-complex="IL"/>
    </style:style>
    <style:style style:name="T69_3" style:family="text">
      <style:text-properties fo:language="he" fo:language-asian="he" fo:language-complex="none"/>
    </style:style>
    <style:style style:name="Cell66" style:family="table-cell">
      <style:table-cell-properties style:vertical-align="top" fo:padding-top="0.026cm" fo:padding-bottom="0.026cm" fo:padding-left="0.026cm" fo:padding-right="0.026cm" fo:wrap-option="wrap"/>
    </style:style>
    <style:style style:name="P70" style:family="paragraph" style:parent-style-name="Normal">
      <style:paragraph-properties fo:text-align="left"/>
    </style:style>
    <style:style style:name="T70_1" style:family="text">
      <style:text-properties fo:language="en" fo:language-asian="en" fo:language-complex="none"/>
    </style:style>
    <style:style style:name="T70_2" style:family="text" style:parent-style-name="acrostic">
      <style:text-properties fo:language="en" fo:language-asian="en" fo:language-complex="none"/>
    </style:style>
    <style:style style:name="T70_3" style:family="text">
      <style:text-properties fo:language="en" fo:language-asian="en" fo:language-complex="none"/>
    </style:style>
    <style:style style:name="T70_4" style:family="text" style:parent-style-name="citation">
      <style:text-properties fo:language="en" fo:language-asian="en" fo:language-complex="none"/>
    </style:style>
    <style:style style:name="Row34" style:family="table-row"/>
    <style:style style:name="Cell67" style:family="table-cell">
      <style:table-cell-properties style:vertical-align="top" fo:padding-top="0.026cm" fo:padding-bottom="0.026cm" fo:padding-left="0.026cm" fo:padding-right="0.026cm" fo:wrap-option="wrap"/>
    </style:style>
    <style:style style:name="P71" style:family="paragraph" style:parent-style-name="Normal">
      <style:paragraph-properties fo:text-align="right"/>
    </style:style>
    <style:style style:name="T71_1" style:family="text" style:parent-style-name="acrostic">
      <style:text-properties fo:language="he" fo:language-asian="he" fo:language-complex="he" fo:country-complex="IL"/>
    </style:style>
    <style:style style:name="T71_2" style:family="text">
      <style:text-properties fo:language="he" fo:language-asian="he" fo:language-complex="he" fo:country-complex="IL"/>
    </style:style>
    <style:style style:name="T71_3" style:family="text">
      <style:text-properties fo:language="he" fo:language-asian="he" fo:language-complex="none"/>
    </style:style>
    <style:style style:name="Cell68" style:family="table-cell">
      <style:table-cell-properties style:vertical-align="top" fo:padding-top="0.026cm" fo:padding-bottom="0.026cm" fo:padding-left="0.026cm" fo:padding-right="0.026cm" fo:wrap-option="wrap"/>
    </style:style>
    <style:style style:name="P72" style:family="paragraph" style:parent-style-name="Normal">
      <style:paragraph-properties fo:text-align="left"/>
    </style:style>
    <style:style style:name="T72_1" style:family="text">
      <style:text-properties fo:language="en" fo:language-asian="en" fo:language-complex="none"/>
    </style:style>
    <style:style style:name="T72_2" style:family="text" style:parent-style-name="acrostic">
      <style:text-properties fo:language="en" fo:language-asian="en" fo:language-complex="none"/>
    </style:style>
    <style:style style:name="T72_3" style:family="text">
      <style:text-properties fo:language="en" fo:language-asian="en" fo:language-complex="none"/>
    </style:style>
    <style:style style:name="T72_4" style:family="text" style:parent-style-name="citation">
      <style:text-properties fo:language="en" fo:language-asian="en" fo:language-complex="none"/>
    </style:style>
    <style:style style:name="Row35" style:family="table-row"/>
    <style:style style:name="Cell69" style:family="table-cell">
      <style:table-cell-properties style:vertical-align="top" fo:padding-top="0.026cm" fo:padding-bottom="0.026cm" fo:padding-left="0.026cm" fo:padding-right="0.026cm" fo:wrap-option="wrap"/>
    </style:style>
    <style:style style:name="P73" style:family="paragraph" style:parent-style-name="Normal">
      <style:paragraph-properties fo:text-align="right"/>
    </style:style>
    <style:style style:name="T73_1" style:family="text" style:parent-style-name="acrostic">
      <style:text-properties fo:language="he" fo:language-asian="he" fo:language-complex="he" fo:country-complex="IL"/>
    </style:style>
    <style:style style:name="T73_2" style:family="text">
      <style:text-properties fo:language="he" fo:language-asian="he" fo:language-complex="he" fo:country-complex="IL"/>
    </style:style>
    <style:style style:name="T73_3" style:family="text">
      <style:text-properties fo:language="he" fo:language-asian="he" fo:language-complex="none"/>
    </style:style>
    <style:style style:name="T73_4" style:family="text">
      <style:text-properties fo:language="he" fo:language-asian="he" fo:language-complex="he" fo:country-complex="IL"/>
    </style:style>
    <style:style style:name="T73_5" style:family="text">
      <style:text-properties fo:language="he" fo:language-asian="he" fo:language-complex="none"/>
    </style:style>
    <style:style style:name="Cell70" style:family="table-cell">
      <style:table-cell-properties style:vertical-align="top" fo:padding-top="0.026cm" fo:padding-bottom="0.026cm" fo:padding-left="0.026cm" fo:padding-right="0.026cm" fo:wrap-option="wrap"/>
    </style:style>
    <style:style style:name="P74" style:family="paragraph" style:parent-style-name="Normal">
      <style:paragraph-properties fo:text-align="left"/>
    </style:style>
    <style:style style:name="T74_1" style:family="text">
      <style:text-properties fo:language="en" fo:language-asian="en" fo:language-complex="none"/>
    </style:style>
    <style:style style:name="T74_2" style:family="text" style:parent-style-name="acrostic">
      <style:text-properties fo:language="en" fo:language-asian="en" fo:language-complex="none"/>
    </style:style>
    <style:style style:name="T74_3" style:family="text">
      <style:text-properties fo:language="en" fo:language-asian="en" fo:language-complex="none"/>
    </style:style>
    <style:style style:name="Row36" style:family="table-row"/>
    <style:style style:name="Cell71" style:family="table-cell">
      <style:table-cell-properties style:vertical-align="top" fo:padding-top="0.026cm" fo:padding-bottom="0.026cm" fo:padding-left="0.026cm" fo:padding-right="0.026cm" fo:wrap-option="wrap"/>
    </style:style>
    <style:style style:name="P75" style:family="paragraph" style:parent-style-name="Normal">
      <style:paragraph-properties fo:text-align="right"/>
    </style:style>
    <style:style style:name="T75_1" style:family="text" style:parent-style-name="acrostic">
      <style:text-properties fo:language="he" fo:language-asian="he" fo:language-complex="he" fo:country-complex="IL"/>
    </style:style>
    <style:style style:name="T75_2" style:family="text">
      <style:text-properties fo:language="he" fo:language-asian="he" fo:language-complex="he" fo:country-complex="IL"/>
    </style:style>
    <style:style style:name="T75_3" style:family="text">
      <style:text-properties fo:language="he" fo:language-asian="he" fo:language-complex="none"/>
    </style:style>
    <style:style style:name="Cell72" style:family="table-cell">
      <style:table-cell-properties style:vertical-align="top" fo:padding-top="0.026cm" fo:padding-bottom="0.026cm" fo:padding-left="0.026cm" fo:padding-right="0.026cm" fo:wrap-option="wrap"/>
    </style:style>
    <style:style style:name="P76" style:family="paragraph" style:parent-style-name="Normal">
      <style:paragraph-properties fo:text-align="left"/>
    </style:style>
    <style:style style:name="T76_1" style:family="text">
      <style:text-properties fo:language="en" fo:language-asian="en" fo:language-complex="none"/>
    </style:style>
    <style:style style:name="T76_2" style:family="text" style:parent-style-name="acrostic">
      <style:text-properties fo:language="en" fo:language-asian="en" fo:language-complex="none"/>
    </style:style>
    <style:style style:name="T76_3" style:family="text">
      <style:text-properties fo:language="en" fo:language-asian="en" fo:language-complex="none"/>
    </style:style>
    <style:style style:name="T76_4" style:family="text" style:parent-style-name="citation">
      <style:text-properties fo:language="en" fo:language-asian="en" fo:language-complex="none"/>
    </style:style>
    <style:style style:name="T76_5" style:family="text">
      <style:text-properties fo:language="en" fo:language-asian="en" fo:language-complex="none"/>
    </style:style>
    <style:style style:name="Row37" style:family="table-row"/>
    <style:style style:name="Cell73" style:family="table-cell">
      <style:table-cell-properties style:vertical-align="top" fo:padding-top="0.026cm" fo:padding-bottom="0.026cm" fo:padding-left="0.026cm" fo:padding-right="0.026cm" fo:wrap-option="wrap"/>
    </style:style>
    <style:style style:name="P77" style:family="paragraph" style:parent-style-name="Normal">
      <style:paragraph-properties fo:text-align="right"/>
    </style:style>
    <style:style style:name="T77_1" style:family="text" style:parent-style-name="acrostic">
      <style:text-properties fo:language="he" fo:language-asian="he" fo:language-complex="he" fo:country-complex="IL"/>
    </style:style>
    <style:style style:name="T77_2" style:family="text">
      <style:text-properties fo:language="he" fo:language-asian="he" fo:language-complex="he" fo:country-complex="IL"/>
    </style:style>
    <style:style style:name="T77_3" style:family="text">
      <style:text-properties fo:language="he" fo:language-asian="he" fo:language-complex="none"/>
    </style:style>
    <style:style style:name="Cell74" style:family="table-cell">
      <style:table-cell-properties style:vertical-align="top" fo:padding-top="0.026cm" fo:padding-bottom="0.026cm" fo:padding-left="0.026cm" fo:padding-right="0.026cm" fo:wrap-option="wrap"/>
    </style:style>
    <style:style style:name="P78" style:family="paragraph" style:parent-style-name="Normal">
      <style:paragraph-properties fo:text-align="left"/>
    </style:style>
    <style:style style:name="T78_1" style:family="text">
      <style:text-properties fo:language="en" fo:language-asian="en" fo:language-complex="none"/>
    </style:style>
    <style:style style:name="T78_2" style:family="text" style:parent-style-name="acrostic">
      <style:text-properties fo:language="en" fo:language-asian="en" fo:language-complex="none"/>
    </style:style>
    <style:style style:name="T78_3" style:family="text">
      <style:text-properties fo:language="en" fo:language-asian="en" fo:language-complex="none"/>
    </style:style>
    <style:style style:name="T78_4" style:family="text">
      <style:text-properties fo:language="en" fo:language-asian="en" fo:language-complex="none"/>
    </style:style>
    <style:style style:name="T78_5" style:family="text">
      <style:text-properties fo:color="#0000ee" fo:language="en" fo:language-asian="en" fo:language-complex="none" style:text-underline-style="solid" style:text-underline-color="font-color"/>
    </style:style>
    <style:style style:name="T78_6" style:family="text">
      <style:text-properties fo:language="en" fo:language-asian="en" fo:language-complex="none"/>
    </style:style>
    <style:style style:name="T78_7" style:family="text" style:parent-style-name="citation">
      <style:text-properties fo:language="en" fo:language-asian="en" fo:language-complex="none"/>
    </style:style>
    <style:style style:name="Row38" style:family="table-row"/>
    <style:style style:name="Cell75" style:family="table-cell">
      <style:table-cell-properties style:vertical-align="top" fo:padding-top="0.026cm" fo:padding-bottom="0.026cm" fo:padding-left="0.026cm" fo:padding-right="0.026cm" fo:wrap-option="wrap"/>
    </style:style>
    <style:style style:name="P79" style:family="paragraph" style:parent-style-name="Normal">
      <style:paragraph-properties fo:text-align="right"/>
    </style:style>
    <style:style style:name="T79_1" style:family="text" style:parent-style-name="acrostic">
      <style:text-properties fo:language="he" fo:language-asian="he" fo:language-complex="he" fo:country-complex="IL"/>
    </style:style>
    <style:style style:name="T79_2" style:family="text">
      <style:text-properties fo:language="he" fo:language-asian="he" fo:language-complex="he" fo:country-complex="IL"/>
    </style:style>
    <style:style style:name="T79_3" style:family="text">
      <style:text-properties fo:language="he" fo:language-asian="he" fo:language-complex="none"/>
    </style:style>
    <style:style style:name="Cell76" style:family="table-cell">
      <style:table-cell-properties style:vertical-align="top" fo:padding-top="0.026cm" fo:padding-bottom="0.026cm" fo:padding-left="0.026cm" fo:padding-right="0.026cm" fo:wrap-option="wrap"/>
    </style:style>
    <style:style style:name="P80" style:family="paragraph" style:parent-style-name="Normal">
      <style:paragraph-properties fo:text-align="left"/>
    </style:style>
    <style:style style:name="T80_1" style:family="text">
      <style:text-properties fo:language="en" fo:language-asian="en" fo:language-complex="none"/>
    </style:style>
    <style:style style:name="T80_2" style:family="text">
      <style:text-properties fo:font-style="italic" style:font-style-asian="italic" style:font-style-complex="italic" fo:language="en" fo:language-asian="en" fo:language-complex="none"/>
    </style:style>
    <style:style style:name="T80_3" style:family="text">
      <style:text-properties fo:language="en" fo:language-asian="en" fo:language-complex="none"/>
    </style:style>
    <style:style style:name="T80_4" style:family="text" style:parent-style-name="acrostic">
      <style:text-properties fo:language="en" fo:language-asian="en" fo:language-complex="none"/>
    </style:style>
    <style:style style:name="T80_5" style:family="text">
      <style:text-properties fo:language="en" fo:language-asian="en" fo:language-complex="none"/>
    </style:style>
    <style:style style:name="Row39" style:family="table-row"/>
    <style:style style:name="Cell77" style:family="table-cell">
      <style:table-cell-properties style:vertical-align="top" fo:padding-top="0.026cm" fo:padding-bottom="0.026cm" fo:padding-left="0.026cm" fo:padding-right="0.026cm" fo:wrap-option="wrap"/>
    </style:style>
    <style:style style:name="P81" style:family="paragraph" style:parent-style-name="Normal">
      <style:paragraph-properties fo:text-align="right"/>
    </style:style>
    <style:style style:name="T81_1" style:family="text" style:parent-style-name="acrostic">
      <style:text-properties fo:language="he" fo:language-asian="he" fo:language-complex="he" fo:country-complex="IL"/>
    </style:style>
    <style:style style:name="T81_2" style:family="text">
      <style:text-properties fo:language="he" fo:language-asian="he" fo:language-complex="he" fo:country-complex="IL"/>
    </style:style>
    <style:style style:name="T81_3" style:family="text">
      <style:text-properties fo:language="he" fo:language-asian="he" fo:language-complex="none"/>
    </style:style>
    <style:style style:name="Cell78" style:family="table-cell">
      <style:table-cell-properties style:vertical-align="top" fo:padding-top="0.026cm" fo:padding-bottom="0.026cm" fo:padding-left="0.026cm" fo:padding-right="0.026cm" fo:wrap-option="wrap"/>
    </style:style>
    <style:style style:name="P82" style:family="paragraph" style:parent-style-name="Normal">
      <style:paragraph-properties fo:text-align="left"/>
    </style:style>
    <style:style style:name="T82_1" style:family="text">
      <style:text-properties fo:language="en" fo:language-asian="en" fo:language-complex="none"/>
    </style:style>
    <style:style style:name="T82_2" style:family="text" style:parent-style-name="acrostic">
      <style:text-properties fo:language="en" fo:language-asian="en" fo:language-complex="none"/>
    </style:style>
    <style:style style:name="T82_3" style:family="text">
      <style:text-properties fo:language="en" fo:language-asian="en" fo:language-complex="none"/>
    </style:style>
    <style:style style:name="Row40" style:family="table-row"/>
    <style:style style:name="Cell79" style:family="table-cell">
      <style:table-cell-properties style:vertical-align="top" fo:padding-top="0.026cm" fo:padding-bottom="0.026cm" fo:padding-left="0.026cm" fo:padding-right="0.026cm" fo:wrap-option="wrap"/>
    </style:style>
    <style:style style:name="P83" style:family="paragraph" style:parent-style-name="Normal">
      <style:paragraph-properties fo:text-align="right"/>
    </style:style>
    <style:style style:name="T83_1" style:family="text" style:parent-style-name="acrostic">
      <style:text-properties fo:language="he" fo:language-asian="he" fo:language-complex="he" fo:country-complex="IL"/>
    </style:style>
    <style:style style:name="T83_2" style:family="text">
      <style:text-properties fo:language="he" fo:language-asian="he" fo:language-complex="he" fo:country-complex="IL"/>
    </style:style>
    <style:style style:name="T83_3" style:family="text">
      <style:text-properties fo:language="he" fo:language-asian="he" fo:language-complex="none"/>
    </style:style>
    <style:style style:name="Cell80" style:family="table-cell">
      <style:table-cell-properties style:vertical-align="top" fo:padding-top="0.026cm" fo:padding-bottom="0.026cm" fo:padding-left="0.026cm" fo:padding-right="0.026cm" fo:wrap-option="wrap"/>
    </style:style>
    <style:style style:name="P84" style:family="paragraph" style:parent-style-name="Normal">
      <style:paragraph-properties fo:text-align="left"/>
    </style:style>
    <style:style style:name="T84_1" style:family="text">
      <style:text-properties fo:language="en" fo:language-asian="en" fo:language-complex="none"/>
    </style:style>
    <style:style style:name="T84_2" style:family="text" style:parent-style-name="acrostic">
      <style:text-properties fo:language="en" fo:language-asian="en" fo:language-complex="none"/>
    </style:style>
    <style:style style:name="T84_3" style:family="text">
      <style:text-properties fo:language="en" fo:language-asian="en" fo:language-complex="none"/>
    </style:style>
    <style:style style:name="T84_4" style:family="text" style:parent-style-name="citation">
      <style:text-properties fo:language="en" fo:language-asian="en" fo:language-complex="none"/>
    </style:style>
    <style:style style:name="Row41" style:family="table-row"/>
    <style:style style:name="Cell81" style:family="table-cell">
      <style:table-cell-properties style:vertical-align="top" fo:padding-top="0.026cm" fo:padding-bottom="0.026cm" fo:padding-left="0.026cm" fo:padding-right="0.026cm" fo:wrap-option="wrap"/>
    </style:style>
    <style:style style:name="P85" style:family="paragraph" style:parent-style-name="Normal">
      <style:paragraph-properties fo:text-align="right"/>
    </style:style>
    <style:style style:name="T85_1" style:family="text" style:parent-style-name="acrostic">
      <style:text-properties fo:language="he" fo:language-asian="he" fo:language-complex="he" fo:country-complex="IL"/>
    </style:style>
    <style:style style:name="T85_2" style:family="text">
      <style:text-properties fo:language="he" fo:language-asian="he" fo:language-complex="he" fo:country-complex="IL"/>
    </style:style>
    <style:style style:name="T85_3" style:family="text">
      <style:text-properties fo:language="he" fo:language-asian="he" fo:language-complex="none"/>
    </style:style>
    <style:style style:name="Cell82" style:family="table-cell">
      <style:table-cell-properties style:vertical-align="top" fo:padding-top="0.026cm" fo:padding-bottom="0.026cm" fo:padding-left="0.026cm" fo:padding-right="0.026cm" fo:wrap-option="wrap"/>
    </style:style>
    <style:style style:name="P86" style:family="paragraph" style:parent-style-name="Normal">
      <style:paragraph-properties fo:text-align="left"/>
    </style:style>
    <style:style style:name="T86_1" style:family="text">
      <style:text-properties fo:language="en" fo:language-asian="en" fo:language-complex="none"/>
    </style:style>
    <style:style style:name="T86_2" style:family="text" style:parent-style-name="acrostic">
      <style:text-properties fo:language="en" fo:language-asian="en" fo:language-complex="none"/>
    </style:style>
    <style:style style:name="T86_3" style:family="text">
      <style:text-properties fo:language="en" fo:language-asian="en" fo:language-complex="none"/>
    </style:style>
    <style:style style:name="Row42" style:family="table-row"/>
    <style:style style:name="Cell83" style:family="table-cell">
      <style:table-cell-properties style:vertical-align="top" fo:padding-top="0.026cm" fo:padding-bottom="0.026cm" fo:padding-left="0.026cm" fo:padding-right="0.026cm" fo:wrap-option="wrap"/>
    </style:style>
    <style:style style:name="P87" style:family="paragraph" style:parent-style-name="Normal">
      <style:paragraph-properties fo:text-align="right"/>
    </style:style>
    <style:style style:name="T87_1" style:family="text" style:parent-style-name="acrostic">
      <style:text-properties fo:language="he" fo:language-asian="he" fo:language-complex="he" fo:country-complex="IL"/>
    </style:style>
    <style:style style:name="T87_2" style:family="text">
      <style:text-properties fo:language="he" fo:language-asian="he" fo:language-complex="he" fo:country-complex="IL"/>
    </style:style>
    <style:style style:name="T87_3" style:family="text">
      <style:text-properties fo:language="he" fo:language-asian="he" fo:language-complex="none"/>
    </style:style>
    <style:style style:name="Cell84" style:family="table-cell">
      <style:table-cell-properties style:vertical-align="top" fo:padding-top="0.026cm" fo:padding-bottom="0.026cm" fo:padding-left="0.026cm" fo:padding-right="0.026cm" fo:wrap-option="wrap"/>
    </style:style>
    <style:style style:name="P88" style:family="paragraph" style:parent-style-name="Normal">
      <style:paragraph-properties fo:text-align="left"/>
    </style:style>
    <style:style style:name="T88_1" style:family="text">
      <style:text-properties fo:language="en" fo:language-asian="en" fo:language-complex="none"/>
    </style:style>
    <style:style style:name="T88_2" style:family="text" style:parent-style-name="acrostic">
      <style:text-properties fo:language="en" fo:language-asian="en" fo:language-complex="none"/>
    </style:style>
    <style:style style:name="T88_3" style:family="text">
      <style:text-properties fo:language="en" fo:language-asian="en" fo:language-complex="none"/>
    </style:style>
    <style:style style:name="T88_4" style:family="text" style:parent-style-name="citation">
      <style:text-properties fo:language="en" fo:language-asian="en" fo:language-complex="none"/>
    </style:style>
    <style:style style:name="Row43" style:family="table-row"/>
    <style:style style:name="Cell85" style:family="table-cell">
      <style:table-cell-properties style:vertical-align="top" fo:padding-top="0.026cm" fo:padding-bottom="0.026cm" fo:padding-left="0.026cm" fo:padding-right="0.026cm" fo:wrap-option="wrap"/>
    </style:style>
    <style:style style:name="P89" style:family="paragraph" style:parent-style-name="Normal">
      <style:paragraph-properties fo:text-align="right"/>
    </style:style>
    <style:style style:name="T89_1" style:family="text" style:parent-style-name="acrostic">
      <style:text-properties fo:language="he" fo:language-asian="he" fo:language-complex="he" fo:country-complex="IL"/>
    </style:style>
    <style:style style:name="T89_2" style:family="text">
      <style:text-properties fo:language="he" fo:language-asian="he" fo:language-complex="he" fo:country-complex="IL"/>
    </style:style>
    <style:style style:name="T89_3" style:family="text">
      <style:text-properties fo:language="he" fo:language-asian="he" fo:language-complex="none"/>
    </style:style>
    <style:style style:name="Cell86" style:family="table-cell">
      <style:table-cell-properties style:vertical-align="top" fo:padding-top="0.026cm" fo:padding-bottom="0.026cm" fo:padding-left="0.026cm" fo:padding-right="0.026cm" fo:wrap-option="wrap"/>
    </style:style>
    <style:style style:name="P90" style:family="paragraph" style:parent-style-name="Normal">
      <style:paragraph-properties fo:text-align="left"/>
    </style:style>
    <style:style style:name="T90_1" style:family="text">
      <style:text-properties fo:language="en" fo:language-asian="en" fo:language-complex="none"/>
    </style:style>
    <style:style style:name="T90_2" style:family="text" style:parent-style-name="acrostic">
      <style:text-properties fo:language="en" fo:language-asian="en" fo:language-complex="none"/>
    </style:style>
    <style:style style:name="T90_3" style:family="text">
      <style:text-properties fo:language="en" fo:language-asian="en" fo:language-complex="none"/>
    </style:style>
    <style:style style:name="T90_4" style:family="text" style:parent-style-name="citation">
      <style:text-properties fo:language="en" fo:language-asian="en" fo:language-complex="none"/>
    </style:style>
    <style:style style:name="Row44" style:family="table-row"/>
    <style:style style:name="Cell87" style:family="table-cell">
      <style:table-cell-properties style:vertical-align="top" fo:padding-top="0.026cm" fo:padding-bottom="0.026cm" fo:padding-left="0.026cm" fo:padding-right="0.026cm" fo:wrap-option="wrap"/>
    </style:style>
    <style:style style:name="P91" style:family="paragraph" style:parent-style-name="Normal">
      <style:paragraph-properties fo:text-align="right"/>
    </style:style>
    <style:style style:name="T91_1" style:family="text" style:parent-style-name="acrostic">
      <style:text-properties fo:language="he" fo:language-asian="he" fo:language-complex="he" fo:country-complex="IL"/>
    </style:style>
    <style:style style:name="T91_2" style:family="text">
      <style:text-properties fo:language="he" fo:language-asian="he" fo:language-complex="he" fo:country-complex="IL"/>
    </style:style>
    <style:style style:name="T91_3" style:family="text">
      <style:text-properties fo:language="he" fo:language-asian="he" fo:language-complex="none"/>
    </style:style>
    <style:style style:name="Cell88" style:family="table-cell">
      <style:table-cell-properties style:vertical-align="top" fo:padding-top="0.026cm" fo:padding-bottom="0.026cm" fo:padding-left="0.026cm" fo:padding-right="0.026cm" fo:wrap-option="wrap"/>
    </style:style>
    <style:style style:name="P92" style:family="paragraph" style:parent-style-name="Normal">
      <style:paragraph-properties fo:text-align="left"/>
    </style:style>
    <style:style style:name="T92_1" style:family="text">
      <style:text-properties fo:language="en" fo:language-asian="en" fo:language-complex="none"/>
    </style:style>
    <style:style style:name="T92_2" style:family="text" style:parent-style-name="acrostic">
      <style:text-properties fo:language="en" fo:language-asian="en" fo:language-complex="none"/>
    </style:style>
    <style:style style:name="T92_3" style:family="text">
      <style:text-properties fo:language="en" fo:language-asian="en" fo:language-complex="none"/>
    </style:style>
    <style:style style:name="Row45" style:family="table-row"/>
    <style:style style:name="Cell89" style:family="table-cell">
      <style:table-cell-properties style:vertical-align="top" fo:padding-top="0.026cm" fo:padding-bottom="0.026cm" fo:padding-left="0.026cm" fo:padding-right="0.026cm" fo:wrap-option="wrap"/>
    </style:style>
    <style:style style:name="P93" style:family="paragraph" style:parent-style-name="Normal">
      <style:paragraph-properties fo:text-align="right"/>
    </style:style>
    <style:style style:name="T93_1" style:family="text" style:parent-style-name="acrostic">
      <style:text-properties fo:language="he" fo:language-asian="he" fo:language-complex="he" fo:country-complex="IL"/>
    </style:style>
    <style:style style:name="T93_2" style:family="text">
      <style:text-properties fo:language="he" fo:language-asian="he" fo:language-complex="he" fo:country-complex="IL"/>
    </style:style>
    <style:style style:name="T93_3" style:family="text">
      <style:text-properties fo:language="he" fo:language-asian="he" fo:language-complex="none"/>
    </style:style>
    <style:style style:name="Cell90" style:family="table-cell">
      <style:table-cell-properties style:vertical-align="top" fo:padding-top="0.026cm" fo:padding-bottom="0.026cm" fo:padding-left="0.026cm" fo:padding-right="0.026cm" fo:wrap-option="wrap"/>
    </style:style>
    <style:style style:name="P94" style:family="paragraph" style:parent-style-name="Normal">
      <style:paragraph-properties fo:text-align="left"/>
    </style:style>
    <style:style style:name="T94_1" style:family="text">
      <style:text-properties fo:language="en" fo:language-asian="en" fo:language-complex="none"/>
    </style:style>
    <style:style style:name="T94_2" style:family="text" style:parent-style-name="acrostic">
      <style:text-properties fo:language="en" fo:language-asian="en" fo:language-complex="none"/>
    </style:style>
    <style:style style:name="T94_3" style:family="text">
      <style:text-properties fo:language="en" fo:language-asian="en" fo:language-complex="none"/>
    </style:style>
    <style:style style:name="Row46" style:family="table-row"/>
    <style:style style:name="Cell91" style:family="table-cell">
      <style:table-cell-properties style:vertical-align="top" fo:padding-top="0.026cm" fo:padding-bottom="0.026cm" fo:padding-left="0.026cm" fo:padding-right="0.026cm" fo:wrap-option="wrap"/>
    </style:style>
    <style:style style:name="P95" style:family="paragraph" style:parent-style-name="Normal">
      <style:paragraph-properties fo:text-align="right"/>
    </style:style>
    <style:style style:name="T95_1" style:family="text" style:parent-style-name="acrostic">
      <style:text-properties fo:language="he" fo:language-asian="he" fo:language-complex="he" fo:country-complex="IL"/>
    </style:style>
    <style:style style:name="T95_2" style:family="text">
      <style:text-properties fo:language="he" fo:language-asian="he" fo:language-complex="he" fo:country-complex="IL"/>
    </style:style>
    <style:style style:name="T95_3" style:family="text">
      <style:text-properties fo:language="he" fo:language-asian="he" fo:language-complex="none"/>
    </style:style>
    <style:style style:name="Cell92" style:family="table-cell">
      <style:table-cell-properties style:vertical-align="top" fo:padding-top="0.026cm" fo:padding-bottom="0.026cm" fo:padding-left="0.026cm" fo:padding-right="0.026cm" fo:wrap-option="wrap"/>
    </style:style>
    <style:style style:name="P96" style:family="paragraph" style:parent-style-name="Normal">
      <style:paragraph-properties fo:text-align="left"/>
    </style:style>
    <style:style style:name="T96_1" style:family="text">
      <style:text-properties fo:language="en" fo:language-asian="en" fo:language-complex="none"/>
    </style:style>
    <style:style style:name="T96_2" style:family="text" style:parent-style-name="acrostic">
      <style:text-properties fo:language="en" fo:language-asian="en" fo:language-complex="none"/>
    </style:style>
    <style:style style:name="T96_3" style:family="text">
      <style:text-properties fo:language="en" fo:language-asian="en" fo:language-complex="none"/>
    </style:style>
    <style:style style:name="T96_4" style:family="text" style:parent-style-name="citation">
      <style:text-properties fo:language="en" fo:language-asian="en" fo:language-complex="none"/>
    </style:style>
    <style:style style:name="Row47" style:family="table-row"/>
    <style:style style:name="Cell93" style:family="table-cell">
      <style:table-cell-properties style:vertical-align="top" fo:padding-top="0.026cm" fo:padding-bottom="0.026cm" fo:padding-left="0.026cm" fo:padding-right="0.026cm" fo:wrap-option="wrap"/>
    </style:style>
    <style:style style:name="P97" style:family="paragraph" style:parent-style-name="Normal">
      <style:paragraph-properties fo:text-align="right"/>
    </style:style>
    <style:style style:name="T97_1" style:family="text" style:parent-style-name="acrostic">
      <style:text-properties fo:language="he" fo:language-asian="he" fo:language-complex="he" fo:country-complex="IL"/>
    </style:style>
    <style:style style:name="T97_2" style:family="text">
      <style:text-properties fo:language="he" fo:language-asian="he" fo:language-complex="he" fo:country-complex="IL"/>
    </style:style>
    <style:style style:name="T97_3" style:family="text">
      <style:text-properties fo:language="he" fo:language-asian="he" fo:language-complex="none"/>
    </style:style>
    <style:style style:name="Cell94" style:family="table-cell">
      <style:table-cell-properties style:vertical-align="top" fo:padding-top="0.026cm" fo:padding-bottom="0.026cm" fo:padding-left="0.026cm" fo:padding-right="0.026cm" fo:wrap-option="wrap"/>
    </style:style>
    <style:style style:name="P98" style:family="paragraph" style:parent-style-name="Normal">
      <style:paragraph-properties fo:text-align="left"/>
    </style:style>
    <style:style style:name="T98_1" style:family="text">
      <style:text-properties fo:language="en" fo:language-asian="en" fo:language-complex="none"/>
    </style:style>
    <style:style style:name="T98_2" style:family="text" style:parent-style-name="acrostic">
      <style:text-properties fo:language="en" fo:language-asian="en" fo:language-complex="none"/>
    </style:style>
    <style:style style:name="T98_3" style:family="text">
      <style:text-properties fo:language="en" fo:language-asian="en" fo:language-complex="none"/>
    </style:style>
    <style:style style:name="Row48" style:family="table-row"/>
    <style:style style:name="Cell95" style:family="table-cell">
      <style:table-cell-properties style:vertical-align="top" fo:padding-top="0.026cm" fo:padding-bottom="0.026cm" fo:padding-left="0.026cm" fo:padding-right="0.026cm" fo:wrap-option="wrap"/>
    </style:style>
    <style:style style:name="P99" style:family="paragraph" style:parent-style-name="Normal">
      <style:paragraph-properties fo:text-align="right"/>
    </style:style>
    <style:style style:name="T99_1" style:family="text" style:parent-style-name="acrostic">
      <style:text-properties fo:language="he" fo:language-asian="he" fo:language-complex="he" fo:country-complex="IL"/>
    </style:style>
    <style:style style:name="T99_2" style:family="text">
      <style:text-properties fo:language="he" fo:language-asian="he" fo:language-complex="he" fo:country-complex="IL"/>
    </style:style>
    <style:style style:name="T99_3" style:family="text">
      <style:text-properties fo:language="he" fo:language-asian="he" fo:language-complex="none"/>
    </style:style>
    <style:style style:name="Cell96" style:family="table-cell">
      <style:table-cell-properties style:vertical-align="top" fo:padding-top="0.026cm" fo:padding-bottom="0.026cm" fo:padding-left="0.026cm" fo:padding-right="0.026cm" fo:wrap-option="wrap"/>
    </style:style>
    <style:style style:name="P100" style:family="paragraph" style:parent-style-name="Normal">
      <style:paragraph-properties fo:text-align="left"/>
    </style:style>
    <style:style style:name="T100_1" style:family="text">
      <style:text-properties fo:language="en" fo:language-asian="en" fo:language-complex="none"/>
    </style:style>
    <style:style style:name="T100_2" style:family="text" style:parent-style-name="acrostic">
      <style:text-properties fo:language="en" fo:language-asian="en" fo:language-complex="none"/>
    </style:style>
    <style:style style:name="T100_3" style:family="text">
      <style:text-properties fo:language="en" fo:language-asian="en" fo:language-complex="none"/>
    </style:style>
    <style:style style:name="Row49" style:family="table-row"/>
    <style:style style:name="Cell97" style:family="table-cell">
      <style:table-cell-properties style:vertical-align="top" fo:padding-top="0.026cm" fo:padding-bottom="0.026cm" fo:padding-left="0.026cm" fo:padding-right="0.026cm" fo:wrap-option="wrap"/>
    </style:style>
    <style:style style:name="P101" style:family="paragraph" style:parent-style-name="Normal">
      <style:paragraph-properties fo:text-align="right"/>
    </style:style>
    <style:style style:name="T101_1" style:family="text" style:parent-style-name="acrostic">
      <style:text-properties fo:language="he" fo:language-asian="he" fo:language-complex="he" fo:country-complex="IL"/>
    </style:style>
    <style:style style:name="T101_2" style:family="text">
      <style:text-properties fo:language="he" fo:language-asian="he" fo:language-complex="he" fo:country-complex="IL"/>
    </style:style>
    <style:style style:name="T101_3" style:family="text">
      <style:text-properties fo:language="he" fo:language-asian="he" fo:language-complex="none"/>
    </style:style>
    <style:style style:name="Cell98" style:family="table-cell">
      <style:table-cell-properties style:vertical-align="top" fo:padding-top="0.026cm" fo:padding-bottom="0.026cm" fo:padding-left="0.026cm" fo:padding-right="0.026cm" fo:wrap-option="wrap"/>
    </style:style>
    <style:style style:name="P102" style:family="paragraph" style:parent-style-name="Normal">
      <style:paragraph-properties fo:text-align="left"/>
    </style:style>
    <style:style style:name="T102_1" style:family="text">
      <style:text-properties fo:language="en" fo:language-asian="en" fo:language-complex="none"/>
    </style:style>
    <style:style style:name="T102_2" style:family="text" style:parent-style-name="acrostic">
      <style:text-properties fo:language="en" fo:language-asian="en" fo:language-complex="none"/>
    </style:style>
    <style:style style:name="T102_3" style:family="text">
      <style:text-properties fo:language="en" fo:language-asian="en" fo:language-complex="none"/>
    </style:style>
    <style:style style:name="Row50" style:family="table-row"/>
    <style:style style:name="Cell99" style:family="table-cell">
      <style:table-cell-properties style:vertical-align="top" fo:padding-top="0.026cm" fo:padding-bottom="0.026cm" fo:padding-left="0.026cm" fo:padding-right="0.026cm" fo:wrap-option="wrap"/>
    </style:style>
    <style:style style:name="P103" style:family="paragraph" style:parent-style-name="Normal">
      <style:paragraph-properties fo:text-align="right"/>
    </style:style>
    <style:style style:name="T103_1" style:family="text" style:parent-style-name="acrostic">
      <style:text-properties fo:language="he" fo:language-asian="he" fo:language-complex="he" fo:country-complex="IL"/>
    </style:style>
    <style:style style:name="T103_2" style:family="text">
      <style:text-properties fo:language="he" fo:language-asian="he" fo:language-complex="he" fo:country-complex="IL"/>
    </style:style>
    <style:style style:name="T103_3" style:family="text">
      <style:text-properties fo:language="he" fo:language-asian="he" fo:language-complex="none"/>
    </style:style>
    <style:style style:name="Cell100" style:family="table-cell">
      <style:table-cell-properties style:vertical-align="top" fo:padding-top="0.026cm" fo:padding-bottom="0.026cm" fo:padding-left="0.026cm" fo:padding-right="0.026cm" fo:wrap-option="wrap"/>
    </style:style>
    <style:style style:name="P104" style:family="paragraph" style:parent-style-name="Normal">
      <style:paragraph-properties fo:text-align="left"/>
    </style:style>
    <style:style style:name="T104_1" style:family="text">
      <style:text-properties fo:language="en" fo:language-asian="en" fo:language-complex="none"/>
    </style:style>
    <style:style style:name="T104_2" style:family="text" style:parent-style-name="acrostic">
      <style:text-properties fo:language="en" fo:language-asian="en" fo:language-complex="none"/>
    </style:style>
    <style:style style:name="T104_3" style:family="text">
      <style:text-properties fo:language="en" fo:language-asian="en" fo:language-complex="none"/>
    </style:style>
    <style:style style:name="T104_4" style:family="text">
      <style:text-properties fo:language="en" fo:language-asian="en" fo:language-complex="none"/>
    </style:style>
    <style:style style:name="T104_5" style:family="text">
      <style:text-properties fo:color="#0000ee" fo:language="en" fo:language-asian="en" fo:language-complex="none" style:text-underline-style="solid" style:text-underline-color="font-color"/>
    </style:style>
    <style:style style:name="T104_6" style:family="text">
      <style:text-properties fo:language="en" fo:language-asian="en" fo:language-complex="none"/>
    </style:style>
    <style:style style:name="T104_7" style:family="text">
      <style:text-properties fo:language="en" fo:language-asian="en" fo:language-complex="none"/>
    </style:style>
    <style:style style:name="T104_8" style:family="text">
      <style:text-properties fo:color="#0000ee" fo:language="en" fo:language-asian="en" fo:language-complex="none" style:text-underline-style="solid" style:text-underline-color="font-color"/>
    </style:style>
    <style:style style:name="T104_9" style:family="text">
      <style:text-properties fo:language="en" fo:language-asian="en" fo:language-complex="none"/>
    </style:style>
    <style:style style:name="Row51" style:family="table-row"/>
    <style:style style:name="Cell101" style:family="table-cell">
      <style:table-cell-properties style:vertical-align="top" fo:padding-top="0.026cm" fo:padding-bottom="0.026cm" fo:padding-left="0.026cm" fo:padding-right="0.026cm" fo:wrap-option="wrap"/>
    </style:style>
    <style:style style:name="P105" style:family="paragraph" style:parent-style-name="Normal">
      <style:paragraph-properties fo:text-align="right"/>
    </style:style>
    <style:style style:name="T105_1" style:family="text" style:parent-style-name="acrostic">
      <style:text-properties fo:language="he" fo:language-asian="he" fo:language-complex="he" fo:country-complex="IL"/>
    </style:style>
    <style:style style:name="T105_2" style:family="text">
      <style:text-properties fo:language="he" fo:language-asian="he" fo:language-complex="he" fo:country-complex="IL"/>
    </style:style>
    <style:style style:name="T105_3" style:family="text">
      <style:text-properties fo:language="he" fo:language-asian="he" fo:language-complex="none"/>
    </style:style>
    <style:style style:name="Cell102" style:family="table-cell">
      <style:table-cell-properties style:vertical-align="top" fo:padding-top="0.026cm" fo:padding-bottom="0.026cm" fo:padding-left="0.026cm" fo:padding-right="0.026cm" fo:wrap-option="wrap"/>
    </style:style>
    <style:style style:name="P106" style:family="paragraph" style:parent-style-name="Normal">
      <style:paragraph-properties fo:text-align="left"/>
    </style:style>
    <style:style style:name="T106_1" style:family="text">
      <style:text-properties fo:language="en" fo:language-asian="en" fo:language-complex="none"/>
    </style:style>
    <style:style style:name="T106_2" style:family="text" style:parent-style-name="acrostic">
      <style:text-properties fo:language="en" fo:language-asian="en" fo:language-complex="none"/>
    </style:style>
    <style:style style:name="T106_3" style:family="text">
      <style:text-properties fo:language="en" fo:language-asian="en" fo:language-complex="none"/>
    </style:style>
    <style:style style:name="T106_4" style:family="text" style:parent-style-name="citation">
      <style:text-properties fo:language="en" fo:language-asian="en" fo:language-complex="none"/>
    </style:style>
    <style:style style:name="Row52" style:family="table-row"/>
    <style:style style:name="Cell103" style:family="table-cell">
      <style:table-cell-properties style:vertical-align="top" fo:padding-top="0.026cm" fo:padding-bottom="0.026cm" fo:padding-left="0.026cm" fo:padding-right="0.026cm" fo:wrap-option="wrap"/>
    </style:style>
    <style:style style:name="P107" style:family="paragraph" style:parent-style-name="Normal">
      <style:paragraph-properties fo:text-align="right"/>
    </style:style>
    <style:style style:name="T107_1" style:family="text" style:parent-style-name="acrostic">
      <style:text-properties fo:language="he" fo:language-asian="he" fo:language-complex="he" fo:country-complex="IL"/>
    </style:style>
    <style:style style:name="T107_2" style:family="text">
      <style:text-properties fo:language="he" fo:language-asian="he" fo:language-complex="he" fo:country-complex="IL"/>
    </style:style>
    <style:style style:name="T107_3" style:family="text">
      <style:text-properties fo:language="he" fo:language-asian="he" fo:language-complex="none"/>
    </style:style>
    <style:style style:name="Cell104" style:family="table-cell">
      <style:table-cell-properties style:vertical-align="top" fo:padding-top="0.026cm" fo:padding-bottom="0.026cm" fo:padding-left="0.026cm" fo:padding-right="0.026cm" fo:wrap-option="wrap"/>
    </style:style>
    <style:style style:name="P108" style:family="paragraph" style:parent-style-name="Normal">
      <style:paragraph-properties fo:text-align="left"/>
    </style:style>
    <style:style style:name="T108_1" style:family="text">
      <style:text-properties fo:language="en" fo:language-asian="en" fo:language-complex="none"/>
    </style:style>
    <style:style style:name="T108_2" style:family="text" style:parent-style-name="acrostic">
      <style:text-properties fo:language="en" fo:language-asian="en" fo:language-complex="none"/>
    </style:style>
    <style:style style:name="T108_3" style:family="text">
      <style:text-properties fo:language="en" fo:language-asian="en" fo:language-complex="none"/>
    </style:style>
    <style:style style:name="T108_4" style:family="text" style:parent-style-name="citation">
      <style:text-properties fo:language="en" fo:language-asian="en" fo:language-complex="none"/>
    </style:style>
    <style:style style:name="Row53" style:family="table-row"/>
    <style:style style:name="Cell105" style:family="table-cell">
      <style:table-cell-properties style:vertical-align="top" fo:padding-top="0.026cm" fo:padding-bottom="0.026cm" fo:padding-left="0.026cm" fo:padding-right="0.026cm" fo:wrap-option="wrap"/>
    </style:style>
    <style:style style:name="P109" style:family="paragraph" style:parent-style-name="Normal">
      <style:paragraph-properties fo:text-align="right"/>
    </style:style>
    <style:style style:name="T109_1" style:family="text" style:parent-style-name="acrostic">
      <style:text-properties fo:language="he" fo:language-asian="he" fo:language-complex="he" fo:country-complex="IL"/>
    </style:style>
    <style:style style:name="T109_2" style:family="text">
      <style:text-properties fo:language="he" fo:language-asian="he" fo:language-complex="he" fo:country-complex="IL"/>
    </style:style>
    <style:style style:name="T109_3" style:family="text">
      <style:text-properties fo:language="he" fo:language-asian="he" fo:language-complex="none"/>
    </style:style>
    <style:style style:name="Cell106" style:family="table-cell">
      <style:table-cell-properties style:vertical-align="top" fo:padding-top="0.026cm" fo:padding-bottom="0.026cm" fo:padding-left="0.026cm" fo:padding-right="0.026cm" fo:wrap-option="wrap"/>
    </style:style>
    <style:style style:name="P110" style:family="paragraph" style:parent-style-name="Normal">
      <style:paragraph-properties fo:text-align="left"/>
    </style:style>
    <style:style style:name="T110_1" style:family="text">
      <style:text-properties fo:language="en" fo:language-asian="en" fo:language-complex="none"/>
    </style:style>
    <style:style style:name="T110_2" style:family="text" style:parent-style-name="acrostic">
      <style:text-properties fo:language="en" fo:language-asian="en" fo:language-complex="none"/>
    </style:style>
    <style:style style:name="T110_3" style:family="text">
      <style:text-properties fo:language="en" fo:language-asian="en" fo:language-complex="none"/>
    </style:style>
    <style:style style:name="T110_4" style:family="text" style:parent-style-name="citation">
      <style:text-properties fo:language="en" fo:language-asian="en" fo:language-complex="none"/>
    </style:style>
    <style:style style:name="Row54" style:family="table-row"/>
    <style:style style:name="Cell107" style:family="table-cell">
      <style:table-cell-properties style:vertical-align="top" fo:padding-top="0.026cm" fo:padding-bottom="0.026cm" fo:padding-left="0.026cm" fo:padding-right="0.026cm" fo:wrap-option="wrap"/>
    </style:style>
    <style:style style:name="P111" style:family="paragraph" style:parent-style-name="Normal">
      <style:paragraph-properties fo:text-align="right"/>
    </style:style>
    <style:style style:name="T111_1" style:family="text" style:parent-style-name="acrostic">
      <style:text-properties fo:language="he" fo:language-asian="he" fo:language-complex="he" fo:country-complex="IL"/>
    </style:style>
    <style:style style:name="T111_2" style:family="text">
      <style:text-properties fo:language="he" fo:language-asian="he" fo:language-complex="he" fo:country-complex="IL"/>
    </style:style>
    <style:style style:name="T111_3" style:family="text">
      <style:text-properties fo:language="he" fo:language-asian="he" fo:language-complex="none"/>
    </style:style>
    <style:style style:name="Cell108" style:family="table-cell">
      <style:table-cell-properties style:vertical-align="top" fo:padding-top="0.026cm" fo:padding-bottom="0.026cm" fo:padding-left="0.026cm" fo:padding-right="0.026cm" fo:wrap-option="wrap"/>
    </style:style>
    <style:style style:name="P112" style:family="paragraph" style:parent-style-name="Normal">
      <style:paragraph-properties fo:text-align="left"/>
    </style:style>
    <style:style style:name="T112_1" style:family="text">
      <style:text-properties fo:language="en" fo:language-asian="en" fo:language-complex="none"/>
    </style:style>
    <style:style style:name="T112_2" style:family="text" style:parent-style-name="acrostic">
      <style:text-properties fo:language="en" fo:language-asian="en" fo:language-complex="none"/>
    </style:style>
    <style:style style:name="T112_3" style:family="text">
      <style:text-properties fo:language="en" fo:language-asian="en" fo:language-complex="none"/>
    </style:style>
    <style:style style:name="T112_4" style:family="text" style:parent-style-name="citation">
      <style:text-properties fo:language="en" fo:language-asian="en" fo:language-complex="none"/>
    </style:style>
    <style:style style:name="Row55" style:family="table-row"/>
    <style:style style:name="Cell109" style:family="table-cell">
      <style:table-cell-properties style:vertical-align="top" fo:padding-top="0.026cm" fo:padding-bottom="0.026cm" fo:padding-left="0.026cm" fo:padding-right="0.026cm" fo:wrap-option="wrap"/>
    </style:style>
    <style:style style:name="P113" style:family="paragraph" style:parent-style-name="Normal">
      <style:paragraph-properties fo:text-align="right"/>
    </style:style>
    <style:style style:name="T113_1" style:family="text" style:parent-style-name="acrostic">
      <style:text-properties fo:language="he" fo:language-asian="he" fo:language-complex="he" fo:country-complex="IL"/>
    </style:style>
    <style:style style:name="T113_2" style:family="text">
      <style:text-properties fo:language="he" fo:language-asian="he" fo:language-complex="he" fo:country-complex="IL"/>
    </style:style>
    <style:style style:name="T113_3" style:family="text">
      <style:text-properties fo:language="he" fo:language-asian="he" fo:language-complex="none"/>
    </style:style>
    <style:style style:name="Cell110" style:family="table-cell">
      <style:table-cell-properties style:vertical-align="top" fo:padding-top="0.026cm" fo:padding-bottom="0.026cm" fo:padding-left="0.026cm" fo:padding-right="0.026cm" fo:wrap-option="wrap"/>
    </style:style>
    <style:style style:name="P114" style:family="paragraph" style:parent-style-name="Normal">
      <style:paragraph-properties fo:text-align="left"/>
    </style:style>
    <style:style style:name="T114_1" style:family="text">
      <style:text-properties fo:language="en" fo:language-asian="en" fo:language-complex="none"/>
    </style:style>
    <style:style style:name="T114_2" style:family="text" style:parent-style-name="acrostic">
      <style:text-properties fo:language="en" fo:language-asian="en" fo:language-complex="none"/>
    </style:style>
    <style:style style:name="T114_3" style:family="text">
      <style:text-properties fo:language="en" fo:language-asian="en" fo:language-complex="none"/>
    </style:style>
    <style:style style:name="Row56" style:family="table-row"/>
    <style:style style:name="Cell111" style:family="table-cell">
      <style:table-cell-properties style:vertical-align="top" fo:padding-top="0.026cm" fo:padding-bottom="0.026cm" fo:padding-left="0.026cm" fo:padding-right="0.026cm" fo:wrap-option="wrap"/>
    </style:style>
    <style:style style:name="P115" style:family="paragraph" style:parent-style-name="Normal">
      <style:paragraph-properties fo:text-align="right"/>
    </style:style>
    <style:style style:name="T115_1" style:family="text" style:parent-style-name="acrostic">
      <style:text-properties fo:language="he" fo:language-asian="he" fo:language-complex="he" fo:country-complex="IL"/>
    </style:style>
    <style:style style:name="T115_2" style:family="text">
      <style:text-properties fo:language="he" fo:language-asian="he" fo:language-complex="he" fo:country-complex="IL"/>
    </style:style>
    <style:style style:name="T115_3" style:family="text">
      <style:text-properties fo:language="he" fo:language-asian="he" fo:language-complex="none"/>
    </style:style>
    <style:style style:name="Cell112" style:family="table-cell">
      <style:table-cell-properties style:vertical-align="top" fo:padding-top="0.026cm" fo:padding-bottom="0.026cm" fo:padding-left="0.026cm" fo:padding-right="0.026cm" fo:wrap-option="wrap"/>
    </style:style>
    <style:style style:name="P116" style:family="paragraph" style:parent-style-name="Normal">
      <style:paragraph-properties fo:text-align="left"/>
    </style:style>
    <style:style style:name="T116_1" style:family="text">
      <style:text-properties fo:language="en" fo:language-asian="en" fo:language-complex="none"/>
    </style:style>
    <style:style style:name="T116_2" style:family="text" style:parent-style-name="acrostic">
      <style:text-properties fo:language="en" fo:language-asian="en" fo:language-complex="none"/>
    </style:style>
    <style:style style:name="T116_3" style:family="text">
      <style:text-properties fo:language="en" fo:language-asian="en" fo:language-complex="none"/>
    </style:style>
    <style:style style:name="Row57" style:family="table-row"/>
    <style:style style:name="Cell113" style:family="table-cell">
      <style:table-cell-properties style:vertical-align="top" fo:padding-top="0.026cm" fo:padding-bottom="0.026cm" fo:padding-left="0.026cm" fo:padding-right="0.026cm" fo:wrap-option="wrap"/>
    </style:style>
    <style:style style:name="P117" style:family="paragraph" style:parent-style-name="Normal">
      <style:paragraph-properties fo:text-align="right"/>
    </style:style>
    <style:style style:name="T117_1" style:family="text" style:parent-style-name="acrostic">
      <style:text-properties fo:language="he" fo:language-asian="he" fo:language-complex="he" fo:country-complex="IL"/>
    </style:style>
    <style:style style:name="T117_2" style:family="text">
      <style:text-properties fo:language="he" fo:language-asian="he" fo:language-complex="he" fo:country-complex="IL"/>
    </style:style>
    <style:style style:name="T117_3" style:family="text">
      <style:text-properties fo:language="he" fo:language-asian="he" fo:language-complex="none"/>
    </style:style>
    <style:style style:name="Cell114" style:family="table-cell">
      <style:table-cell-properties style:vertical-align="top" fo:padding-top="0.026cm" fo:padding-bottom="0.026cm" fo:padding-left="0.026cm" fo:padding-right="0.026cm" fo:wrap-option="wrap"/>
    </style:style>
    <style:style style:name="P118" style:family="paragraph" style:parent-style-name="Normal">
      <style:paragraph-properties fo:text-align="left"/>
    </style:style>
    <style:style style:name="T118_1" style:family="text">
      <style:text-properties fo:language="en" fo:language-asian="en" fo:language-complex="none"/>
    </style:style>
    <style:style style:name="T118_2" style:family="text" style:parent-style-name="acrostic">
      <style:text-properties fo:language="en" fo:language-asian="en" fo:language-complex="none"/>
    </style:style>
    <style:style style:name="T118_3" style:family="text">
      <style:text-properties fo:language="en" fo:language-asian="en" fo:language-complex="none"/>
    </style:style>
    <style:style style:name="T118_4" style:family="text" style:parent-style-name="citation">
      <style:text-properties fo:language="en" fo:language-asian="en" fo:language-complex="none"/>
    </style:style>
    <style:style style:name="Row58" style:family="table-row"/>
    <style:style style:name="Cell115" style:family="table-cell">
      <style:table-cell-properties style:vertical-align="top" fo:padding-top="0.026cm" fo:padding-bottom="0.026cm" fo:padding-left="0.026cm" fo:padding-right="0.026cm" fo:wrap-option="wrap"/>
    </style:style>
    <style:style style:name="P119" style:family="paragraph" style:parent-style-name="Normal">
      <style:paragraph-properties fo:text-align="right"/>
    </style:style>
    <style:style style:name="T119_1" style:family="text" style:parent-style-name="acrostic">
      <style:text-properties fo:language="he" fo:language-asian="he" fo:language-complex="he" fo:country-complex="IL"/>
    </style:style>
    <style:style style:name="T119_2" style:family="text">
      <style:text-properties fo:language="he" fo:language-asian="he" fo:language-complex="he" fo:country-complex="IL"/>
    </style:style>
    <style:style style:name="T119_3" style:family="text">
      <style:text-properties fo:language="he" fo:language-asian="he" fo:language-complex="none"/>
    </style:style>
    <style:style style:name="Cell116" style:family="table-cell">
      <style:table-cell-properties style:vertical-align="top" fo:padding-top="0.026cm" fo:padding-bottom="0.026cm" fo:padding-left="0.026cm" fo:padding-right="0.026cm" fo:wrap-option="wrap"/>
    </style:style>
    <style:style style:name="P120" style:family="paragraph" style:parent-style-name="Normal">
      <style:paragraph-properties fo:text-align="left"/>
    </style:style>
    <style:style style:name="T120_1" style:family="text">
      <style:text-properties fo:language="en" fo:language-asian="en" fo:language-complex="none"/>
    </style:style>
    <style:style style:name="T120_2" style:family="text" style:parent-style-name="acrostic">
      <style:text-properties fo:language="en" fo:language-asian="en" fo:language-complex="none"/>
    </style:style>
    <style:style style:name="T120_3" style:family="text">
      <style:text-properties fo:language="en" fo:language-asian="en" fo:language-complex="none"/>
    </style:style>
    <style:style style:name="Row59" style:family="table-row"/>
    <style:style style:name="Cell117" style:family="table-cell">
      <style:table-cell-properties style:vertical-align="top" fo:padding-top="0.026cm" fo:padding-bottom="0.026cm" fo:padding-left="0.026cm" fo:padding-right="0.026cm" fo:wrap-option="wrap"/>
    </style:style>
    <style:style style:name="P121" style:family="paragraph" style:parent-style-name="Normal">
      <style:paragraph-properties fo:text-align="right"/>
    </style:style>
    <style:style style:name="T121_1" style:family="text" style:parent-style-name="acrostic">
      <style:text-properties fo:language="he" fo:language-asian="he" fo:language-complex="he" fo:country-complex="IL"/>
    </style:style>
    <style:style style:name="T121_2" style:family="text">
      <style:text-properties fo:language="he" fo:language-asian="he" fo:language-complex="he" fo:country-complex="IL"/>
    </style:style>
    <style:style style:name="T121_3" style:family="text">
      <style:text-properties fo:language="he" fo:language-asian="he" fo:language-complex="none"/>
    </style:style>
    <style:style style:name="Cell118" style:family="table-cell">
      <style:table-cell-properties style:vertical-align="top" fo:padding-top="0.026cm" fo:padding-bottom="0.026cm" fo:padding-left="0.026cm" fo:padding-right="0.026cm" fo:wrap-option="wrap"/>
    </style:style>
    <style:style style:name="P122" style:family="paragraph" style:parent-style-name="Normal">
      <style:paragraph-properties fo:text-align="left"/>
    </style:style>
    <style:style style:name="T122_1" style:family="text">
      <style:text-properties fo:language="en" fo:language-asian="en" fo:language-complex="none"/>
    </style:style>
    <style:style style:name="T122_2" style:family="text" style:parent-style-name="acrostic">
      <style:text-properties fo:language="en" fo:language-asian="en" fo:language-complex="none"/>
    </style:style>
    <style:style style:name="T122_3" style:family="text">
      <style:text-properties fo:language="en" fo:language-asian="en" fo:language-complex="none"/>
    </style:style>
    <style:style style:name="T122_4" style:family="text" style:parent-style-name="citation">
      <style:text-properties fo:language="en" fo:language-asian="en" fo:language-complex="none"/>
    </style:style>
    <style:style style:name="Row60" style:family="table-row"/>
    <style:style style:name="Cell119" style:family="table-cell">
      <style:table-cell-properties style:vertical-align="top" fo:padding-top="0.026cm" fo:padding-bottom="0.026cm" fo:padding-left="0.026cm" fo:padding-right="0.026cm" fo:wrap-option="wrap"/>
    </style:style>
    <style:style style:name="P123" style:family="paragraph" style:parent-style-name="Normal">
      <style:paragraph-properties fo:text-align="right"/>
    </style:style>
    <style:style style:name="T123_1" style:family="text" style:parent-style-name="acrostic">
      <style:text-properties fo:language="he" fo:language-asian="he" fo:language-complex="he" fo:country-complex="IL"/>
    </style:style>
    <style:style style:name="T123_2" style:family="text">
      <style:text-properties fo:language="he" fo:language-asian="he" fo:language-complex="he" fo:country-complex="IL"/>
    </style:style>
    <style:style style:name="T123_3" style:family="text">
      <style:text-properties fo:language="he" fo:language-asian="he" fo:language-complex="none"/>
    </style:style>
    <style:style style:name="Cell120" style:family="table-cell">
      <style:table-cell-properties style:vertical-align="top" fo:padding-top="0.026cm" fo:padding-bottom="0.026cm" fo:padding-left="0.026cm" fo:padding-right="0.026cm" fo:wrap-option="wrap"/>
    </style:style>
    <style:style style:name="P124" style:family="paragraph" style:parent-style-name="Normal">
      <style:paragraph-properties fo:text-align="left"/>
    </style:style>
    <style:style style:name="T124_1" style:family="text">
      <style:text-properties fo:language="en" fo:language-asian="en" fo:language-complex="none"/>
    </style:style>
    <style:style style:name="T124_2" style:family="text" style:parent-style-name="acrostic">
      <style:text-properties fo:language="en" fo:language-asian="en" fo:language-complex="none"/>
    </style:style>
    <style:style style:name="T124_3" style:family="text">
      <style:text-properties fo:language="en" fo:language-asian="en" fo:language-complex="none"/>
    </style:style>
    <style:style style:name="T124_4" style:family="text" style:parent-style-name="citation">
      <style:text-properties fo:language="en" fo:language-asian="en" fo:language-complex="none"/>
    </style:style>
    <style:style style:name="T124_5" style:family="text">
      <style:text-properties fo:language="en" fo:language-asian="en" fo:language-complex="none"/>
    </style:style>
    <style:style style:name="T124_6" style:family="text" style:parent-style-name="citation">
      <style:text-properties fo:language="en" fo:language-asian="en" fo:language-complex="none"/>
    </style:style>
    <style:style style:name="Row61" style:family="table-row"/>
    <style:style style:name="Cell121" style:family="table-cell">
      <style:table-cell-properties style:vertical-align="top" fo:padding-top="0.026cm" fo:padding-bottom="0.026cm" fo:padding-left="0.026cm" fo:padding-right="0.026cm" fo:wrap-option="wrap"/>
    </style:style>
    <style:style style:name="P125" style:family="paragraph" style:parent-style-name="Normal">
      <style:paragraph-properties fo:text-align="right"/>
    </style:style>
    <style:style style:name="T125_1" style:family="text" style:parent-style-name="acrostic">
      <style:text-properties fo:language="he" fo:language-asian="he" fo:language-complex="he" fo:country-complex="IL"/>
    </style:style>
    <style:style style:name="T125_2" style:family="text">
      <style:text-properties fo:language="he" fo:language-asian="he" fo:language-complex="he" fo:country-complex="IL"/>
    </style:style>
    <style:style style:name="T125_3" style:family="text">
      <style:text-properties fo:language="he" fo:language-asian="he" fo:language-complex="none"/>
    </style:style>
    <style:style style:name="Cell122" style:family="table-cell">
      <style:table-cell-properties style:vertical-align="top" fo:padding-top="0.026cm" fo:padding-bottom="0.026cm" fo:padding-left="0.026cm" fo:padding-right="0.026cm" fo:wrap-option="wrap"/>
    </style:style>
    <style:style style:name="P126" style:family="paragraph" style:parent-style-name="Normal">
      <style:paragraph-properties fo:text-align="left"/>
    </style:style>
    <style:style style:name="T126_1" style:family="text">
      <style:text-properties fo:language="en" fo:language-asian="en" fo:language-complex="none"/>
    </style:style>
    <style:style style:name="T126_2" style:family="text" style:parent-style-name="acrostic">
      <style:text-properties fo:language="en" fo:language-asian="en" fo:language-complex="none"/>
    </style:style>
    <style:style style:name="T126_3" style:family="text">
      <style:text-properties fo:language="en" fo:language-asian="en" fo:language-complex="none"/>
    </style:style>
    <style:style style:name="T126_4" style:family="text">
      <style:text-properties fo:font-style="italic" style:font-style-asian="italic" style:font-style-complex="italic" fo:language="en" fo:language-asian="en" fo:language-complex="none"/>
    </style:style>
    <style:style style:name="T126_5" style:family="text">
      <style:text-properties fo:language="en" fo:language-asian="en" fo:language-complex="none"/>
    </style:style>
    <style:style style:name="T126_6" style:family="text">
      <style:text-properties fo:font-style="italic" style:font-style-asian="italic" style:font-style-complex="italic" fo:language="en" fo:language-asian="en" fo:language-complex="none"/>
    </style:style>
    <style:style style:name="T126_7" style:family="text">
      <style:text-properties fo:language="en" fo:language-asian="en" fo:language-complex="none"/>
    </style:style>
    <style:style style:name="Row62" style:family="table-row"/>
    <style:style style:name="Cell123" style:family="table-cell">
      <style:table-cell-properties style:vertical-align="top" fo:padding-top="0.026cm" fo:padding-bottom="0.026cm" fo:padding-left="0.026cm" fo:padding-right="0.026cm" fo:wrap-option="wrap"/>
    </style:style>
    <style:style style:name="P127" style:family="paragraph" style:parent-style-name="Normal">
      <style:paragraph-properties fo:text-align="right"/>
    </style:style>
    <style:style style:name="T127_1" style:family="text" style:parent-style-name="acrostic">
      <style:text-properties fo:language="he" fo:language-asian="he" fo:language-complex="he" fo:country-complex="IL"/>
    </style:style>
    <style:style style:name="T127_2" style:family="text">
      <style:text-properties fo:language="he" fo:language-asian="he" fo:language-complex="he" fo:country-complex="IL"/>
    </style:style>
    <style:style style:name="T127_3" style:family="text">
      <style:text-properties fo:language="he" fo:language-asian="he" fo:language-complex="none"/>
    </style:style>
    <style:style style:name="Cell124" style:family="table-cell">
      <style:table-cell-properties style:vertical-align="top" fo:padding-top="0.026cm" fo:padding-bottom="0.026cm" fo:padding-left="0.026cm" fo:padding-right="0.026cm" fo:wrap-option="wrap"/>
    </style:style>
    <style:style style:name="P128" style:family="paragraph" style:parent-style-name="Normal">
      <style:paragraph-properties fo:text-align="left"/>
    </style:style>
    <style:style style:name="T128_1" style:family="text">
      <style:text-properties fo:language="en" fo:language-asian="en" fo:language-complex="none"/>
    </style:style>
    <style:style style:name="T128_2" style:family="text" style:parent-style-name="acrostic">
      <style:text-properties fo:language="en" fo:language-asian="en" fo:language-complex="none"/>
    </style:style>
    <style:style style:name="T128_3" style:family="text">
      <style:text-properties fo:language="en" fo:language-asian="en" fo:language-complex="none"/>
    </style:style>
    <style:style style:name="T128_4" style:family="text" style:parent-style-name="citation">
      <style:text-properties fo:language="en" fo:language-asian="en" fo:language-complex="none"/>
    </style:style>
    <style:style style:name="Row63" style:family="table-row"/>
    <style:style style:name="Cell125" style:family="table-cell">
      <style:table-cell-properties style:vertical-align="top" fo:padding-top="0.026cm" fo:padding-bottom="0.026cm" fo:padding-left="0.026cm" fo:padding-right="0.026cm" fo:wrap-option="wrap"/>
    </style:style>
    <style:style style:name="P129" style:family="paragraph" style:parent-style-name="Normal">
      <style:paragraph-properties fo:text-align="right"/>
    </style:style>
    <style:style style:name="T129_1" style:family="text" style:parent-style-name="acrostic">
      <style:text-properties fo:language="he" fo:language-asian="he" fo:language-complex="he" fo:country-complex="IL"/>
    </style:style>
    <style:style style:name="T129_2" style:family="text">
      <style:text-properties fo:language="he" fo:language-asian="he" fo:language-complex="he" fo:country-complex="IL"/>
    </style:style>
    <style:style style:name="T129_3" style:family="text">
      <style:text-properties fo:language="he" fo:language-asian="he" fo:language-complex="none"/>
    </style:style>
    <style:style style:name="Cell126" style:family="table-cell">
      <style:table-cell-properties style:vertical-align="top" fo:padding-top="0.026cm" fo:padding-bottom="0.026cm" fo:padding-left="0.026cm" fo:padding-right="0.026cm" fo:wrap-option="wrap"/>
    </style:style>
    <style:style style:name="P130" style:family="paragraph" style:parent-style-name="Normal">
      <style:paragraph-properties fo:text-align="left"/>
    </style:style>
    <style:style style:name="T130_1" style:family="text">
      <style:text-properties fo:language="en" fo:language-asian="en" fo:language-complex="none"/>
    </style:style>
    <style:style style:name="T130_2" style:family="text" style:parent-style-name="acrostic">
      <style:text-properties fo:language="en" fo:language-asian="en" fo:language-complex="none"/>
    </style:style>
    <style:style style:name="T130_3" style:family="text">
      <style:text-properties fo:language="en" fo:language-asian="en" fo:language-complex="none"/>
    </style:style>
    <style:style style:name="T130_4" style:family="text" style:parent-style-name="citation">
      <style:text-properties fo:language="en" fo:language-asian="en" fo:language-complex="none"/>
    </style:style>
    <style:style style:name="Row64" style:family="table-row"/>
    <style:style style:name="Cell127" style:family="table-cell">
      <style:table-cell-properties style:vertical-align="top" fo:padding-top="0.026cm" fo:padding-bottom="0.026cm" fo:padding-left="0.026cm" fo:padding-right="0.026cm" fo:wrap-option="wrap"/>
    </style:style>
    <style:style style:name="P131" style:family="paragraph" style:parent-style-name="Normal">
      <style:paragraph-properties fo:text-align="right"/>
    </style:style>
    <style:style style:name="T131_1" style:family="text" style:parent-style-name="acrostic">
      <style:text-properties fo:language="he" fo:language-asian="he" fo:language-complex="he" fo:country-complex="IL"/>
    </style:style>
    <style:style style:name="T131_2" style:family="text">
      <style:text-properties fo:language="he" fo:language-asian="he" fo:language-complex="he" fo:country-complex="IL"/>
    </style:style>
    <style:style style:name="T131_3" style:family="text">
      <style:text-properties fo:language="he" fo:language-asian="he" fo:language-complex="none"/>
    </style:style>
    <style:style style:name="Cell128" style:family="table-cell">
      <style:table-cell-properties style:vertical-align="top" fo:padding-top="0.026cm" fo:padding-bottom="0.026cm" fo:padding-left="0.026cm" fo:padding-right="0.026cm" fo:wrap-option="wrap"/>
    </style:style>
    <style:style style:name="P132" style:family="paragraph" style:parent-style-name="Normal">
      <style:paragraph-properties fo:text-align="left"/>
    </style:style>
    <style:style style:name="T132_1" style:family="text">
      <style:text-properties fo:language="en" fo:language-asian="en" fo:language-complex="none"/>
    </style:style>
    <style:style style:name="T132_2" style:family="text" style:parent-style-name="acrostic">
      <style:text-properties fo:language="en" fo:language-asian="en" fo:language-complex="none"/>
    </style:style>
    <style:style style:name="T132_3" style:family="text">
      <style:text-properties fo:language="en" fo:language-asian="en" fo:language-complex="none"/>
    </style:style>
    <style:style style:name="T132_4" style:family="text" style:parent-style-name="citation">
      <style:text-properties fo:language="en" fo:language-asian="en" fo:language-complex="none"/>
    </style:style>
    <style:style style:name="P133" style:family="paragraph" style:parent-style-name="Normal"/>
    <style:style style:name="T133_1" style:family="text"/>
  </office:automatic-styles>
  <office:body>
    <office:text>
      <text:h text:style-name="P1" text:outline-level="1"><text:span text:style-name="T1_1">אַזְכִּיר<text:s/>מַעֲשֵׂה<text:s/>ה׳</text:span><text:span text:style-name="T1_2"><text:s/>|<text:s/>Azkir<text:s/>Ma'aseh<text:s/>Hashem<text:s/>—<text:s/>the<text:s/>"mi<text:s/>khamokhah"<text:s/>piyyut<text:s/>for<text:s/>Purim<text:s/>Burghul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Gantwerk<text:s/>Mayer<text:s/>(transcription<text:s/>&amp;amp;<text:s/>naqdanut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1-04<text:s/>20:27:30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Purim<text:s/>Sheni<text:s/>Reading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3844</text:span></text:p>
          </table:table-cell>
        </table:table-row>
      </table:table>
      <text:p text:style-name="P10"><text:span text:style-name="T10_1">Combining<text:s/>the<text:s/>candy<text:s/>and<text:s/>costumes<text:s/>of<text:s/>Halloween,<text:s/>the<text:s/>plays<text:s/>and<text:s/>parades<text:s/>of<text:s/>Mardi<text:s/>Gras,<text:s/>the<text:s/>mischief<text:s/>and<text:s/>masquerades<text:s/>of<text:s/>April<text:s/>Fools’<text:s/>Day,<text:s/>and<text:s/>more<text:s/>booze<text:s/>than<text:s/>you<text:s/>can<text:s/>wobble<text:s/>your<text:s/>fist<text:s/>at,<text:s/>Purim<text:s/>is<text:s/>surely<text:s/>one-of-a-kind.<text:s/>Or<text:s/>is<text:s/>it?<text:s/>In<text:s/>fact,<text:s/>there<text:s/>is<text:s/>an<text:s/>ancient<text:s/>custom<text:s/>around<text:s/>the<text:s/>Jewish<text:s/>world<text:s/>to<text:s/>establish<text:s/>and<text:s/>celebrate<text:s/>“Second<text:s/>Purims”<text:s/>in<text:s/>honor<text:s/>of<text:s/>community<text:s/>redemptions<text:s/>or<text:s/>family<text:s/>celebrations.<text:s/>These<text:s/>would<text:s/>often<text:s/>incorporate<text:s/>feasting,<text:s/>celebration,<text:s/>and<text:s/>even<text:s/>the<text:s/>reading<text:s/>of<text:s/>a<text:s/>new<text:s/>Megillah<text:s/>specifically<text:s/>written<text:s/>in<text:s/>honor<text:s/>of<text:s/>the<text:s/>specific<text:s/>miracle!<text:s/>In<text:s/>North<text:s/>Africa,<text:s/>a<text:s/>unique<text:s/>custom<text:s/>developed<text:s/>of<text:s/>reciting<text:s/>a<text:s/>Mi<text:s/>Khamokha<text:s/>v-Ein<text:s/>Kamokha<text:s/>piyyut,<text:s/>inspired<text:s/>by<text:s/>the<text:s/>famed<text:s/>Shabbat<text:s/>Zakhor<text:s/>work<text:s/>of<text:s/>Yehuda<text:s/>haLevi<text:s/>(</text:span><text:span text:style-name="T10_2"><text:a xlink:type="simple" xlink:href="file:///?p=35637"><text:span text:style-name="T10_3">found<text:s/>here</text:span></text:a></text:span><text:span text:style-name="T10_4">),<text:s/>on<text:s/>the<text:s/>Shabbat<text:s/>before<text:s/>a<text:s/>local<text:s/>Purim.<text:s/>This<text:s/>piyyut,<text:s/>written<text:s/>by<text:s/>R.<text:s/>Avraham<text:s/>ben<text:s/>Rafael<text:s/>Khalfon,<text:s/>was<text:s/>recited<text:s/>on<text:s/>the<text:s/>Shabbat<text:s/>before<text:s/>29<text:s/>Tevet<text:s/>in<text:s/>the<text:s/>community<text:s/>of<text:s/>Tripoli,<text:s/>to<text:s/>celebrate<text:s/>the<text:s/>victory<text:s/>of<text:s/>the<text:s/>Karamanlid<text:s/>dynasty<text:s/>over<text:s/>the<text:s/>despotic<text:s/>usurper<text:s/>Ali<text:s/>Burghul.<text:s/>The<text:s/>editor<text:s/>found<text:s/>this<text:s/>piyyut<text:s/>in<text:s/>Ephraim<text:s/>Hazan's<text:s/>work<text:s/>"Mi<text:s/>Khamokha<text:s/>—<text:s/>Piyyutim<text:s/>of<text:s/>Local<text:s/>Miracles<text:s/>and<text:s/>Redemption<text:s/>in<text:s/>North<text:s/>African<text:s/>Communities,"<text:s/>but<text:s/>as<text:s/>far<text:s/>as<text:s/>he<text:s/>is<text:s/>aware<text:s/>this<text:s/>is<text:s/>the<text:s/>first<text:s/>ever<text:s/>translation<text:s/>into<text:s/>English.<text:s/>Note:<text:s/>“The<text:s/>CAUSE”<text:s/>is<text:s/>used<text:s/>to<text:s/>translate<text:s/>the<text:s/>Divine<text:s/>Name<text:s/>YHVH,<text:s/>based<text:s/>on<text:s/>the<text:s/>philosophical<text:s/>idea<text:s/>of<text:s/>God<text:s/>as<text:s/>the<text:s/>Prime<text:s/>Mover<text:s/>and<text:s/>on<text:s/>the<text:s/>interpretation<text:s/>of<text:s/>the<text:s/>Name<text:s/>as<text:s/>a<text:s/>causative<text:s/>form<text:s/>of<text:s/>the<text:s/>copula<text:s/>–<text:s/>“causes<text:s/>to<text:s/>be.”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‡ḥ<text:s/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Source<text:s/>(Hebrew)</text:span></text:p>
            </table:table-cell>
            <table:table-cell table:style-name="Cell10">
              <text:p text:style-name="P14"><text:span text:style-name="T14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5"><text:span text:style-name="T15_1">מִי<text:s/>כָמֹֽכָה<text:s/>וְאֵין<text:s/>כָּמֹֽכָה<text:s/>מִי<text:s/>דוֹמֶה<text:s/>לָךְ<text:s/>וְאֵין<text:s/>דּוֹמֶה<text:s/>לָךְ׃</text:span><text:span text:style-name="T15_2"><text:s/></text:span></text:p>
          </table:table-cell>
          <table:table-cell table:style-name="Cell12">
            <text:p text:style-name="P16"><text:span text:style-name="T16_1">Who<text:s/>is<text:s/>like<text:s/>You?<text:s/>And<text:s/>none<text:s/>is<text:s/>like<text:s/>You!<text:s/>Who<text:s/>is<text:s/>comparable<text:s/>to<text:s/>You?<text:s/>And<text:s/>none<text:s/>is<text:s/>comparable<text:s/>to<text:s/>You!<text:s/></text:span></text:p>
          </table:table-cell>
        </table:table-row>
        <table:table-row table:style-name="Row7">
          <table:table-cell table:style-name="Cell13">
            <text:p text:style-name="P17"><text:span text:style-name="T17_1">אַ</text:span><text:span text:style-name="T17_2">זְכִּיר<text:s/>מַעֲשֵׂה<text:s/>יְיָ<text:s/>בִּקְהַל<text:s/>עֲדָתוֹ<text:s/>אֲ֠שֶׁר<text:s/>לֹֽא־עָזַ֥ב<text:s/>חַסְדּ֛וֹ<text:s/>וַאֲמִתּ֖וֹ<text:s/>כִּי<text:s/>זָכַר<text:s/>לְעוֹלָם<text:s/>בְּרִיתוֹ<text:s/>חַנּ֣וּן<text:s/>וְרַח֣וּם<text:s/>יהו֑ה׃</text:span><text:span text:style-name="T17_3"><text:s/></text:span></text:p>
          </table:table-cell>
          <table:table-cell table:style-name="Cell14">
            <text:p text:style-name="P18"><text:span text:style-name="T18_1">A</text:span><text:span text:style-name="T18_2">s<text:s/>I<text:s/>recall<text:s/>the<text:s/>CAUSE’s<text:s/>deeds<text:s/>to<text:s/>Their<text:s/>witness<text:s/>community,<text:s/>the<text:s/>One<text:s/>who<text:s/>has<text:s/>not<text:s/>left<text:s/>Their<text:s/>mercy<text:s/>or<text:s/>truth<text:s/></text:span><text:span text:style-name="T18_3">(Genesis<text:s/>24:27)</text:span><text:span text:style-name="T18_4"><text:s/>Who<text:s/>remembers<text:s/>Their<text:s/>covenant<text:s/>forever<text:s/>—<text:s/>Merciful<text:s/>and<text:s/>compassionate<text:s/>is<text:s/>the<text:s/>CAUSE!<text:s/></text:span><text:span text:style-name="T18_5">(Psalms<text:s/>145:8)</text:span></text:p>
          </table:table-cell>
        </table:table-row>
        <table:table-row table:style-name="Row8">
          <table:table-cell table:style-name="Cell15">
            <text:p text:style-name="P19"><text:span text:style-name="T19_1">בְּ</text:span><text:span text:style-name="T19_2">רִיתוֹ<text:s/>זָכַר<text:s/>וְלֹא<text:s/>שְׁכָחָֽנוּ<text:s/>לֹא<text:s/>גְעָלָֽנוּ<text:s/>וְלֹא<text:s/>מְאָסָֽנוּ<text:s/>וְאִם<text:s/>יִסְרָֽנוּ<text:s/>לַמָּֽוֶת<text:s/>לֹא<text:s/>נְתָנָֽנוּ<text:s/>כִּ֣י<text:s/>אֵ֤ל<text:s/>רַחוּם֙<text:s/>יהו֣ה׃</text:span><text:span text:style-name="T19_3"><text:s/></text:span></text:p>
          </table:table-cell>
          <table:table-cell table:style-name="Cell16">
            <text:p text:style-name="P20"><text:span text:style-name="T20_1">B</text:span><text:span text:style-name="T20_2">y<text:s/>Their<text:s/>covenant<text:s/>They<text:s/>remembered,<text:s/>and<text:s/>did<text:s/>not<text:s/>forget<text:s/>us,<text:s/>nor<text:s/>loathe<text:s/>nor<text:s/>abandon<text:s/>us,<text:s/>and<text:s/>when<text:s/>punishing<text:s/>us,<text:s/>did<text:s/>not<text:s/>give<text:s/>us<text:s/>to<text:s/>death,<text:s/>for<text:s/>a<text:s/>compassionate<text:s/>God<text:s/>is<text:s/>the<text:s/>CAUSE!<text:s/></text:span><text:span text:style-name="T20_3">(Deuteronomy<text:s/>4:31)</text:span></text:p>
          </table:table-cell>
        </table:table-row>
        <table:table-row table:style-name="Row9">
          <table:table-cell table:style-name="Cell17">
            <text:p text:style-name="P21"><text:span text:style-name="T21_1">גְּ</text:span><text:span text:style-name="T21_2">דוֹל<text:s/>הָעֵצָה<text:s/>וַעֲצָתוֹ<text:s/>הִיא<text:s/>תָקוּם<text:s/>מֵאוֹיֵב<text:s/>הָאַכְזָר<text:s/>דַּם<text:s/>עֲבָדָיו<text:s/>יִקּוֹם<text:s/>וַיָּֽפֶץ<text:s/>וַיַּשְׁלֵךְ<text:s/>בְּאֶֽפֶס<text:s/>מָקוֹם<text:s/>כִּ֛י<text:s/>י֥וֹם<text:s/>נָקָ֖ם<text:s/>לַֽיהו֑ה׃</text:span><text:span text:style-name="T21_3"><text:s/></text:span></text:p>
          </table:table-cell>
          <table:table-cell table:style-name="Cell18">
            <text:p text:style-name="P22"><text:span text:style-name="T22_1">G</text:span><text:span text:style-name="T22_2">reat<text:s/>in<text:s/>planing,<text:s/>and<text:s/>Their<text:s/>plans<text:s/>survive<text:s/>The<text:s/>vicious<text:s/>enemy;<text:s/>Their<text:s/>servants’<text:s/>blood<text:s/>They<text:s/>avenge;<text:s/>and<text:s/>[the<text:s/>enemy]<text:s/>will<text:s/>be<text:s/>scattered<text:s/>and<text:s/>cast<text:s/>to<text:s/>nowhere,<text:s/>for<text:s/>a<text:s/>day<text:s/>of<text:s/>vengeance<text:s/>of<text:s/>the<text:s/>CAUSE!<text:s/></text:span><text:span text:style-name="T22_3">(Isaiah<text:s/>34:8)</text:span></text:p>
          </table:table-cell>
        </table:table-row>
        <table:table-row table:style-name="Row10">
          <table:table-cell table:style-name="Cell19">
            <text:p text:style-name="P23"><text:span text:style-name="T23_1">דַּ</text:span><text:span text:style-name="T23_2">רְכֵי<text:s/>אֵל<text:s/>מֵאָז<text:s/>נָכֽוֹנוּ<text:s/>מֵרוֹב<text:s/>עֲוֺנֵֽינוּ<text:s/>עֲצָבֽוּנוּ<text:s/>וְנָפַֽלְנוּ<text:s/>בְּיַד<text:s/>רְשָׁעִים<text:s/>וְעִנּֽוּנוּ<text:s/>לָ֣מָּה<text:s/>תַתְעֵ֤נוּ<text:s/>יהוה֙׃</text:span><text:span text:style-name="T23_3"><text:s/></text:span></text:p>
          </table:table-cell>
          <table:table-cell table:style-name="Cell20">
            <text:p text:style-name="P24"><text:span text:style-name="T24_1">D</text:span><text:span text:style-name="T24_2">ivine<text:s/>paths<text:s/>are<text:s/>established<text:s/>of<text:s/>old,<text:s/>And<text:s/>from<text:s/>our<text:s/>great<text:s/>iniquity<text:s/>we<text:s/>were<text:s/>aggrieved<text:s/>And<text:s/>we<text:s/>fell<text:s/>by<text:s/>the<text:s/>hand<text:s/>of<text:s/>the<text:s/>wicked,<text:s/>who<text:s/>tormented<text:s/>us<text:s/>—<text:s/>Why<text:s/>make<text:s/>us<text:s/>swerve,<text:s/>o<text:s/>CAUSE?<text:s/></text:span><text:span text:style-name="T24_3">(Isaiah<text:s/>63:17)</text:span></text:p>
          </table:table-cell>
        </table:table-row>
        <table:table-row table:style-name="Row11">
          <table:table-cell table:style-name="Cell21">
            <text:p text:style-name="P25"><text:span text:style-name="T25_1">הַ</text:span><text:span text:style-name="T25_2">יּוֹם<text:s/>אַבִּֽיעָה<text:s/>חִידוֹת<text:s/>עַל־הַנִּסִּים<text:s/>וְעַל־הַנִּפְלָאוֹת<text:s/>שֶׁעָֽשָׂה־לָֽנוּ<text:s/>יוֹצֵר<text:s/>הָרוּחוֹת<text:s/>מַה־גָּדְל֣וּ<text:s/>מַעֲשֶׂ֣יךָ<text:s/>יהו֑ה׃</text:span><text:span text:style-name="T25_3"><text:s/></text:span></text:p>
          </table:table-cell>
          <table:table-cell table:style-name="Cell22">
            <text:p text:style-name="P26"><text:span text:style-name="T26_1">E</text:span><text:span text:style-name="T26_2">re<text:s/>this<text:s/>day,<text:s/>let<text:s/>me<text:s/>expound<text:s/>parables<text:s/>Of<text:s/>the<text:s/>miracles<text:s/>and<text:s/>the<text:s/>wonders<text:s/>That<text:s/>the<text:s/>Creator<text:s/>of<text:s/>Spirits<text:s/>did<text:s/>for<text:s/>us.<text:s/>How<text:s/>great<text:s/>are<text:s/>Your<text:s/>works,<text:s/>o<text:s/>CAUSE!<text:s/></text:span><text:span text:style-name="T26_3">(Psalms<text:s/>92:6)</text:span></text:p>
          </table:table-cell>
        </table:table-row>
        <table:table-row table:style-name="Row12">
          <table:table-cell table:style-name="Cell23">
            <text:p text:style-name="P27"><text:span text:style-name="T27_1">וַ</text:span><text:span text:style-name="T27_2">יְהִי<text:s/>בִּימֵי<text:s/>עַֽלִי<text:s/>בַּאֽשָׁה<text:s/>קָרָאמַֽלִי<text:s/>זֶֽרַע<text:s/>הַפַּרְתְּמִים<text:s/>אוֹהֵב<text:s/>יִשְׂרָאֵל<text:s/>וְהוֹלֵךְ<text:s/>תָּמִים<text:s/>בָּא<text:s/>עַלִי<text:s/>גּוּרְגִ׳י<text:s/>רָשָׁע<text:s/>וְאִישׁ<text:s/>דָּמִים<text:s/>אִישׁ־דָּמִ֥ים<text:s/>וּמִרְמָ֗ה<text:s/>יְתָ֘עֵ֥ב<text:s/>׀<text:s/>יהוֽה׃</text:span><text:span text:style-name="T27_3"><text:s/></text:span></text:p>
          </table:table-cell>
          <table:table-cell table:style-name="Cell24">
            <text:p text:style-name="P28"><text:span text:style-name="T28_1">W</text:span><text:span text:style-name="T28_2">hy,<text:s/>in<text:s/>the<text:s/>days<text:s/>of<text:s/>’Ali<text:s/>Basha<text:s/>Qaramaali[foot]'Ali<text:s/>ibn<text:s/>Mehmed,<text:s/>of<text:s/>the<text:s/>Karamanli<text:s/>line,<text:s/>who<text:s/>ruled<text:s/>Tripolitania<text:s/>1754<text:s/>to<text:s/>1793.[/foot]<text:s/>of<text:s/>the<text:s/>ruling<text:s/>line,<text:s/>A<text:s/>lover<text:s/>of<text:s/>Israel<text:s/>who<text:s/>walked<text:s/>in<text:s/>purity,<text:s/>Arose<text:s/>’Ali<text:s/>Gurji,[foot]also<text:s/>known<text:s/>as<text:s/>Ali<text:s/>Burghul<text:s/>or<text:s/></text:span><text:span text:style-name="T28_3"><text:a xlink:type="simple" xlink:href="https://en.wikipedia.org/wiki/Trabluslu_Ali_Pasha"><text:span text:style-name="T28_4">Trablusu<text:s/>Ali<text:s/>Pasha</text:span></text:a></text:span><text:span text:style-name="T28_5">.<text:s/>Raised<text:s/>as<text:s/>a<text:s/>slave<text:s/>in<text:s/>Algeria,<text:s/>he<text:s/>rose<text:s/>to<text:s/>the<text:s/>position<text:s/>of<text:s/>the<text:s/>head<text:s/>of<text:s/>the<text:s/>navy.<text:s/>There<text:s/>is<text:s/>some<text:s/>debate<text:s/>over<text:s/>whether<text:s/>or<text:s/>not<text:s/>his<text:s/>interference<text:s/>in<text:s/>Tripoli<text:s/>was<text:s/>done<text:s/>with<text:s/>Ottoman<text:s/>support<text:s/>or<text:s/>not<text:s/>—<text:s/>but<text:s/>this<text:s/>text<text:s/>clearly<text:s/>treats<text:s/>him<text:s/>as<text:s/>the<text:s/>villain<text:s/>of<text:s/>the<text:s/>story.[/foot]<text:s/>a<text:s/>wicked<text:s/>bloody<text:s/>man.<text:s/>Bloody<text:s/>deceitful<text:s/>men<text:s/>are<text:s/>abhorrent<text:s/>to<text:s/>the<text:s/>CAUSE!<text:s/></text:span><text:span text:style-name="T28_6">(Psalms<text:s/>5:7)</text:span></text:p>
          </table:table-cell>
        </table:table-row>
        <table:table-row table:style-name="Row13">
          <table:table-cell table:style-name="Cell25">
            <text:p text:style-name="P29"><text:span text:style-name="T29_1">זֶֽ</text:span><text:span text:style-name="T29_2">רַע<text:s/>מְרֵעִים<text:s/>שְׁנַת<text:s/>התקנ"ג<text:s/>בָּא<text:s/>לָעִיר<text:s/>בְּט'<text:s/>אֳנִיּוֹת<text:s/>יָוָן<text:s/>וְתוֹגַרְמָה<text:s/>וּבְנֵי<text:s/>שֵׂעִיר<text:s/>בְּאֶחָד<text:s/>וְעֶשְׂרִים<text:s/>לְחֹדֶשׁ<text:s/>אָב<text:s/>עָלֶֽיהָ<text:s/>הֵעִיר<text:s/>לַעֲשׂ֥וֹת<text:s/>הָרַ֖ע<text:s/>בְּעֵינֵ֣י<text:s/>יהו֑ה׃</text:span><text:span text:style-name="T29_3"><text:s/></text:span></text:p>
          </table:table-cell>
          <table:table-cell table:style-name="Cell26">
            <text:p text:style-name="P30"><text:span text:style-name="T30_1">Z</text:span><text:span text:style-name="T30_2">oomed<text:s/>the<text:s/>wicked<text:s/>seed<text:s/>in<text:s/>the<text:s/>year<text:s/>5553[foot]AM,<text:s/>1793<text:s/>CE[/foot]<text:s/>to<text:s/>the<text:s/>city,<text:s/>with<text:s/>nine<text:s/>Greek<text:s/>and<text:s/>Togarmite[foot]Turkish[/foot]<text:s/>and<text:s/>Edomite[foot]A<text:s/>general<text:s/>euphemism<text:s/>for<text:s/>Christians.<text:s/>In<text:s/>this<text:s/>case,<text:s/>referring<text:s/>to<text:s/>Spanish<text:s/>mercenaries.[/foot]<text:s/>ships,<text:s/>on<text:s/>the<text:s/>twenty-first<text:s/>of<text:s/>the<text:s/>month<text:s/>of<text:s/>Av,[foot]30<text:s/>July<text:s/>1793<text:s/>Gregorian[/foot]<text:s/>they<text:s/>came<text:s/>upon<text:s/>it,<text:s/>to<text:s/>do<text:s/>evil<text:s/>in<text:s/>the<text:s/>eyes<text:s/>of<text:s/>the<text:s/>CAUSE.<text:s/></text:span><text:span text:style-name="T30_3">(Judges<text:s/>4:1)</text:span></text:p>
          </table:table-cell>
        </table:table-row>
        <table:table-row table:style-name="Row14">
          <table:table-cell table:style-name="Cell27">
            <text:p text:style-name="P31"><text:span text:style-name="T31_1">חֲ</text:span><text:span text:style-name="T31_2">רָדָה<text:s/>וְאֵימָה<text:s/>נָפְלָה<text:s/>עַל־הַמֶּֽלֶךְ<text:s/>וַיָּֽקׇם<text:s/>הוּא<text:s/>וְכׇל־אַנְשֵׁי<text:s/>בֵיתוֹ<text:s/>וַיֵּֽלֶךְ<text:s/>וְנָשָׁיו<text:s/>וּבְנֹתָיו<text:s/>בָּכֹה<text:s/>בָכוּ<text:s/>וַיֵּֽלֶךְ<text:s/>כִּי<text:s/>נָגְעָה<text:s/>בָם<text:s/>יַד־יהוה׃</text:span><text:span text:style-name="T31_3"><text:s/></text:span></text:p>
          </table:table-cell>
          <table:table-cell table:style-name="Cell28">
            <text:p text:style-name="P32"><text:span text:style-name="T32_1">H</text:span><text:span text:style-name="T32_2">orror<text:s/>and<text:s/>trembling<text:s/>fell<text:s/>upon<text:s/>the<text:s/>king,<text:s/>and<text:s/>he<text:s/>rose<text:s/>with<text:s/>all<text:s/>the<text:s/>men<text:s/>of<text:s/>his<text:s/>house<text:s/>and<text:s/>went,<text:s/>and<text:s/>his<text:s/>wives<text:s/>and<text:s/>daughters<text:s/>wept,<text:s/>wept<text:s/>and<text:s/>went,<text:s/>for<text:s/>striking<text:s/>them<text:s/>was<text:s/>the<text:s/>hand<text:s/>of<text:s/>the<text:s/>CAUSE.<text:s/></text:span></text:p>
          </table:table-cell>
        </table:table-row>
        <table:table-row table:style-name="Row15">
          <table:table-cell table:style-name="Cell29">
            <text:p text:style-name="P33"><text:span text:style-name="T33_1">טָ</text:span><text:span text:style-name="T33_2">מַן<text:s/>שִׂנְאָה<text:s/>בְלִבּוֹ<text:s/>אִישׁ<text:s/>הַבְּלִיַֽעַל<text:s/>וַיִּשְׁקֶה<text:s/>אַנְשֵׁי<text:s/>הָעִיר<text:s/>כּוֹס<text:s/>שֶׁל־רַֽעַל<text:s/>וּבְכׇל־יוֹם<text:s/>וָיוֹם<text:s/>תּוֹסִיף<text:s/>חֲמָתוֹ<text:s/>וַתַּֽעַל<text:s/>וַיַּ֥עַשׂ<text:s/>הָרַ֖ע<text:s/>בְּעֵינֵ֣י<text:s/>יהו֑ה׃</text:span><text:span text:style-name="T33_3"><text:s/></text:span></text:p>
          </table:table-cell>
          <table:table-cell table:style-name="Cell30">
            <text:p text:style-name="P34"><text:span text:style-name="T34_1">TH</text:span><text:span text:style-name="T34_2">e<text:s/>lowlife<text:s/>man<text:s/>buried<text:s/>hatred<text:s/>in<text:s/>his<text:s/>heart<text:s/>and<text:s/>made<text:s/>the<text:s/>townsfolk<text:s/>drink<text:s/>a<text:s/>cup<text:s/>of<text:s/>poison,<text:s/>and<text:s/>every<text:s/>day,<text:s/>his<text:s/>rage<text:s/>increased<text:s/>and<text:s/>went<text:s/>up,<text:s/>and<text:s/>he<text:s/>did<text:s/>evil<text:s/>in<text:s/>the<text:s/>eyes<text:s/>of<text:s/>the<text:s/>CAUSE.<text:s/></text:span><text:span text:style-name="T34_3">(II<text:s/>Kings<text:s/>21:2)</text:span></text:p>
          </table:table-cell>
        </table:table-row>
        <table:table-row table:style-name="Row16">
          <table:table-cell table:style-name="Cell31">
            <text:p text:style-name="P35"><text:span text:style-name="T35_1">יָ</text:span><text:span text:style-name="T35_2">עַץ<text:s/>הָרָשָׁע<text:s/>בְּלִבּוֹ<text:s/>תַּחְבּוּלוֹת<text:s/>לַהֲרוֹג<text:s/>מֵאַנְשֵׁי<text:s/>הָעִיר<text:s/>בְּמִרְמוֹת<text:s/>וַתִּפּוֹל<text:s/>אֵימָתוֹ<text:s/>וּפַחְתּוֹ<text:s/>עַל־הַבְּרִיּוֹת<text:s/>וַיַּֽעַשׂ<text:s/>כׇּל־תּוֹעֲבוֹת<text:s/>יהוה׃</text:span><text:span text:style-name="T35_3"><text:s/></text:span></text:p>
          </table:table-cell>
          <table:table-cell table:style-name="Cell32">
            <text:p text:style-name="P36"><text:span text:style-name="T36_1">Y</text:span><text:span text:style-name="T36_2">et<text:s/>the<text:s/>wicked<text:s/>man<text:s/>plotted<text:s/>schemes<text:s/>in<text:s/>his<text:s/>heart,<text:s/>To<text:s/>kill<text:s/>the<text:s/>townsfolk<text:s/>with<text:s/>lies,<text:s/>And<text:s/>fear<text:s/>and<text:s/>dread<text:s/>of<text:s/>him<text:s/>fell<text:s/>on<text:s/>all<text:s/>the<text:s/>creatures,<text:s/>And<text:s/>he<text:s/>did<text:s/>all<text:s/>the<text:s/>abominations<text:s/>of<text:s/>the<text:s/>CAUSE.<text:s/></text:span></text:p>
          </table:table-cell>
        </table:table-row>
        <table:table-row table:style-name="Row17">
          <table:table-cell table:style-name="Cell33">
            <text:p text:style-name="P37"><text:span text:style-name="T37_1">כְּ</text:span><text:span text:style-name="T37_2">אַרְיֵה<text:s/>שָׁאַג<text:s/>עַל־זֶֽרַע<text:s/>יַעֲקֹב<text:s/>וַיִּקַּח<text:s/>מֵאִתָּם<text:s/>כְּשִׁשִׁים<text:s/>אֶֽלֶף<text:s/>מַחְבּוּבּ<text:s/>וּבְכׇל־יוֹם<text:s/>וָיוֹם<text:s/>עֲלֵיהֶם<text:s/>יֶאֱרוֹב<text:s/>מֶ֤לֶךְ<text:s/>עַז֙<text:s/>יִמְשׇׁל־בָּ֔ם<text:s/>נְאֻ֥ם<text:s/>יהו֥ה</text:span><text:span text:style-name="T37_3">[foot]Isaiah<text:s/>19:4<text:s/>(one<text:s/>word<text:s/>missing)[/foot]<text:s/></text:span></text:p>
          </table:table-cell>
          <table:table-cell table:style-name="Cell34">
            <text:p text:style-name="P38"><text:span text:style-name="T38_1">C</text:span><text:span text:style-name="T38_2">rouching<text:s/>like<text:s/>a<text:s/>lion<text:s/>over<text:s/>the<text:s/>seed<text:s/>of<text:s/>Jacob,<text:s/>he<text:s/>took<text:s/>from<text:s/>them<text:s/>sixty<text:s/>thousand<text:s/></text:span><text:span text:style-name="T38_3">mahbub</text:span><text:span text:style-name="T38_4">,[foot]A<text:s/>gold<text:s/>coin<text:s/>used<text:s/>in<text:s/>the<text:s/>Ottoman<text:s/>Empire.[/foot]<text:s/>And<text:s/>every<text:s/>day<text:s/>he<text:s/>would<text:s/>lurk<text:s/>upon<text:s/>them<text:s/>A<text:s/>strong<text:s/>king<text:s/>would<text:s/>reign<text:s/>over<text:s/>them,<text:s/>declared<text:s/>the<text:s/>CAUSE.<text:s/></text:span></text:p>
          </table:table-cell>
        </table:table-row>
        <table:table-row table:style-name="Row18">
          <table:table-cell table:style-name="Cell35">
            <text:p text:style-name="P39"><text:span text:style-name="T39_1">לֹ</text:span><text:span text:style-name="T39_2">א־נָח<text:s/>וְלֹא־שָׁקֵט<text:s/>מֵעַל־בְּנֵי<text:s/>יִשְׂרָאֵל<text:s/>וַיּוֹסֶף<text:s/>בְּכַעְסוֹ<text:s/>וּבְרִשְׁעוֹ<text:s/>לְהִתְעוֹלֵל<text:s/>וְאֵין־סוֹמֵךְ<text:s/>וְאֵין־מֵלִיץ<text:s/>עֲלֵיהֶם<text:s/>לְחוֹלֵל<text:s/>כִּֽי־אַתָּ֬ה<text:s/>לְבַדֶּ֑ךָ<text:s/>שִׁמְךָ֣<text:s/>יהו֣ה׃</text:span><text:span text:style-name="T39_3">[foot]Psalms<text:s/>83:19<text:s/>(order<text:s/>altered)[/foot]<text:s/></text:span></text:p>
          </table:table-cell>
          <table:table-cell table:style-name="Cell36">
            <text:p text:style-name="P40"><text:span text:style-name="T40_1">L</text:span><text:span text:style-name="T40_2">o,<text:s/>he<text:s/>did<text:s/>not<text:s/>cease<text:s/>nor<text:s/>be<text:s/>still<text:s/>against<text:s/>the<text:s/>children<text:s/>of<text:s/>Israel,<text:s/>and<text:s/>added<text:s/>to<text:s/>his<text:s/>anger<text:s/>and<text:s/>in<text:s/>his<text:s/>evil<text:s/>to<text:s/>act.<text:s/>And<text:s/>none<text:s/>supported<text:s/>or<text:s/>interceded<text:s/>for<text:s/>the<text:s/>despised,<text:s/>for<text:s/>You<text:s/>alone<text:s/>are<text:s/>named<text:s/>the<text:s/>CAUSE.<text:s/></text:span></text:p>
          </table:table-cell>
        </table:table-row>
        <table:table-row table:style-name="Row19">
          <table:table-cell table:style-name="Cell37">
            <text:p text:style-name="P41"><text:span text:style-name="T41_1">מִ</text:span><text:span text:style-name="T41_2">כְּנַף<text:s/>הָאָֽרֶץ<text:s/>בָּאָה<text:s/>צָרָה<text:s/>עַל־שְׁנֵי<text:s/>עִבְרִים<text:s/>אַפּוֹ<text:s/>חָרָה<text:s/>וַיִּתְפְּשֵׂם<text:s/>וַיִּשְׂרְפֵם<text:s/>בְּאֵשׁ<text:s/>בּוֹעֲרָה<text:s/>אֵ֣ל<text:s/>קַנּ֤וֹא<text:s/>וְנֹקֵם֙<text:s/>יהו֔ה׃</text:span><text:span text:style-name="T41_3"><text:s/></text:span></text:p>
          </table:table-cell>
          <table:table-cell table:style-name="Cell38">
            <text:p text:style-name="P42"><text:span text:style-name="T42_1">M</text:span><text:span text:style-name="T42_2">isfortune<text:s/>from<text:s/>the<text:s/>land’s<text:s/>end<text:s/>came<text:s/>—<text:s/>against<text:s/>two<text:s/>Hebrews[foot]Ephraim<text:s/>Hazan<text:s/>suggests<text:s/>that<text:s/>one<text:s/>of<text:s/>these<text:s/>two<text:s/>martyrs<text:s/>described<text:s/>here<text:s/>was<text:s/>the<text:s/>son<text:s/>of<text:s/>the<text:s/>author.[/foot]<text:s/>his<text:s/>anger<text:s/>flared,<text:s/>and<text:s/>he<text:s/>grabbed<text:s/>them<text:s/>and<text:s/>burned<text:s/>them<text:s/>in<text:s/>blazing<text:s/>fire.<text:s/>A<text:s/>zealous<text:s/>and<text:s/>avenging<text:s/>God<text:s/>is<text:s/>the<text:s/>CAUSE!<text:s/></text:span><text:span text:style-name="T42_3">(Nahum<text:s/>1:2)</text:span></text:p>
          </table:table-cell>
        </table:table-row>
        <table:table-row table:style-name="Row20">
          <table:table-cell table:style-name="Cell39">
            <text:p text:style-name="P43"><text:span text:style-name="T43_1">נַ</text:span><text:span text:style-name="T43_2">פְשֵֽׁנוּ<text:s/>עַד־מְאֹד<text:s/>נִבְהֲלָה<text:s/>כִּי<text:s/>רָאִֽינוּ<text:s/>בָּעֲרוּ<text:s/>בָהֶם<text:s/>הָאֵשׁ<text:s/>הַגְּדוֹלָה<text:s/>גוּפָם<text:s/>נִשְׂרַף<text:s/>וְנַפְשָׁם<text:s/>עוֹלָה<text:s/>לִפְנֵי<text:s/>הַמֶּֽלֶךְ<text:s/>הָאָדוֹן<text:s/>יהוה׃</text:span><text:span text:style-name="T43_3"><text:s/></text:span></text:p>
          </table:table-cell>
          <table:table-cell table:style-name="Cell40">
            <text:p text:style-name="P44"><text:span text:style-name="T44_1">N</text:span><text:span text:style-name="T44_2">ow<text:s/>our<text:s/>souls<text:s/>were<text:s/>very<text:s/>distraught,<text:s/>For<text:s/>we<text:s/>saw<text:s/>they<text:s/>set<text:s/>them<text:s/>ablaze<text:s/>in<text:s/>great<text:s/>fire.<text:s/>Their<text:s/>bodies<text:s/>were<text:s/>burned<text:s/>but<text:s/>their<text:s/>souls<text:s/>arose<text:s/>Before<text:s/>the<text:s/>Sovereign<text:s/>Master,<text:s/>the<text:s/>CAUSE.<text:s/></text:span></text:p>
          </table:table-cell>
        </table:table-row>
        <table:table-row table:style-name="Row21">
          <table:table-cell table:style-name="Cell41">
            <text:p text:style-name="P45"><text:span text:style-name="T45_1">סָ</text:span><text:span text:style-name="T45_2">מַר<text:s/>בְּשָׂרֵֽנוּ<text:s/>בַּעֲשׂוֹתוֹ<text:s/>זֹאת<text:s/>וַעֲלֵיהֶם<text:s/>יִבְכּוּ<text:s/>בָּנִים<text:s/>גַּם<text:s/>אָבוֹת<text:s/>רָחוֹק<text:s/>וְקָרוֹב<text:s/>יִזְלוּ<text:s/>דְמָעוֹת<text:s/>אֶת־הַשְּׂרֵפָ֔ה<text:s/>אֲשֶׁ֖ר<text:s/>שָׂרַ֥ף<text:s/>יהוֽה׃</text:span><text:span text:style-name="T45_3"><text:s/></text:span></text:p>
          </table:table-cell>
          <table:table-cell table:style-name="Cell42">
            <text:p text:style-name="P46"><text:span text:style-name="T46_1">S</text:span><text:span text:style-name="T46_2">eizing<text:s/>up<text:s/>was<text:s/>our<text:s/>flesh<text:s/>when<text:s/>this<text:s/>was<text:s/>done,<text:s/>and<text:s/>for<text:s/>them<text:s/>children<text:s/>with<text:s/>parents<text:s/>would<text:s/>weep.<text:s/>Near<text:s/>and<text:s/>far<text:s/>would<text:s/>drip<text:s/>tears<text:s/>for<text:s/>the<text:s/>burning<text:s/>that<text:s/>was<text:s/>burned<text:s/>by<text:s/>the<text:s/>CAUSE.<text:s/></text:span><text:span text:style-name="T46_3">(Leviticus<text:s/>10:6)</text:span></text:p>
          </table:table-cell>
        </table:table-row>
        <table:table-row table:style-name="Row22">
          <table:table-cell table:style-name="Cell43">
            <text:p text:style-name="P47"><text:span text:style-name="T47_1">עֲ</text:span><text:span text:style-name="T47_2">דַת<text:s/>עָרִיצִים<text:s/>נוֹעֲדוּ<text:s/>עָלֵֽינוּ<text:s/>לְהַשְׁמִיד<text:s/>וּלְהַכְרִית<text:s/>אֶת־שְׁמֵֽנוּ<text:s/>לוּלֵא<text:s/>יהוה<text:s/>שֶׁהָיָה<text:s/>עֶזְרָתֵֽנוּ<text:s/>כִּ֣י<text:s/>לֹ֥א<text:s/>לְעוֹלָ֖ם<text:s/>יִזְנַ֛ח<text:s/>אֲדֹנָֽי׃</text:span><text:span text:style-name="T47_3"><text:s/></text:span></text:p>
          </table:table-cell>
          <table:table-cell table:style-name="Cell44">
            <text:p text:style-name="P48"><text:span text:style-name="T48_1">O</text:span><text:span text:style-name="T48_2">nto<text:s/>us<text:s/>gathered<text:s/>a<text:s/>congregation<text:s/>of<text:s/>tyrants<text:s/>To<text:s/>destroy<text:s/>and<text:s/>cut<text:s/>off<text:s/>our<text:s/>names.<text:s/>Had<text:s/>it<text:s/>not<text:s/>been<text:s/>for<text:s/>the<text:s/>CAUSE<text:s/>who<text:s/>was<text:s/>our<text:s/>help!<text:s/>For<text:s/>not<text:s/>forever<text:s/>are<text:s/>we<text:s/>abandoned<text:s/>by<text:s/>the<text:s/>CAUSE.[foot]Lamentations<text:s/>3:31<text:s/>(order<text:s/>altered).<text:s/>Technically,<text:s/>this<text:s/>verse<text:s/>spells<text:s/>out<text:s/></text:span><text:span text:style-name="T48_3">אֲדֹנָי</text:span><text:span text:style-name="T48_4"><text:s/>in<text:s/>place<text:s/>of<text:s/>the<text:s/>tetragrammaton,<text:s/>and<text:s/>would<text:s/>normally<text:s/>be<text:s/>translated<text:s/>as<text:s/>“the<text:s/>Master,”<text:s/>but<text:s/>this<text:s/>translation<text:s/>seeks<text:s/>to<text:s/>preserve<text:s/>the<text:s/>consistent<text:s/>conclusion<text:s/>of<text:s/>each<text:s/>stanza<text:s/>with<text:s/>God’s<text:s/>name,<text:s/>and<text:s/>in<text:s/>any<text:s/>case<text:s/>the<text:s/>terms<text:s/>sound<text:s/>the<text:s/>same<text:s/>to<text:s/>the<text:s/>reader.[/foot]<text:s/></text:span></text:p>
          </table:table-cell>
        </table:table-row>
        <table:table-row table:style-name="Row23">
          <table:table-cell table:style-name="Cell45">
            <text:p text:style-name="P49"><text:span text:style-name="T49_1">פָּֽ</text:span><text:span text:style-name="T49_2">צוּ<text:s/>עָלֵֽינוּ<text:s/>פִּיהֶם<text:s/>הַמּוֹרְדִים<text:s/>וּבָֽנוּ<text:s/>בְּכׇל־יוֹם<text:s/>מַכִּים<text:s/>וְרוֹדִים<text:s/>מָֽשְׁלוּ<text:s/>בָֽנוּ<text:s/>יָוָן<text:s/>וַעֲבָדִים<text:s/>כׇּל־גּוֹיִ֥ם<text:s/>סְבָב֑וּנִי<text:s/>בְּשֵׁ֥ם<text:s/>י֝הו֗ה׃</text:span><text:span text:style-name="T49_3"><text:s/></text:span></text:p>
          </table:table-cell>
          <table:table-cell table:style-name="Cell46">
            <text:p text:style-name="P50"><text:span text:style-name="T50_1">P</text:span><text:span text:style-name="T50_2">ulling<text:s/>open<text:s/>their<text:s/>mouths<text:s/>at<text:s/>us,<text:s/>the<text:s/>rebels<text:s/>struck<text:s/>us<text:s/>and<text:s/>followed<text:s/>every<text:s/>day<text:s/>.<text:s/>Greece<text:s/>and<text:s/>slaves<text:s/>ruled<text:s/>over<text:s/>us!<text:s/>All<text:s/>the<text:s/>nations<text:s/>surround<text:s/>me;<text:s/>in<text:s/>the<text:s/>name<text:s/>of<text:s/>the<text:s/>CAUSE!<text:s/></text:span><text:span text:style-name="T50_3">(Psalms<text:s/>118:10)</text:span></text:p>
          </table:table-cell>
        </table:table-row>
        <table:table-row table:style-name="Row24">
          <table:table-cell table:style-name="Cell47">
            <text:p text:style-name="P51"><text:span text:style-name="T51_1">צָ</text:span><text:span text:style-name="T51_2">רִים<text:s/>עָֽבְדוּ<text:s/>בָּֽנוּ<text:s/>עֲבוֹדַת<text:s/>פָּֽרֶךְ<text:s/>לֹא<text:s/>חָמְלוּ<text:s/>עַל<text:s/>נַֽעַר<text:s/>זָקֵן<text:s/>וָהֵֽלֶךְ<text:s/>בְּכׇל־עֲבוֹדַת<text:s/>בֵּית<text:s/>הַמֶּֽלֶךְ<text:s/>בְּֽעֵ֘ינָ֤יו<text:s/>נִמְאָ֗ס<text:s/>וְאֶת־יִרְאֵ֣י<text:s/>יהו֣ה׃</text:span><text:span text:style-name="T51_3"><text:s/></text:span></text:p>
          </table:table-cell>
          <table:table-cell table:style-name="Cell48">
            <text:p text:style-name="P52"><text:span text:style-name="T52_1">Ch</text:span><text:span text:style-name="T52_2">allengers<text:s/>served<text:s/>us<text:s/>grueling<text:s/>work,<text:s/>without<text:s/>mercy<text:s/>on<text:s/>young,<text:s/>old,<text:s/>or<text:s/>passersby<text:s/>With<text:s/>all<text:s/>the<text:s/>work<text:s/>of<text:s/>the<text:s/>king’s<text:s/>house,<text:s/>in<text:s/>their<text:s/>eyes<text:s/>contemptible,<text:s/>for<text:s/>the<text:s/>reverent<text:s/>of<text:s/>the<text:s/>CAUSE.<text:s/></text:span><text:span text:style-name="T52_3">(Psalms<text:s/>15:4)</text:span></text:p>
          </table:table-cell>
        </table:table-row>
        <table:table-row table:style-name="Row25">
          <table:table-cell table:style-name="Cell49">
            <text:p text:style-name="P53"><text:span text:style-name="T53_1">קַֽ</text:span><text:span text:style-name="T53_2">יִץ<text:s/>וָחֹֽרֶף<text:s/>הָלַךְ<text:s/>עָבַר<text:s/>וְעֻלּוֹ<text:s/>עָלֵֽינוּ<text:s/>הוֹסִיף<text:s/>הָאַכְזָר<text:s/>בְּיַד<text:s/>אַכְזָרִים<text:s/>אוֹתָֽנוּ<text:s/>מָסַר<text:s/>וְאֵ֣ין<text:s/>שָׁל֔וֹם<text:s/>אָמַ֥ר<text:s/>יהו֖ה׃</text:span><text:span text:style-name="T53_3">[foot]Isaiah<text:s/>48:22<text:s/>(with<text:s/>added<text:s/>vav)[/foot]<text:s/></text:span></text:p>
          </table:table-cell>
          <table:table-cell table:style-name="Cell50">
            <text:p text:style-name="P54"><text:span text:style-name="T54_1">Q</text:span><text:span text:style-name="T54_2">uarterly<text:s/>passed<text:s/>summer<text:s/>and<text:s/>winter,<text:s/>and<text:s/>the<text:s/>vicious<text:s/>man’s<text:s/>yoke<text:s/>over<text:s/>us<text:s/>grew;<text:s/>we<text:s/>were<text:s/>passed<text:s/>to<text:s/>the<text:s/>power<text:s/>of<text:s/>the<text:s/>vicious,<text:s/>and<text:s/>there<text:s/>is<text:s/>no<text:s/>peace,<text:s/>said<text:s/>the<text:s/>CAUSE.<text:s/></text:span></text:p>
          </table:table-cell>
        </table:table-row>
        <table:table-row table:style-name="Row26">
          <table:table-cell table:style-name="Cell51">
            <text:p text:style-name="P55"><text:span text:style-name="T55_1">רְ</text:span><text:span text:style-name="T55_2">שָׁעִים<text:s/>הוֹסִֽיפוּ<text:s/>בְּרִשְׁעָתָם<text:s/>עַל־תִּינוֹקוֹת<text:s/>שֶׁל־בֵּית<text:s/>רַבָּן<text:s/>בִּטְלוּם<text:s/>מִתּוֹרָתָם<text:s/>וַיִּקְחוּם<text:s/>לַעֲבוֹד<text:s/>עֲבוֹדָתָם<text:s/>הַעַל־אֵ֥לֶּה<text:s/>תִתְאַפַּ֖ק<text:s/>יהו֑ה׃</text:span><text:span text:style-name="T55_3"><text:s/></text:span></text:p>
          </table:table-cell>
          <table:table-cell table:style-name="Cell52">
            <text:p text:style-name="P56"><text:span text:style-name="T56_1">R</text:span><text:span text:style-name="T56_2">apidly<text:s/>the<text:s/>wicked<text:s/>increased<text:s/>their<text:s/>wickedness<text:s/>Upon<text:s/>schoolchildren<text:s/>they<text:s/>nullified<text:s/>their<text:s/>Torah,<text:s/>and<text:s/>took<text:s/>them<text:s/>to<text:s/>labor<text:s/>at<text:s/>their<text:s/>work.<text:s/>Will<text:s/>You<text:s/>restrain<text:s/>your<text:s/>self<text:s/>from<text:s/>all<text:s/>this,<text:s/>CAUSE?<text:s/></text:span><text:span text:style-name="T56_3">(Isaiah<text:s/>64:11)</text:span></text:p>
          </table:table-cell>
        </table:table-row>
        <table:table-row table:style-name="Row27">
          <table:table-cell table:style-name="Cell53">
            <text:p text:style-name="P57"><text:span text:style-name="T57_1">שָׁ</text:span><text:span text:style-name="T57_2">בְתוּ<text:s/>שַׁבָּת<text:s/>וְיוֹם<text:s/>טוֹב<text:s/>מִמֶּֽנּוּ<text:s/>וְחִלַּֽלְנוּ<text:s/>אוֹתָם<text:s/>בְּעַל<text:s/>כׇּרְחֵֽנוּ<text:s/>גַּם־עֲבוֹדַת<text:s/>כָּתֵף<text:s/>סָבַֽלְנוּ<text:s/>עַל־שִׁכְמֵֽנוּ<text:s/>זְכׇר־זֹ֗את<text:s/>א֭וֹיֵב<text:s/>חֵרֵ֣ף׀<text:s/>יהו֑ה׃</text:span><text:span text:style-name="T57_3"><text:s/></text:span></text:p>
          </table:table-cell>
          <table:table-cell table:style-name="Cell54">
            <text:p text:style-name="P58"><text:span text:style-name="T58_1">Sh</text:span><text:span text:style-name="T58_2">abbat<text:s/>and<text:s/>festivals<text:s/>ceased<text:s/>from<text:s/>us,<text:s/>and<text:s/>we<text:s/>were<text:s/>forced<text:s/>to<text:s/>desecrate<text:s/>them.<text:s/>And<text:s/>we<text:s/>shouldered<text:s/>on,<text:s/>suffering<text:s/>our<text:s/>backbreaking<text:s/>work.<text:s/>Remember<text:s/>this!<text:s/>The<text:s/>enemy<text:s/>derides<text:s/>the<text:s/>CAUSE!<text:s/></text:span><text:span text:style-name="T58_3">(Psalms<text:s/>74:18)</text:span></text:p>
          </table:table-cell>
        </table:table-row>
        <table:table-row table:style-name="Row28">
          <table:table-cell table:style-name="Cell55">
            <text:p text:style-name="P59"><text:span text:style-name="T59_1">תָּ</text:span><text:span text:style-name="T59_2">מַךְ<text:s/>בְּרִשְׁעָתוֹ<text:s/>אִישׁ<text:s/>הַדָּמִים<text:s/>לַעֲבוֹד<text:s/>בָּֽנוּ<text:s/>עֲבוֹדַת<text:s/>הַיָּם<text:s/>בְּאֶֽפֶס<text:s/>דָּמִים<text:s/>בִּטֵּל<text:s/>מִמֶּֽנּוּ<text:s/>תְּפִלָּה<text:s/>וַעֲנִיַּת<text:s/>אָמֵנִים<text:s/>וְלֹ֣א<text:s/>אוּכַ֔ל<text:s/>לָב֖וֹא<text:s/>בֵּ֥ית<text:s/>יהוֽה׃</text:span><text:span text:style-name="T59_3">[foot]Jeremiah<text:s/>36:5<text:s/>(with<text:s/>added<text:s/>vav)[/foot]<text:s/></text:span></text:p>
          </table:table-cell>
          <table:table-cell table:style-name="Cell56">
            <text:p text:style-name="P60"><text:span text:style-name="T60_1">T</text:span><text:span text:style-name="T60_2">rudging<text:s/>on<text:s/>with<text:s/>his<text:s/>wickedness,<text:s/>the<text:s/>bloody<text:s/>man<text:s/>worked<text:s/>us<text:s/>with<text:s/>maritime<text:s/>labor<text:s/>for<text:s/>no<text:s/>pay.<text:s/>He<text:s/>nullified<text:s/>from<text:s/>us<text:s/>prayer<text:s/>and<text:s/>the<text:s/>responses<text:s/>of<text:s/>“</text:span><text:span text:style-name="T60_3">Amen!</text:span><text:span text:style-name="T60_4">”<text:s/>And<text:s/>I<text:s/>could<text:s/>not<text:s/>come<text:s/>to<text:s/>the<text:s/>house<text:s/>of<text:s/>the<text:s/>CAUSE.<text:s/></text:span></text:p>
          </table:table-cell>
        </table:table-row>
        <table:table-row table:style-name="Row29">
          <table:table-cell table:style-name="Cell57">
            <text:p text:style-name="P61"><text:span text:style-name="T61_1">מִ</text:span><text:span text:style-name="T61_2">מָּרוֹם<text:s/>הוֹצִיא<text:s/>כְּלֵי<text:s/>זַעְמוֹ<text:s/>וּמְסָרָֽנוּ<text:s/>בְּיַד<text:s/>אִישׁ<text:s/>יִמַּח<text:s/>שְׁמוֹ<text:s/>וּמְשָׁרְתָיו<text:s/>כְּאַרְיֵה<text:s/>נָהוֹם<text:s/>יִנְהֲמוּ<text:s/>יַצְמִיתֵ֑ם<text:s/>יַ֝צְמִיתֵ֗ם<text:s/>יהו֥ה׃</text:span><text:span text:style-name="T61_3"><text:s/></text:span></text:p>
          </table:table-cell>
          <table:table-cell table:style-name="Cell58">
            <text:p text:style-name="P62"><text:span text:style-name="T62_1">From<text:s/>on<text:s/>High<text:s/>came<text:s/>down<text:s/>the<text:s/>tools<text:s/>of<text:s/>Divine<text:s/>rage<text:s/></text:span><text:span text:style-name="T62_2"> </text:span><text:span text:style-name="T62_3"><text:s/>and<text:s/>They<text:s/>gave<text:s/>us<text:s/>over<text:s/>to<text:s/>one<text:s/>whose<text:s/>name<text:s/>should<text:s/>be<text:s/>erased!<text:s/>And<text:s/>his<text:s/>servants<text:s/>like<text:s/>lions<text:s/>roared<text:s/>and<text:s/>roared.<text:s/>Annihilate<text:s/>them,<text:s/>annihilate<text:s/>them,<text:s/>CAUSE!<text:s/></text:span><text:span text:style-name="T62_4">(Psalms<text:s/>94:23)</text:span></text:p>
          </table:table-cell>
        </table:table-row>
        <table:table-row table:style-name="Row30">
          <table:table-cell table:style-name="Cell59">
            <text:p text:style-name="P63"><text:span text:style-name="T63_1">נַ֤</text:span><text:span text:style-name="T63_2">חְנוּ<text:s/>פָשַׁ֨עְנוּ֙<text:s/>וּמָרִ֔ינוּ<text:s/>גָּדַל<text:s/>עֲוֺנֵֽנוּ<text:s/>וְגָבְרוּ<text:s/>חַטאֹתֵֽינוּ<text:s/>אַתָּה<text:s/>יהוה<text:s/>רִיבָה<text:s/>רִיבֵֽנוּ<text:s/>וּגְאָלֵֽנוּ<text:s/>נִצָּ֥ב<text:s/>לָרִ֖יב<text:s/>יהו֑ה׃</text:span><text:span text:style-name="T63_3"><text:s/></text:span></text:p>
          </table:table-cell>
          <table:table-cell table:style-name="Cell60">
            <text:p text:style-name="P64"><text:span text:style-name="T64_1">We<text:s/>have<text:s/>sinned<text:s/>and<text:s/>rebelled;<text:s/></text:span><text:span text:style-name="T64_2">(Lamentations<text:s/>3:42)</text:span><text:span text:style-name="T64_3"><text:s/></text:span><text:span text:style-name="T64_4"> </text:span><text:span text:style-name="T64_5"><text:s/>our<text:s/>iniquities<text:s/>have<text:s/>grown<text:s/>and<text:s/>our<text:s/>sins<text:s/>have<text:s/>prevailed.<text:s/>You,<text:s/>CAUSE,<text:s/>dispute<text:s/>our<text:s/>disputation,<text:s/>and<text:s/>save<text:s/>us!<text:s/>Standing<text:s/>for<text:s/>dispute<text:s/>is<text:s/>the<text:s/>CAUSE.<text:s/></text:span><text:span text:style-name="T64_6">(Isaiah<text:s/>3:13)</text:span></text:p>
          </table:table-cell>
        </table:table-row>
        <table:table-row table:style-name="Row31">
          <table:table-cell table:style-name="Cell61">
            <text:p text:style-name="P65"><text:span text:style-name="T65_1">צ</text:span><text:span text:style-name="T65_2">וּרֵֽנוּ<text:s/>אַתָּה<text:s/>תּוֹשִׁיעֵֽנוּ<text:s/>כִּי<text:s/>עָלֶֽיךָ<text:s/>הִשְׁלַֽכְנוּ<text:s/>יְהָבֵֽנוּ<text:s/>אַתָּה<text:s/>תָקוּם<text:s/>תָּשׁוּב<text:s/>תְּרַחֲמֵֽנוּ<text:s/>רַחֲמֶ֖יךָ<text:s/>רַבִּ֥ים<text:s/>׀<text:s/>יהו֑ה׃</text:span><text:span text:style-name="T65_3"><text:s/></text:span></text:p>
          </table:table-cell>
          <table:table-cell table:style-name="Cell62">
            <text:p text:style-name="P66"><text:span text:style-name="T66_1">Our<text:s/>Rock<text:s/>are<text:s/>You,<text:s/>You<text:s/>will<text:s/>save<text:s/>us,<text:s/></text:span><text:span text:style-name="T66_2"> </text:span><text:span text:style-name="T66_3"><text:s/>for<text:s/>upon<text:s/>You<text:s/>we<text:s/>have<text:s/>cast<text:s/>our<text:s/>burdens.<text:s/>You<text:s/>wil<text:s/>arise,<text:s/>return,<text:s/>have<text:s/>mercy<text:s/>on<text:s/>us!<text:s/>Your<text:s/>mercies<text:s/>are<text:s/>manifold,<text:s/>CAUSE.<text:s/></text:span><text:span text:style-name="T66_4">(Psalms<text:s/>119:156)</text:span></text:p>
          </table:table-cell>
        </table:table-row>
        <table:table-row table:style-name="Row32">
          <table:table-cell table:style-name="Cell63">
            <text:p text:style-name="P67"><text:span text:style-name="T67_1">פְּ</text:span><text:span text:style-name="T67_2">דֵֽנוּ<text:s/>אַתָּה<text:s/>יוֹשֵׁב<text:s/>שָׁמַֽיִם<text:s/>כִּי<text:s/>לָקִֽינוּ<text:s/>עַל־חַטֹאתֵינוּ<text:s/>כִּפְלַֽיִם<text:s/>כִּי<text:s/>בָֽאנוּ<text:s/>בָּאֵשׁ<text:s/>וּבַמַּֽיִם<text:s/>וְיָשֹׁ֛ב<text:s/>חֲר֥וֹן<text:s/>אַף־יהו֖ה׃</text:span><text:span text:style-name="T67_3"><text:s/></text:span></text:p>
          </table:table-cell>
          <table:table-cell table:style-name="Cell64">
            <text:p text:style-name="P68"><text:span text:style-name="T68_1">Save<text:s/>us,<text:s/>You<text:s/>who<text:s/>dwells<text:s/>in<text:s/>heaven,<text:s/></text:span><text:span text:style-name="T68_2"> </text:span><text:span text:style-name="T68_3"><text:s/>for<text:s/>we<text:s/>were<text:s/>struck<text:s/>doubly<text:s/>for<text:s/>our<text:s/>sins,<text:s/>for<text:s/>we<text:s/>went<text:s/>in<text:s/>fire<text:s/>and<text:s/>water.<text:s/>And<text:s/>turn<text:s/>back<text:s/>the<text:s/>boiling<text:s/>wrath<text:s/>of<text:s/>the<text:s/>CAUSE!<text:s/></text:span></text:p>
          </table:table-cell>
        </table:table-row>
        <table:table-row table:style-name="Row33">
          <table:table-cell table:style-name="Cell65">
            <text:p text:style-name="P69"><text:span text:style-name="T69_1">כָּ</text:span><text:span text:style-name="T69_2">לְתָה<text:s/>לִתְשׁוּעָתְךָ<text:s/>נַפְשֵֽׁנוּ<text:s/>כִּי<text:s/>אֵלֶֽיךָ<text:s/>קִוִּינוּ<text:s/>וּלְךָ<text:s/>חִכִּֽינוּ<text:s/>לְךָ<text:s/>תְלוּיוֹת<text:s/>עֵינֵֽינוּ<text:s/>וְלִבֵּֽנוּ<text:s/>יַחֵ֥ל<text:s/>יִשְׂרָאֵ֗ל<text:s/>אֶל־יה֫וה׃</text:span><text:span text:style-name="T69_3"><text:s/></text:span></text:p>
          </table:table-cell>
          <table:table-cell table:style-name="Cell66">
            <text:p text:style-name="P70"><text:span text:style-name="T70_1">Our<text:s/>soul<text:s/>longs<text:s/>for<text:s/>Your<text:s/>redemption<text:s/></text:span><text:span text:style-name="T70_2"> </text:span><text:span text:style-name="T70_3"><text:s/>For<text:s/>to<text:s/>You<text:s/>we<text:s/>hope,<text:s/>and<text:s/>for<text:s/>You<text:s/>we<text:s/>tarry.<text:s/>To<text:s/>You<text:s/>are<text:s/>turned<text:s/>our<text:s/>eyes<text:s/>and<text:s/>hearts.<text:s/>Let<text:s/>Israel<text:s/>wait<text:s/>for<text:s/>the<text:s/>CAUSE!<text:s/></text:span><text:span text:style-name="T70_4">(Psalms<text:s/>130:7)</text:span></text:p>
          </table:table-cell>
        </table:table-row>
        <table:table-row table:style-name="Row34">
          <table:table-cell table:style-name="Cell67">
            <text:p text:style-name="P71"><text:span text:style-name="T71_1">אֱ</text:span><text:span text:style-name="T71_2">לֹהִים<text:s/>שָׁב<text:s/>וְנִחַם<text:s/>עַל־עַמּוֹ<text:s/>כִּי<text:s/>עָלְתָה<text:s/>צַעֲקָתָם<text:s/>לִפְנֵי<text:s/>כִסֵּא<text:s/>הֲדוֹמוֹ<text:s/>קִבֵּל<text:s/>וְשָׁמַע<text:s/>תְּפִלָּתָם<text:s/>מִשְׁמֵי<text:s/>מְרוֹמוֹ<text:s/>כִּֽי־שֹׁמֵ֣עַ<text:s/>אֶל־אֶבְיוֹנִ֣ים<text:s/>יהו֑ה׃</text:span><text:span text:style-name="T71_3"><text:s/></text:span></text:p>
          </table:table-cell>
          <table:table-cell table:style-name="Cell68">
            <text:p text:style-name="P72"><text:span text:style-name="T72_1">God<text:s/>returned<text:s/>and<text:s/>forgave<text:s/>Their<text:s/>people<text:s/></text:span><text:span text:style-name="T72_2"> </text:span><text:span text:style-name="T72_3"><text:s/>for<text:s/>their<text:s/>cry<text:s/>rose<text:s/>before<text:s/>Their<text:s/>throne’s<text:s/>footstool<text:s/>They<text:s/>received<text:s/>and<text:s/>heard<text:s/>their<text:s/>prayers<text:s/>from<text:s/>the<text:s/>high<text:s/>heavens,<text:s/>For<text:s/>a<text:s/>Listener<text:s/>to<text:s/>the<text:s/>destitute<text:s/>is<text:s/>the<text:s/>CAUSE.<text:s/></text:span><text:span text:style-name="T72_4">(Psalms<text:s/>69:34)</text:span></text:p>
          </table:table-cell>
        </table:table-row>
        <table:table-row table:style-name="Row35">
          <table:table-cell table:style-name="Cell69">
            <text:p text:style-name="P73"><text:span text:style-name="T73_1">נִ</text:span><text:span text:style-name="T73_2">חַם<text:s/>יהו֑ה<text:s/>עַל־הָ֣רָעָ֔ה<text:s/>אֲשֶׁ֥ר<text:s/>דִּבֶּ֖ר<text:s/>לַעֲשׂ֥וֹת</text:span><text:span text:style-name="T73_3">[foot]Exodus<text:s/>32:14<text:s/>(first<text:s/>word<text:s/>reconjugated)[/foot]<text:s/></text:span><text:span text:style-name="T73_4">וַיַּֽעַשׂ<text:s/>לָֽנוּ<text:s/>נָסִים<text:s/>וְנִפְלָאוֹת<text:s/>וַיּוֹצִיאֵֽנוּ<text:s/>מֵעַבְדוּת<text:s/>לְחֵרוּת<text:s/>תַּאֲוַ֬ת<text:s/>עֲנָוִ֣ים<text:s/>שָׁמַ֣עְתָּ<text:s/>יהו֑ה׃</text:span><text:span text:style-name="T73_5"><text:s/></text:span></text:p>
          </table:table-cell>
          <table:table-cell table:style-name="Cell70">
            <text:p text:style-name="P74"><text:span text:style-name="T74_1">The<text:s/>CAUSE<text:s/>renounced<text:s/>the<text:s/>harm<text:s/>They<text:s/>said<text:s/>They<text:s/>would<text:s/>do,<text:s/></text:span><text:span text:style-name="T74_2"> </text:span><text:span text:style-name="T74_3"><text:s/>and<text:s/>did<text:s/>for<text:s/>us<text:s/>miracles<text:s/>and<text:s/>wonders,<text:s/>and<text:s/>brought<text:s/>us<text:s/>from<text:s/>slavery<text:s/>to<text:s/>freedom.<text:s/>You<text:s/>listen<text:s/>to<text:s/>the<text:s/>desires<text:s/>of<text:s/>the<text:s/>lowly,<text:s/>CAUSE!<text:s/></text:span></text:p>
          </table:table-cell>
        </table:table-row>
        <table:table-row table:style-name="Row36">
          <table:table-cell table:style-name="Cell71">
            <text:p text:style-name="P75"><text:span text:style-name="T75_1">י</text:span><text:span text:style-name="T75_2">וֹם<text:s/>וָיוֹם<text:s/>נְסַפֶר<text:s/>תְּהִלָּתֶֽךָ<text:s/>כִּֽי־הִגְדַּ֥לְתָּ<text:s/>עַל־כׇּל־שִׁ֝מְךָ֗<text:s/>אִמְרָתֶֽךָ<text:s/>וּבְכׇל־יוֹם<text:s/>נַגִיד<text:s/>נִפְלְאוֹתֶֽיךָ<text:s/>וּנְסַפֶר<text:s/>אֶת־מַעֲשֵׂה<text:s/>יהוה׃</text:span><text:span text:style-name="T75_3"><text:s/></text:span></text:p>
          </table:table-cell>
          <table:table-cell table:style-name="Cell72">
            <text:p text:style-name="P76"><text:span text:style-name="T76_1">Every<text:s/>day<text:s/>we<text:s/>will<text:s/>recount<text:s/>Your<text:s/>glory<text:s/></text:span><text:span text:style-name="T76_2"> </text:span><text:span text:style-name="T76_3"><text:s/>for<text:s/>You<text:s/>have<text:s/>raised<text:s/>Your<text:s/>name,<text:s/>Your<text:s/>word<text:s/>over<text:s/>all<text:s/></text:span><text:span text:style-name="T76_4">(Psalms<text:s/>138:2)</text:span><text:span text:style-name="T76_5"><text:s/>and<text:s/>every<text:s/>day<text:s/>we<text:s/>will<text:s/>tell<text:s/>Your<text:s/>wonders,<text:s/>and<text:s/>tell<text:s/>the<text:s/>works<text:s/>of<text:s/>the<text:s/>CAUSE.<text:s/></text:span></text:p>
          </table:table-cell>
        </table:table-row>
        <table:table-row table:style-name="Row37">
          <table:table-cell table:style-name="Cell73">
            <text:p text:style-name="P77"><text:span text:style-name="T77_1">אַ</text:span><text:span text:style-name="T77_2">חַר<text:s/>כׇּל־אֵֽלֶּה<text:s/>הַדְּבָרִים<text:s/>חַמֽוּדַא<text:s/>בַּֽאשָׁא<text:s/>לַעַֽלִי<text:s/>קָרָאמַֽלִי<text:s/>וּבָנָיו<text:s/>הָרִים<text:s/>וַיְנַשְׂאֵֽהוּ<text:s/>מֵעַל<text:s/>כׇּל־הַשָּׂרִים<text:s/>כִּי<text:s/>לֶב־מֶ֭לֶךְ<text:s/>בְּיַד־יהו֑ה׃</text:span><text:span text:style-name="T77_3"><text:s/></text:span></text:p>
          </table:table-cell>
          <table:table-cell table:style-name="Cell74">
            <text:p text:style-name="P78"><text:span text:style-name="T78_1">After<text:s/>all<text:s/>of<text:s/>these<text:s/>things,<text:s/></text:span><text:span text:style-name="T78_2"> </text:span><text:span text:style-name="T78_3"><text:s/>Ḥamuda<text:s/>Basha[foot]</text:span><text:span text:style-name="T78_4"><text:a xlink:type="simple" xlink:href="https://en.wikipedia.org/wiki/Hammuda_ibn_Ali"><text:span text:style-name="T78_5">Hammuda<text:s/>ibn<text:s/>Ali</text:span></text:a></text:span><text:span text:style-name="T78_6">,<text:s/>bey<text:s/>of<text:s/>Tunis<text:s/>from<text:s/>1782<text:s/>to<text:s/>1814[/foot]<text:s/>raised<text:s/>’Ali<text:s/>Qaramaali<text:s/>and<text:s/>his<text:s/>sons<text:s/>And<text:s/>set<text:s/>him<text:s/>over<text:s/>all<text:s/>the<text:s/>princes<text:s/>for<text:s/>the<text:s/>heart<text:s/>of<text:s/>a<text:s/>king<text:s/>is<text:s/>in<text:s/>the<text:s/>hand<text:s/>of<text:s/>the<text:s/>CAUSE.<text:s/></text:span><text:span text:style-name="T78_7">(Proverbs<text:s/>21:1)</text:span></text:p>
          </table:table-cell>
        </table:table-row>
        <table:table-row table:style-name="Row38">
          <table:table-cell table:style-name="Cell75">
            <text:p text:style-name="P79"><text:span text:style-name="T79_1">בִּ</text:span><text:span text:style-name="T79_2">שְׁנַת<text:s/>קָנְתָ֥״ה<text:s/>יְמִינֽוֹ<text:s/>הֶרְאָֽנוּ<text:s/>יָדוֹ<text:s/>הַנִּפְלָאָה<text:s/>בְּזֶֽרַע<text:s/>עוֹבְדֵי<text:s/>פֶֽסֶל<text:s/>הַקִּנְאָה<text:s/>אַפּוֹ<text:s/>חָרָה<text:s/>מֵאָז<text:s/>רָאָה<text:s/>אֶת־הָאִישׁ<text:s/>שָׂנֵא<text:s/>יהוה׃</text:span><text:span text:style-name="T79_3"><text:s/></text:span></text:p>
          </table:table-cell>
          <table:table-cell table:style-name="Cell76">
            <text:p text:style-name="P80"><text:span text:style-name="T80_1">In<text:s/>the<text:s/>year<text:s/>Their<text:s/>right<text:s/>hand<text:s/>acquired[foot]An<text:s/>untranslatable<text:s/>gematria<text:s/>pun,<text:s/>citing<text:s/>Psalms<text:s/>78:54.<text:s/>The<text:s/>gematria<text:s/>of<text:s/></text:span><text:span text:style-name="T80_2">had<text:s/>acquired</text:span><text:span text:style-name="T80_3"><text:s/>is<text:s/>555,<text:s/>referring<text:s/>to<text:s/>the<text:s/>year<text:s/>5555<text:s/>AM<text:s/>or<text:s/>1795<text:s/>CE.[/foot],<text:s/>Their<text:s/>wondrous<text:s/>hand<text:s/>was<text:s/>shown<text:s/>to<text:s/>us.<text:s/></text:span><text:span text:style-name="T80_4"> </text:span><text:span text:style-name="T80_5"><text:s/>Against<text:s/>the<text:s/>seed<text:s/>of<text:s/>the<text:s/>worshippers<text:s/>of<text:s/>infuriating<text:s/>idols<text:s/>Their<text:s/>anger<text:s/>flared<text:s/>of<text:s/>old,<text:s/>and<text:s/>saw<text:s/>the<text:s/>man<text:s/>who<text:s/>hated<text:s/>the<text:s/>CAUSE.<text:s/></text:span></text:p>
          </table:table-cell>
        </table:table-row>
        <table:table-row table:style-name="Row39">
          <table:table-cell table:style-name="Cell77">
            <text:p text:style-name="P81"><text:span text:style-name="T81_1">רָ</text:span><text:span text:style-name="T81_2">ץ<text:s/>וְהֵכִין<text:s/>לָהֶם<text:s/>מִלְחָמָה<text:s/>וּכְלֵי<text:s/>זַֽיִן<text:s/>וְהַכֶּֽסֶף<text:s/>נֶחְשַׁב<text:s/>לִפְנֵיהֶם<text:s/>כְּאַֽיִן<text:s/>וּפָרָשִׁים<text:s/>וְרַגְלִים<text:s/>מִסְפָּרָם<text:s/>אַֽיִן<text:s/>וַיַּעֲבֹר<text:s/>מַלְכָּם<text:s/>לִפְנֵי<text:s/>יהוה׃</text:span><text:span text:style-name="T81_3"><text:s/></text:span></text:p>
          </table:table-cell>
          <table:table-cell table:style-name="Cell78">
            <text:p text:style-name="P82"><text:span text:style-name="T82_1">He<text:s/>ran<text:s/>and<text:s/>set<text:s/>up<text:s/>war<text:s/>and<text:s/>weapons<text:s/>for<text:s/>them,<text:s/></text:span><text:span text:style-name="T82_2"> </text:span><text:span text:style-name="T82_3"><text:s/>and<text:s/>silver<text:s/>was<text:s/>accounted<text:s/>as<text:s/>naught<text:s/>before<text:s/>them,<text:s/>and<text:s/>cavalry<text:s/>and<text:s/>infantry<text:s/>without<text:s/>number<text:s/>and<text:s/>their<text:s/>king<text:s/>passed<text:s/>before<text:s/>the<text:s/>CAUSE.<text:s/></text:span></text:p>
          </table:table-cell>
        </table:table-row>
        <table:table-row table:style-name="Row40">
          <table:table-cell table:style-name="Cell79">
            <text:p text:style-name="P83"><text:span text:style-name="T83_1">הַ</text:span><text:span text:style-name="T83_2">יּוֹם<text:s/>יוֹם<text:s/>הַשַׁבָּת<text:s/>הִגִּיעָה<text:s/>הַמִּלְחָמָה<text:s/>עַל־פְּנֵי<text:s/>הָעִיר<text:s/>וַתִּחַן<text:s/>שָׁמָּה<text:s/>בְּשִׁשָׁה<text:s/>וְעֶשְׂרִים<text:s/>לְטֵֽבֵת<text:s/>דִּגְלָהּ<text:s/>הֵרִימָה<text:s/>כִּֽי־קָר֥וֹב<text:s/>יוֹם־יהו֖ה׃</text:span><text:span text:style-name="T83_3"><text:s/></text:span></text:p>
          </table:table-cell>
          <table:table-cell table:style-name="Cell80">
            <text:p text:style-name="P84"><text:span text:style-name="T84_1">That<text:s/>day,<text:s/>the<text:s/>day<text:s/>of<text:s/>Shabbat,<text:s/>the<text:s/>war<text:s/>arrived<text:s/></text:span><text:span text:style-name="T84_2"> </text:span><text:span text:style-name="T84_3"><text:s/>before<text:s/>the<text:s/>city,<text:s/>and<text:s/>encamped<text:s/>there.<text:s/>On<text:s/>the<text:s/>twenty-sixth<text:s/>of<text:s/>Tevet[foot]17<text:s/>January<text:s/>1795<text:s/>Gregorian[/foot]<text:s/>their<text:s/>flag<text:s/>was<text:s/>raised<text:s/>For<text:s/>near<text:s/>is<text:s/>the<text:s/>day<text:s/>of<text:s/>the<text:s/>CAUSE!<text:s/></text:span><text:span text:style-name="T84_4">(Obadiah<text:s/>1:15)</text:span></text:p>
          </table:table-cell>
        </table:table-row>
        <table:table-row table:style-name="Row41">
          <table:table-cell table:style-name="Cell81">
            <text:p text:style-name="P85"><text:span text:style-name="T85_1">מִ</text:span><text:span text:style-name="T85_2">מָּחֳרַת<text:s/>הַשַׁבָּת<text:s/>יָצְאוּ<text:s/>לִקְרָאתָם<text:s/>וַיַּעַרְכוּ<text:s/>מִלְחָמָם<text:s/>אִתָּם<text:s/>וַיִּכְבְּשׁוּ<text:s/>אַנְשֵׁי<text:s/>הַמִּלְחָמָה<text:s/>מְקוֹמָם<text:s/>לא<text:s/>נוֹתַר<text:s/>דָּבָר<text:s/>נְאֻם<text:s/>יהוה׃</text:span><text:span text:style-name="T85_3"><text:s/></text:span></text:p>
          </table:table-cell>
          <table:table-cell table:style-name="Cell82">
            <text:p text:style-name="P86"><text:span text:style-name="T86_1">On<text:s/>the<text:s/>day<text:s/>after<text:s/>Shabbat<text:s/>they<text:s/>went<text:s/>out<text:s/>to<text:s/>meet<text:s/>them,<text:s/></text:span><text:span text:style-name="T86_2"> </text:span><text:span text:style-name="T86_3"><text:s/>And<text:s/>they<text:s/>arranged<text:s/>their<text:s/>war<text:s/>witht<text:s/>hem,<text:s/>and<text:s/>the<text:s/>warriors<text:s/>conquered<text:s/>their<text:s/>place.<text:s/>Nothing<text:s/>was<text:s/>left,<text:s/>declared<text:s/>the<text:s/>CAUSE.<text:s/></text:span></text:p>
          </table:table-cell>
        </table:table-row>
        <table:table-row table:style-name="Row42">
          <table:table-cell table:style-name="Cell83">
            <text:p text:style-name="P87"><text:span text:style-name="T87_1">בִּ</text:span><text:span text:style-name="T87_2">רְאוֹתָם<text:s/>הַחַיָּלִים<text:s/>כִּי<text:s/>גָבְרָם<text:s/>יָדָם<text:s/>וַיֹּאמְרוּ<text:s/>בְלִבָּם<text:s/>בָּא<text:s/>יוֹם<text:s/>אֵידָם<text:s/>לֹא<text:s/>נִשְׁאַר<text:s/>מֵהֶם<text:s/>בְּהֵמָה<text:s/>וְאָדָם<text:s/>אָ֤דָֽם־וּבְהֵמָ֖ה<text:s/>תוֹשִׁ֣יעַ<text:s/>יהוֽה׃</text:span><text:span text:style-name="T87_3"><text:s/></text:span></text:p>
          </table:table-cell>
          <table:table-cell table:style-name="Cell84">
            <text:p text:style-name="P88"><text:span text:style-name="T88_1">Whent<text:s/>the<text:s/>soldiers<text:s/>saw<text:s/>that<text:s/>their<text:s/>hands<text:s/>had<text:s/>prevailed,<text:s/></text:span><text:span text:style-name="T88_2"> </text:span><text:span text:style-name="T88_3"><text:s/>They<text:s/>said<text:s/>in<text:s/>their<text:s/>hearts,<text:s/>”Their<text:s/>day<text:s/>of<text:s/>disaster<text:s/>has<text:s/>come!”<text:s/>Neither<text:s/>man<text:s/>nor<text:s/>beast<text:s/>was<text:s/>left<text:s/>of<text:s/>them,<text:s/>Man<text:s/>and<text:s/>beast<text:s/>You<text:s/>save,<text:s/>CAUSE!<text:s/></text:span><text:span text:style-name="T88_4">(Psalms<text:s/>36:7)</text:span></text:p>
          </table:table-cell>
        </table:table-row>
        <table:table-row table:style-name="Row43">
          <table:table-cell table:style-name="Cell85">
            <text:p text:style-name="P89"><text:span text:style-name="T89_1">נִ</text:span><text:span text:style-name="T89_2">כְנְסוּ<text:s/>הַחַיָּלִים<text:s/>עַל־הַשָּׂדוֹת<text:s/>וַיִּקְחוּ<text:s/>כׇּל־הָעֲבָדִים<text:s/>וְהַשְׁפָחוֹת<text:s/>וַיִּתְעוֹלְלוּ<text:s/>בַנָּשִׁים<text:s/>וּבַבְּתוּלוֹת<text:s/>וְלֹ֣א<text:s/>אָמְר֔וּ<text:s/>אַיֵּ֣ה<text:s/>יהו֔ה׃</text:span><text:span text:style-name="T89_3"><text:s/></text:span></text:p>
          </table:table-cell>
          <table:table-cell table:style-name="Cell86">
            <text:p text:style-name="P90"><text:span text:style-name="T90_1">The<text:s/>soldiers<text:s/>went<text:s/>out<text:s/>on<text:s/>the<text:s/>fields<text:s/></text:span><text:span text:style-name="T90_2"> </text:span><text:span text:style-name="T90_3"><text:s/>and<text:s/>took<text:s/>all<text:s/>the<text:s/>male<text:s/>and<text:s/>female<text:s/>slaves,<text:s/>and<text:s/>had<text:s/>their<text:s/>way<text:s/>with<text:s/>the<text:s/>women<text:s/>and<text:s/>virgins,[foot]Disturbingly<text:s/>enough,<text:s/>this<text:s/>passage<text:s/>seems<text:s/>to<text:s/>be<text:s/>referring<text:s/>to<text:s/>the<text:s/>liberators<text:s/>of<text:s/>the<text:s/>town!<text:s/>Sexual<text:s/>assault<text:s/>as<text:s/>a<text:s/>weapon<text:s/>of<text:s/>war<text:s/>was,<text:s/>of<text:s/>course,<text:s/>par<text:s/>for<text:s/>the<text:s/>course<text:s/>at<text:s/>the<text:s/>time,<text:s/>but<text:s/>that<text:s/>doesn’t<text:s/>make<text:s/>it<text:s/>any<text:s/>less<text:s/>disturbing<text:s/>for<text:s/>the<text:s/>modern<text:s/>reader.[/foot]<text:s/>never<text:s/>saying,<text:s/>”Where<text:s/>is<text:s/>the<text:s/>CAUSE?”<text:s/></text:span><text:span text:style-name="T90_4">(Jeremiah<text:s/>2:6)</text:span></text:p>
          </table:table-cell>
        </table:table-row>
        <table:table-row table:style-name="Row44">
          <table:table-cell table:style-name="Cell87">
            <text:p text:style-name="P91"><text:span text:style-name="T91_1">רָ</text:span><text:span text:style-name="T91_2">אָה<text:s/>הָרָשָׁע<text:s/>כִּי<text:s/>כָלְתָה<text:s/>מַמְלַכְתּוֹ<text:s/>וַיּוֹצֵא<text:s/>הָאֲסִירִים<text:s/>אֲשֶׁר<text:s/>אִתּוֹ<text:s/>וַיִּתְפְּשֵׂם<text:s/>וַיַּהַרְגֵם<text:s/>בַּחֲמָתוֹ<text:s/>וַיּוֹרִידֵם<text:s/>לַטֶּֽבַח<text:s/>נְאֻם<text:s/>יהוה׃</text:span><text:span text:style-name="T91_3"><text:s/></text:span></text:p>
          </table:table-cell>
          <table:table-cell table:style-name="Cell88">
            <text:p text:style-name="P92"><text:span text:style-name="T92_1">The<text:s/>wicked<text:s/>one<text:s/>saw<text:s/>that<text:s/>his<text:s/>kingdom<text:s/>was<text:s/>over,<text:s/></text:span><text:span text:style-name="T92_2"> </text:span><text:span text:style-name="T92_3"><text:s/>and<text:s/>he<text:s/>brought<text:s/>out<text:s/>the<text:s/>prisoners<text:s/>with<text:s/>him,<text:s/>and<text:s/>grabbed<text:s/>them<text:s/>and<text:s/>killed<text:s/>them<text:s/>in<text:s/>rage,<text:s/>and<text:s/>brought<text:s/>them<text:s/>to<text:s/>slaughter<text:s/>—<text:s/>declares<text:s/>the<text:s/>CAUSE.<text:s/></text:span></text:p>
          </table:table-cell>
        </table:table-row>
        <table:table-row table:style-name="Row45">
          <table:table-cell table:style-name="Cell89">
            <text:p text:style-name="P93"><text:span text:style-name="T93_1">פָּ</text:span><text:span text:style-name="T93_2">עַר<text:s/>פִּיו<text:s/>אַכְזָר<text:s/>לִבְלִי<text:s/>חוֹק<text:s/>וַיֹּֽאמֶר<text:s/>בְּלִבּוֹ<text:s/>לֹא<text:s/>עֵת<text:s/>לִשְׂחוֹק<text:s/>וַיָּבֵא<text:s/>עֲצוֹת<text:s/>מֵרָחוֹק<text:s/>לִבְרֽוֹחַ<text:s/>מִפְּנֵי<text:s/>יהוה׃</text:span><text:span text:style-name="T93_3"><text:s/></text:span></text:p>
          </table:table-cell>
          <table:table-cell table:style-name="Cell90">
            <text:p text:style-name="P94"><text:span text:style-name="T94_1">The<text:s/>vicious<text:s/>lawless<text:s/>one<text:s/>gaped<text:s/>his<text:s/>mouth<text:s/></text:span><text:span text:style-name="T94_2"> </text:span><text:span text:style-name="T94_3"><text:s/>and<text:s/>said<text:s/>in<text:s/>his<text:s/>heart,<text:s/>”It<text:s/>is<text:s/>not<text:s/>a<text:s/>time<text:s/>to<text:s/>cheer,”<text:s/>and<text:s/>brought<text:s/>counsel<text:s/>from<text:s/>afar<text:s/>to<text:s/>flee<text:s/>from<text:s/>the<text:s/>face<text:s/>of<text:s/>the<text:s/>CAUSE.<text:s/></text:span></text:p>
          </table:table-cell>
        </table:table-row>
        <table:table-row table:style-name="Row46">
          <table:table-cell table:style-name="Cell91">
            <text:p text:style-name="P95"><text:span text:style-name="T95_1">אַ</text:span><text:span text:style-name="T95_2">חַר<text:s/>חֲצוֹת<text:s/>לַֽיְלָה<text:s/>בָּאָה<text:s/>שִׁפְלוּתוֹ<text:s/>וּגְזֵרָה<text:s/>עוֹמֶֽדֶת<text:s/>לְעֻמָּתוֹ<text:s/>וַיִּבְרַח<text:s/>הוּא<text:s/>וְכׇל־אֲשֶׁר<text:s/>לוֹ<text:s/>בֵּ֣ית<text:s/>גֵּ֭אִים<text:s/>יִסַּ֥ח<text:s/>׀<text:s/>יהו֑ה׃</text:span><text:span text:style-name="T95_3"><text:s/></text:span></text:p>
          </table:table-cell>
          <table:table-cell table:style-name="Cell92">
            <text:p text:style-name="P96"><text:span text:style-name="T96_1">After<text:s/>midnight,<text:s/>his<text:s/>downfall<text:s/>came,<text:s/></text:span><text:span text:style-name="T96_2"> </text:span><text:span text:style-name="T96_3"><text:s/>and<text:s/>a<text:s/>decree<text:s/>stands<text:s/>against<text:s/>him<text:s/>and<text:s/>he<text:s/>fled<text:s/>with<text:s/>all<text:s/>that<text:s/>was<text:s/>his.<text:s/>The<text:s/>house<text:s/>of<text:s/>the<text:s/>proud<text:s/>will<text:s/>be<text:s/>torn<text:s/>down<text:s/>by<text:s/>the<text:s/>CAUSE!<text:s/></text:span><text:span text:style-name="T96_4">(Proverbs<text:s/>15:25)</text:span></text:p>
          </table:table-cell>
        </table:table-row>
        <table:table-row table:style-name="Row47">
          <table:table-cell table:style-name="Cell93">
            <text:p text:style-name="P97"><text:span text:style-name="T97_1">לְ</text:span><text:span text:style-name="T97_2">מָחָר<text:s/>בִּקְשֽׁוּהוּ<text:s/>וְלֹא־נִמְצָא<text:s/>אַחַר<text:s/>אֲשֶׁר<text:s/>עָשָׂה<text:s/>כְּכׇל־אֲשֶׁר<text:s/>רָצָה<text:s/>וַיִּקַּח<text:s/>עִמּוֹ<text:s/>כׇּל־אֲשֶׁר<text:s/>מָצָא<text:s/>כֶּֽסֶף<text:s/>וְזָהָב<text:s/>אָמַר<text:s/>יהוה׃</text:span><text:span text:style-name="T97_3"><text:s/></text:span></text:p>
          </table:table-cell>
          <table:table-cell table:style-name="Cell94">
            <text:p text:style-name="P98"><text:span text:style-name="T98_1">The<text:s/>next<text:s/>day,<text:s/>they<text:s/>sought<text:s/>him<text:s/>but<text:s/>he<text:s/>was<text:s/>not<text:s/>found,<text:s/></text:span><text:span text:style-name="T98_2"> </text:span><text:span text:style-name="T98_3"><text:s/>after<text:s/>he<text:s/>did<text:s/>all<text:s/>he<text:s/>wanted,<text:s/>and<text:s/>he<text:s/>took<text:s/>with<text:s/>him<text:s/>all<text:s/>he<text:s/>had<text:s/>found,<text:s/>silver<text:s/>and<text:s/>gold,<text:s/>said<text:s/>the<text:s/>CAUSE.<text:s/></text:span></text:p>
          </table:table-cell>
        </table:table-row>
        <table:table-row table:style-name="Row48">
          <table:table-cell table:style-name="Cell95">
            <text:p text:style-name="P99"><text:span text:style-name="T99_1">כִּ</text:span><text:span text:style-name="T99_2">רְאוֹתָם<text:s/>כִּי<text:s/>בָרַח<text:s/>וְאֵינֶֽנּוּ<text:s/>וּסְפִינוֹתָיו<text:s/>נוֹסְעוֹת<text:s/>לְפָנֵֽינוּ<text:s/>וַיֵּלְכוּ<text:s/>וַיַּגִּֽידוּ<text:s/>לַאֲדוֹנֵֽנוּ<text:s/>בּאוּ<text:s/>וּרְאוּ<text:s/>אֶת־יְשׁוּעַת<text:s/>יהוה׃</text:span><text:span text:style-name="T99_3"><text:s/></text:span></text:p>
          </table:table-cell>
          <table:table-cell table:style-name="Cell96">
            <text:p text:style-name="P100"><text:span text:style-name="T100_1">When<text:s/>they<text:s/>saw<text:s/>he<text:s/>had<text:s/>fled<text:s/>and<text:s/>was<text:s/>not<text:s/>there,<text:s/></text:span><text:span text:style-name="T100_2"> </text:span><text:span text:style-name="T100_3"><text:s/>and<text:s/>his<text:s/>ships<text:s/>went<text:s/>on<text:s/>before<text:s/>him,<text:s/>they<text:s/>went<text:s/>and<text:s/>told<text:s/>our<text:s/>master,<text:s/>”Come<text:s/>and<text:s/>see<text:s/>the<text:s/>salvation<text:s/>of<text:s/>the<text:s/>CAUSE!”<text:s/></text:span></text:p>
          </table:table-cell>
        </table:table-row>
        <table:table-row table:style-name="Row49">
          <table:table-cell table:style-name="Cell97">
            <text:p text:style-name="P101"><text:span text:style-name="T101_1">לֹ</text:span><text:span text:style-name="T101_2">א<text:s/>נַֽחְנוּ<text:s/>וְלֹא<text:s/>שָׁקָט<text:s/>לִבֵּֽנוּ<text:s/>מִפְּנֵי<text:s/>הַמִּלְחָמָה<text:s/>הַבָּאָה<text:s/>עָלֵֽינוּ<text:s/>כִּי<text:s/>שָׁמַֽעְנוּ<text:s/>אוֹמְרִים<text:s/>לָבוֹז<text:s/>וְלִשְׁלוֹל<text:s/>שְׁלָלֵנוּ<text:s/>וַיֹּאמְרוּ<text:s/>קֽוּמוּ<text:s/>כִּי<text:s/>נָתַן<text:s/>יהוה׃</text:span><text:span text:style-name="T101_3"><text:s/></text:span></text:p>
          </table:table-cell>
          <table:table-cell table:style-name="Cell98">
            <text:p text:style-name="P102"><text:span text:style-name="T102_1">We<text:s/>did<text:s/>not<text:s/>cease,<text:s/>nor<text:s/>were<text:s/>our<text:s/>hearts<text:s/>still<text:s/></text:span><text:span text:style-name="T102_2"> </text:span><text:span text:style-name="T102_3"><text:s/>From<text:s/>the<text:s/>war<text:s/>coming<text:s/>upon<text:s/>us.<text:s/>For<text:s/>we<text:s/>heard<text:s/>them<text:s/>say<text:s/>to<text:s/>pillage<text:s/>and<text:s/>plunder<text:s/>our<text:s/>plunder,<text:s/>and<text:s/>they<text:s/>said,<text:s/>”Get<text:s/>up,<text:s/>for<text:s/>it<text:s/>was<text:s/>given<text:s/>by<text:s/>the<text:s/>CAUSE!”<text:s/></text:span></text:p>
          </table:table-cell>
        </table:table-row>
        <table:table-row table:style-name="Row50">
          <table:table-cell table:style-name="Cell99">
            <text:p text:style-name="P103"><text:span text:style-name="T103_1">פְּ</text:span><text:span text:style-name="T103_2">נוֹת<text:s/>בֹּֽקֶר<text:s/>בַּעֲלוֹת<text:s/>הַשַֽׁחַר<text:s/>בָּאוּ<text:s/>סִי׳<text:s/>חְמֶד<text:s/>וְסִי׳<text:s/>יֽוּסֶף<text:s/>לְפֶֽתַח<text:s/>הַשַֽׁעַר<text:s/>וַיִּשְׂמְחוּ<text:s/>בָם<text:s/>טַף<text:s/>וְזָקֵן<text:s/>וָנַֽעַר<text:s/>כֻּלָּם<text:s/>יָרֹֽנּוּ<text:s/>בִּגְאוֹן<text:s/>יהוה׃</text:span><text:span text:style-name="T103_3"><text:s/></text:span></text:p>
          </table:table-cell>
          <table:table-cell table:style-name="Cell100">
            <text:p text:style-name="P104"><text:span text:style-name="T104_1">That<text:s/>morning,<text:s/>at<text:s/>sunrise,<text:s/></text:span><text:span text:style-name="T104_2"> </text:span><text:span text:style-name="T104_3"><text:s/>Came<text:s/>Sidi<text:s/>Ḥmed[foot]Ephraim<text:s/>Hazan<text:s/>believes<text:s/>this<text:s/>to<text:s/>be<text:s/>another<text:s/>reference<text:s/>to<text:s/></text:span><text:span text:style-name="T104_4"><text:a xlink:type="simple" xlink:href="https://en.wikipedia.org/wiki/Hammuda_ibn_Ali"><text:span text:style-name="T104_5">Hammuda<text:s/>ibn<text:s/>Ali</text:span></text:a></text:span><text:span text:style-name="T104_6">,<text:s/>but<text:s/>to<text:s/>me<text:s/>it<text:s/>seems<text:s/>more<text:s/>likely<text:s/>to<text:s/>refer<text:s/>to<text:s/>Ḥamet<text:s/>Karamanli,<text:s/>the<text:s/>elder<text:s/>son<text:s/>of<text:s/>'Ali<text:s/>ibn<text:s/>Mehmed<text:s/>and<text:s/>the<text:s/>previously<text:s/>appointed<text:s/>successor<text:s/>to<text:s/>the<text:s/>throne.<text:s/>Unlike<text:s/>Ḥammuda,<text:s/>who<text:s/>helped<text:s/>plan<text:s/>the<text:s/>retaking<text:s/>of<text:s/>the<text:s/>city,<text:s/>Ḥamet<text:s/>was<text:s/>there.[/foot]<text:s/>and<text:s/>Sidi<text:s/>Yusef[foot]</text:span><text:span text:style-name="T104_7"><text:a xlink:type="simple" xlink:href="https://en.wikipedia.org/wiki/Yusuf_Karamanli"><text:span text:style-name="T104_8">Yusuf<text:s/>Karamanli</text:span></text:a></text:span><text:span text:style-name="T104_9">,<text:s/>the<text:s/>younger<text:s/>son<text:s/>of<text:s/>'Ali<text:s/>ibn<text:s/>Mehmed.<text:s/>After<text:s/>this<text:s/>reclaiming<text:s/>of<text:s/>power,<text:s/>Yusuf<text:s/>would<text:s/>exile<text:s/>his<text:s/>brother<text:s/>and<text:s/>take<text:s/>the<text:s/>throne<text:s/>for<text:s/>himself,<text:s/>reigning<text:s/>until<text:s/>1832<text:s/>and<text:s/>bearing<text:s/>the<text:s/>distinction<text:s/>of<text:s/>being<text:s/>the<text:s/>first<text:s/>ever<text:s/>ruler<text:s/>to<text:s/>have<text:s/>his<text:s/>country<text:s/>blockaded<text:s/>by<text:s/>the<text:s/>US<text:s/>Navy.[/foot]<text:s/>to<text:s/>the<text:s/>entrance<text:s/>of<text:s/>the<text:s/>gate,<text:s/>and<text:s/>children<text:s/>and<text:s/>elders<text:s/>and<text:s/>youths<text:s/>rejoiced;<text:s/>they<text:s/>all<text:s/>would<text:s/>cheer<text:s/>in<text:s/>the<text:s/>pride<text:s/>of<text:s/>the<text:s/>CAUSE.<text:s/></text:span></text:p>
          </table:table-cell>
        </table:table-row>
        <table:table-row table:style-name="Row51">
          <table:table-cell table:style-name="Cell101">
            <text:p text:style-name="P105"><text:span text:style-name="T105_1">וַ</text:span><text:span text:style-name="T105_2">יִּרְאוּ<text:s/>אֶת־אַנְשֵׁי<text:s/>הַמִּלְחָמָה<text:s/>כִּי<text:s/>הֵם<text:s/>רַבִּים<text:s/>וְהֵם<text:s/>כַּחֲמִשָּׁה<text:s/>אֶֽלֶף<text:s/>סוּסִים<text:s/>לְבַד<text:s/>מֵהַשָׂרִים<text:s/>וְהָרַגְלִים<text:s/>מָֽה־רַבּ֬וּ<text:s/>מַעֲשֶׂ֨יךָ<text:s/>׀<text:s/>יֽהו֔ה׃</text:span><text:span text:style-name="T105_3"><text:s/></text:span></text:p>
          </table:table-cell>
          <table:table-cell table:style-name="Cell102">
            <text:p text:style-name="P106"><text:span text:style-name="T106_1">And<text:s/>they<text:s/>saw<text:s/>that<text:s/>the<text:s/>warriors<text:s/>were<text:s/>great,<text:s/></text:span><text:span text:style-name="T106_2"> </text:span><text:span text:style-name="T106_3"><text:s/>and<text:s/>they<text:s/>were<text:s/>around<text:s/>five<text:s/>thousand<text:s/>horses<text:s/>not<text:s/>to<text:s/>mention<text:s/>the<text:s/>generals<text:s/>and<text:s/>infantry.<text:s/>How<text:s/>manifold<text:s/>are<text:s/>Your<text:s/>works,<text:s/>o<text:s/>CAUSE!<text:s/></text:span><text:span text:style-name="T106_4">(Psalms<text:s/>104:24)</text:span></text:p>
          </table:table-cell>
        </table:table-row>
        <table:table-row table:style-name="Row52">
          <table:table-cell table:style-name="Cell103">
            <text:p text:style-name="P107"><text:span text:style-name="T107_1">נָ</text:span><text:span text:style-name="T107_2">מֵס<text:s/>לִבָּם<text:s/>וַיָּחֶרְדוּ<text:s/>חָרוֹד<text:s/>וַיַּעֲלוּ<text:s/>עַל־הַחוֹמָה<text:s/>וַיַּעַמְדוּ<text:s/>עָמוֹד<text:s/>וַיִּתְחַנְנוּ<text:s/>לִפְנֵיהֶם<text:s/>וַיִּסְגְדוּ<text:s/>סָגוֹד<text:s/>צָעַ֥ק<text:s/>לִבָּ֖ם<text:s/>אֶל־אֲדֹנָ֑י׃</text:span><text:span text:style-name="T107_3">[foot]Find<text:s/>note<text:s/>above:<text:s/>"Technically,<text:s/>this<text:s/>verse<text:s/>spells<text:s/>out..."[/foot]<text:s/></text:span></text:p>
          </table:table-cell>
          <table:table-cell table:style-name="Cell104">
            <text:p text:style-name="P108"><text:span text:style-name="T108_1">Their<text:s/>hearts<text:s/>melted,[foot]The<text:s/>Jews<text:s/>of<text:s/>the<text:s/>town,<text:s/>who<text:s/>didn’t<text:s/>know<text:s/>if<text:s/>this<text:s/>new<text:s/>force<text:s/>of<text:s/>soldiers<text:s/>was<text:s/>coming<text:s/>to<text:s/>help<text:s/>or<text:s/>hurt<text:s/>them.<text:s/>Perhaps<text:s/>they<text:s/>had<text:s/>heard<text:s/>rumors<text:s/>of<text:s/>the<text:s/>sexual<text:s/>assault<text:s/>described<text:s/>several<text:s/>verses<text:s/>prior.[/foot]<text:s/>and<text:s/>they<text:s/>feared,<text:s/>fearing,<text:s/></text:span><text:span text:style-name="T108_2"> </text:span><text:span text:style-name="T108_3"><text:s/>and<text:s/>they<text:s/>went<text:s/>up<text:s/>to<text:s/>the<text:s/>wall<text:s/>and<text:s/>stood,<text:s/>standing,<text:s/>and<text:s/>they<text:s/>begged<text:s/>before<text:s/>them,<text:s/>and<text:s/>bowed,<text:s/>bowing.<text:s/>Their<text:s/>hearts<text:s/>shouting<text:s/>to<text:s/>the<text:s/>CAUSE.<text:s/></text:span><text:span text:style-name="T108_4">(Lamentations<text:s/>2:18)</text:span></text:p>
          </table:table-cell>
        </table:table-row>
        <table:table-row table:style-name="Row53">
          <table:table-cell table:style-name="Cell105">
            <text:p text:style-name="P109"><text:span text:style-name="T109_1">נָֽ</text:span><text:span text:style-name="T109_2">תְנוּ<text:s/>אַנְשֵׁי<text:s/>הָעִיר<text:s/>קוֹלָם<text:s/>בִּצְעָקָה<text:s/>וּבְכִיָּה<text:s/>כִּי<text:s/>בָאָה<text:s/>תַּאֲנִיָּה<text:s/>וַאֲנִיָּה<text:s/>וְלִבָּם<text:s/>וְעֵינָם<text:s/>לָאֵל<text:s/>צוֹפִיָּה<text:s/>לֹ֣א<text:s/>יָשׁ֗וּב<text:s/>חֲרוֹן֙<text:s/>אַף־יהו֔ה׃</text:span><text:span text:style-name="T109_3"><text:s/></text:span></text:p>
          </table:table-cell>
          <table:table-cell table:style-name="Cell106">
            <text:p text:style-name="P110"><text:span text:style-name="T110_1">The<text:s/>people<text:s/>of<text:s/>the<text:s/>town<text:s/>gave<text:s/>voice<text:s/>in<text:s/>shouting<text:s/>and<text:s/>crying,<text:s/></text:span><text:span text:style-name="T110_2"> </text:span><text:span text:style-name="T110_3"><text:s/>because<text:s/>mourning<text:s/>and<text:s/>moaning<text:s/>came,<text:s/>and<text:s/>their<text:s/>hearts<text:s/>and<text:s/>eyes<text:s/>gazed<text:s/>to<text:s/>God<text:s/>—<text:s/>”Hasn’t<text:s/>it<text:s/>turned<text:s/>back,<text:s/>the<text:s/>boiling<text:s/>wrath<text:s/>of<text:s/>the<text:s/>CAUSE?”<text:s/></text:span><text:span text:style-name="T110_4">(Jeremiah<text:s/>30:24)</text:span></text:p>
          </table:table-cell>
        </table:table-row>
        <table:table-row table:style-name="Row54">
          <table:table-cell table:style-name="Cell107">
            <text:p text:style-name="P111"><text:span text:style-name="T111_1">רָ</text:span><text:span text:style-name="T111_2">אוּם<text:s/>בְּנֵי<text:s/>הַמֶּֽלֶךְ<text:s/>וַיְרַחֲמוּ<text:s/>עֲלֵיהֶם<text:s/>וַיָּבֹֽאוּ<text:s/>לִפְנֵי<text:s/>שָׂרֵי<text:s/>הַמִּלְחָמָה<text:s/>וַיִּשְׁתַּטְחוּ<text:s/>לִפְנֵיהֶם<text:s/>לְבִלְתִּי<text:s/>יִכָּנְסוּ<text:s/>הַחַיָּלִים<text:s/>אֲלֵיהֶם<text:s/>מֶ֥לֶךְ<text:s/>וְשָׂרִ֖ים<text:s/>נְאֻם־יהוֽה׃</text:span><text:span text:style-name="T111_3"><text:s/></text:span></text:p>
          </table:table-cell>
          <table:table-cell table:style-name="Cell108">
            <text:p text:style-name="P112"><text:span text:style-name="T112_1">The<text:s/>king’s<text:s/>sons<text:s/>saw<text:s/>them<text:s/>and<text:s/>had<text:s/>mercy<text:s/>on<text:s/>them,<text:s/></text:span><text:span text:style-name="T112_2"> </text:span><text:span text:style-name="T112_3"><text:s/>and<text:s/>they<text:s/>came<text:s/>before<text:s/>the<text:s/>generals<text:s/>prostrate<text:s/>before<text:s/>them,<text:s/>that<text:s/>the<text:s/>soldiers<text:s/>not<text:s/>enter<text:s/>them,[foot]The<text:s/>houses<text:s/>of<text:s/>the<text:s/>Jews[/foot]<text:s/>king<text:s/>and<text:s/>generals,<text:s/>declared<text:s/>the<text:s/>CAUSE.<text:s/></text:span><text:span text:style-name="T112_4">(Jeremiah<text:s/>49:38)</text:span></text:p>
          </table:table-cell>
        </table:table-row>
        <table:table-row table:style-name="Row55">
          <table:table-cell table:style-name="Cell109">
            <text:p text:style-name="P113"><text:span text:style-name="T113_1">וַ</text:span><text:span text:style-name="T113_2">יִּשְׁמְעוּ<text:s/>לָהֶם<text:s/>וַיִּתְּנוּ<text:s/>כָרוֹז<text:s/>לְבַל־יִכָּנֵס<text:s/>אִישׁ<text:s/>לִשְׁלל<text:s/>וְלָבוֹז<text:s/>וַיַּאֲמִֽינוּ<text:s/>וַיִּשְׂמְחוּ<text:s/>וַיַּעֲלוֹז<text:s/>כִּי<text:s/>גּוֹאֲלָם<text:s/>חָזָק<text:s/>יהוה׃</text:span><text:span text:style-name="T113_3"><text:s/></text:span></text:p>
          </table:table-cell>
          <table:table-cell table:style-name="Cell110">
            <text:p text:style-name="P114"><text:span text:style-name="T114_1">And<text:s/>they<text:s/>listened<text:s/>to<text:s/>them,<text:s/>and<text:s/>set<text:s/>an<text:s/>announcer<text:s/></text:span><text:span text:style-name="T114_2"> </text:span><text:span text:style-name="T114_3"><text:s/>that<text:s/>no<text:s/>man<text:s/>shall<text:s/>enter<text:s/>to<text:s/>pillage<text:s/>or<text:s/>plunder.<text:s/>And<text:s/>they<text:s/>believed<text:s/>and<text:s/>rejoiced<text:s/>and<text:s/>celebrated,<text:s/>for<text:s/>their<text:s/>mighty<text:s/>Redeemer,<text:s/>the<text:s/>CAUSE.<text:s/></text:span></text:p>
          </table:table-cell>
        </table:table-row>
        <table:table-row table:style-name="Row56">
          <table:table-cell table:style-name="Cell111">
            <text:p text:style-name="P115"><text:span text:style-name="T115_1">י</text:span><text:span text:style-name="T115_2">וֹם<text:s/>הַשְּׁלִישִׁי<text:s/>בְּתִשְׁעָה<text:s/>וְעֶשְׂרִים<text:s/>נִכְנְסוּ<text:s/>סִי׳<text:s/>חְמֶד<text:s/>וְסִי׳<text:s/>יֽוּסֶף<text:s/>וְהַשָּׂרִים<text:s/>וַיּוֹשִֽׁיבוּ<text:s/>סִי׳<text:s/>חְמֶד<text:s/>עַל־כִּסֵּא<text:s/>הַמְּלָכִים<text:s/>אֶת־כׇּל־אֵֽלֶּה<text:s/>פָּעַל<text:s/>יהוה׃</text:span><text:span text:style-name="T115_3"><text:s/></text:span></text:p>
          </table:table-cell>
          <table:table-cell table:style-name="Cell112">
            <text:p text:style-name="P116"><text:span text:style-name="T116_1">On<text:s/>Tuesday<text:s/>the<text:s/>twenty-ninth,[foot]20<text:s/>January<text:s/>1795<text:s/>Gregorian[/foot]<text:s/></text:span><text:span text:style-name="T116_2"> </text:span><text:span text:style-name="T116_3"><text:s/>Sidi<text:s/>Ḥmed<text:s/>and<text:s/>Sidi<text:s/>Yusef<text:s/>and<text:s/>the<text:s/>generals<text:s/>entered,<text:s/>and<text:s/>Sidi<text:s/>Ḥmed<text:s/>was<text:s/>seated<text:s/>on<text:s/>the<text:s/>royal<text:s/>throne,<text:s/>all<text:s/>of<text:s/>which<text:s/>was<text:s/>done<text:s/>by<text:s/>the<text:s/>CAUSE.<text:s/></text:span></text:p>
          </table:table-cell>
        </table:table-row>
        <table:table-row table:style-name="Row57">
          <table:table-cell table:style-name="Cell113">
            <text:p text:style-name="P117"><text:span text:style-name="T117_1">צַ</text:span><text:span text:style-name="T117_2">עֲקַת<text:s/>הַשִּׂמְחָה<text:s/>נִשְׁמְעָה<text:s/>לְמֵרָחוֹק<text:s/>כִּי<text:s/>בָא<text:s/>אֵלֵֽינוּ<text:s/>הַמְּקַיֵּם<text:s/>בְּרִית<text:s/>וָחוֹק<text:s/>וְאַבֵּד<text:s/>הָאַכְזָר<text:s/>יִמַּח<text:s/>וְיִשְׁחוֹק<text:s/>כֵּ֠ן<text:s/>יֹאבְד֤וּ<text:s/>כָל־אוֹיְבֶ֙יךָ֙<text:s/>יהו֔ה׃</text:span><text:span text:style-name="T117_3"><text:s/></text:span></text:p>
          </table:table-cell>
          <table:table-cell table:style-name="Cell114">
            <text:p text:style-name="P118"><text:span text:style-name="T118_1">The<text:s/>cry<text:s/>of<text:s/>joy<text:s/>was<text:s/>heard<text:s/>from<text:s/>afar,<text:s/></text:span><text:span text:style-name="T118_2"> </text:span><text:span text:style-name="T118_3"><text:s/>for<text:s/>the<text:s/>Upholder<text:s/>of<text:s/>covenant<text:s/>and<text:s/>law<text:s/>came<text:s/>upon<text:s/>us,<text:s/>and<text:s/>perished<text:s/>the<text:s/>vicious<text:s/>one<text:s/>—<text:s/>be<text:s/>he<text:s/>erased<text:s/>and<text:s/>worn<text:s/>out!<text:s/>Thus<text:s/>may<text:s/>all<text:s/>Your<text:s/>enemies<text:s/>perish,<text:s/>o<text:s/>CAUSE!<text:s/></text:span><text:span text:style-name="T118_4">(Judges<text:s/>5:31)</text:span></text:p>
          </table:table-cell>
        </table:table-row>
        <table:table-row table:style-name="Row58">
          <table:table-cell table:style-name="Cell115">
            <text:p text:style-name="P119"><text:span text:style-name="T119_1">וְ</text:span><text:span text:style-name="T119_2">הָיָה<text:s/>כְּשֶֽׁבֶת<text:s/>סִי׳<text:s/>חְמֶד<text:s/>עַל־כִּסֵּא<text:s/>מַמְלַכְתּוֹ<text:s/>וַיִּשְׁלַח<text:s/>וַיִּקְרָא<text:s/>לְכׇל־אַנְשֵׁי<text:s/>עֲדָתוֹ<text:s/>שְׁבוּ<text:s/>אִישׁ<text:s/>אִישׁ<text:s/>עַל־עֲבוֹדָתוֹ<text:s/>עֵֽינֵיכֶם֙<text:s/>הָֽרֹאֹ֔ת<text:s/>אֶת־מַעֲשֵׂ֥ה<text:s/>יְהוָ֖ה׃</text:span><text:span text:style-name="T119_3">[foot]Deuteronomy<text:s/>11:7<text:s/>(one<text:s/>word<text:s/>missing)[/foot]<text:s/></text:span></text:p>
          </table:table-cell>
          <table:table-cell table:style-name="Cell116">
            <text:p text:style-name="P120"><text:span text:style-name="T120_1">And<text:s/>when<text:s/>Sidi<text:s/>Ḥmed<text:s/>sat<text:s/>on<text:s/>the<text:s/>royal<text:s/>throne,<text:s/></text:span><text:span text:style-name="T120_2"> </text:span><text:span text:style-name="T120_3"><text:s/>he<text:s/>sent<text:s/>for<text:s/>and<text:s/>called<text:s/>all<text:s/>the<text:s/>men<text:s/>of<text:s/>his<text:s/>community:<text:s/>”Let<text:s/>each<text:s/>man<text:s/>return<text:s/>to<text:s/>his<text:s/>work.<text:s/>Your<text:s/>eyes<text:s/>have<text:s/>seen<text:s/>the<text:s/>deed<text:s/>of<text:s/>the<text:s/>CAUSE!”<text:s/></text:span></text:p>
          </table:table-cell>
        </table:table-row>
        <table:table-row table:style-name="Row59">
          <table:table-cell table:style-name="Cell117">
            <text:p text:style-name="P121"><text:span text:style-name="T121_1">חַ</text:span><text:span text:style-name="T121_2">נּוּן<text:s/>הַנִּדְרָשׁ<text:s/>לְכׇל־שׁוֹאֲלוֹ<text:s/>וְלֹא־שִׁלֵּם<text:s/>לְאִישׁ<text:s/>כְּפִי<text:s/>פָעֲלוֹ<text:s/>וְדוֹרְשֵׁי<text:s/>יהוה<text:s/>שְׁמוֹ<text:s/>יְהַלְלוּ<text:s/>כִּ֤י<text:s/>לֹֽא־עָזַ֖בְתָּ<text:s/>דֹרְשֶׁ֣יךָ<text:s/>יהוֽה׃</text:span><text:span text:style-name="T121_3"><text:s/></text:span></text:p>
          </table:table-cell>
          <table:table-cell table:style-name="Cell118">
            <text:p text:style-name="P122"><text:span text:style-name="T122_1">The<text:s/>Merciful<text:s/>One<text:s/>seeks<text:s/>out<text:s/>all<text:s/>who<text:s/>ask<text:s/>for<text:s/>Them,<text:s/></text:span><text:span text:style-name="T122_2"> </text:span><text:span text:style-name="T122_3"><text:s/>and<text:s/>does<text:s/>not<text:s/>repay<text:s/>a<text:s/>person<text:s/>per<text:s/>their<text:s/>deeds.<text:s/>And<text:s/>those<text:s/>who<text:s/>seek<text:s/>the<text:s/>CAUSE<text:s/>will<text:s/>praise<text:s/>Their<text:s/>Name,<text:s/>for<text:s/>You<text:s/>have<text:s/>not<text:s/>abandoned<text:s/>those<text:s/>who<text:s/>seek<text:s/>You,<text:s/>o<text:s/>CAUSE.<text:s/></text:span><text:span text:style-name="T122_4">(Psalms<text:s/>9:11)</text:span></text:p>
          </table:table-cell>
        </table:table-row>
        <table:table-row table:style-name="Row60">
          <table:table-cell table:style-name="Cell119">
            <text:p text:style-name="P123"><text:span text:style-name="T123_1">זַ</text:span><text:span text:style-name="T123_2">ךְ<text:s/>וְיָשָׁר<text:s/>אַתָּה<text:s/>הֶחֱיִתָֽנוּ<text:s/>וּמִיַּד<text:s/>זָרִים<text:s/>אַכְזָרִים<text:s/>מְלַטְתָּֽנוּ<text:s/>שַׂ֭מְּחֵנוּ<text:s/>כִּימ֣וֹת<text:s/>עִנִּיתָ֑נוּ<text:s/>יִ֝שְׂמַ֗ח<text:s/>לֵ֤ב<text:s/>׀<text:s/>מְבַקְשֵׁ֬י<text:s/>יהוֽה׃</text:span><text:span text:style-name="T123_3"><text:s/></text:span></text:p>
          </table:table-cell>
          <table:table-cell table:style-name="Cell120">
            <text:p text:style-name="P124"><text:span text:style-name="T124_1">Pure<text:s/>and<text:s/>Upright!<text:s/>You<text:s/>gave<text:s/>us<text:s/>life,<text:s/></text:span><text:span text:style-name="T124_2"> </text:span><text:span text:style-name="T124_3"><text:s/>and<text:s/>from<text:s/>the<text:s/>hand<text:s/>of<text:s/>vicious<text:s/>foreigners<text:s/>rescued<text:s/>us.<text:s/>Let<text:s/>us<text:s/>rejoice<text:s/>per<text:s/>the<text:s/>days<text:s/>we<text:s/>were<text:s/>afflicted!<text:s/></text:span><text:span text:style-name="T124_4">(Psalms<text:s/>90:15)</text:span><text:span text:style-name="T124_5"><text:s/>Rejoice<text:s/>the<text:s/>heart<text:s/>of<text:s/>those<text:s/>asking<text:s/>for<text:s/>the<text:s/>CAUSE!<text:s/></text:span><text:span text:style-name="T124_6">(Psalms<text:s/>105:3)</text:span></text:p>
          </table:table-cell>
        </table:table-row>
        <table:table-row table:style-name="Row61">
          <table:table-cell table:style-name="Cell121">
            <text:p text:style-name="P125"><text:span text:style-name="T125_1">קָ</text:span><text:span text:style-name="T125_2">רוֹב<text:s/>אַתָּה<text:s/>לְכׇל־מְבַקְשֶֽׁךָ<text:s/>וּמָצוּי<text:s/>לְכׇל־דּוֹרְשֶֽׁיךָ<text:s/>נָגִֽילָה<text:s/>וְנִשְׂמְחָה<text:s/>בִּישׁוּעָתֶֽךָ<text:s/>אָמֵן<text:s/>וְאָמֵן<text:s/>יֹאמַר<text:s/>יהוה׃</text:span><text:span text:style-name="T125_3"><text:s/></text:span></text:p>
          </table:table-cell>
          <table:table-cell table:style-name="Cell122">
            <text:p text:style-name="P126"><text:span text:style-name="T126_1">Close<text:s/>are<text:s/>You<text:s/>to<text:s/>all<text:s/>who<text:s/>ask<text:s/>for<text:s/>You,<text:s/></text:span><text:span text:style-name="T126_2"> </text:span><text:span text:style-name="T126_3"><text:s/>and<text:s/>findable<text:s/>by<text:s/>all<text:s/>who<text:s/>seek<text:s/>You.<text:s/>Let<text:s/>us<text:s/>cheer<text:s/>and<text:s/>rejoice<text:s/>in<text:s/>Your<text:s/>salvation!<text:s/></text:span><text:span text:style-name="T126_4">Amen</text:span><text:span text:style-name="T126_5"><text:s/>and<text:s/></text:span><text:span text:style-name="T126_6">amen</text:span><text:span text:style-name="T126_7">,<text:s/>may<text:s/>it<text:s/>be<text:s/>said<text:s/>by<text:s/>the<text:s/>CAUSE!<text:s/></text:span></text:p>
          </table:table-cell>
        </table:table-row>
        <table:table-row table:style-name="Row62">
          <table:table-cell table:style-name="Cell123">
            <text:p text:style-name="P127"><text:span text:style-name="T127_1">אִ</text:span><text:span text:style-name="T127_2">כְלוּ<text:s/>רֵעִים<text:s/>וְשִׁכְרוּ<text:s/>יְדִידִים<text:s/>כִּי<text:s/>הִצִילָֽנוּ<text:s/>אֱלֹהִים<text:s/>מִיַּד<text:s/>מַעֲבִידִים<text:s/>הִכָּם<text:s/>בְּאַף<text:s/>וְהִשְׁמִידֵם<text:s/>מִתַּ֖חַת<text:s/>שְׁמֵ֥י<text:s/>יהוֽה׃</text:span><text:span text:style-name="T127_3"><text:s/></text:span></text:p>
          </table:table-cell>
          <table:table-cell table:style-name="Cell124">
            <text:p text:style-name="P128"><text:span text:style-name="T128_1">Eat,<text:s/>friends,<text:s/>and<text:s/>drink,<text:s/>beloved,<text:s/></text:span><text:span text:style-name="T128_2"> </text:span><text:span text:style-name="T128_3"><text:s/>For<text:s/>God<text:s/>saved<text:s/>us<text:s/>from<text:s/>the<text:s/>hand<text:s/>of<text:s/>enslavers,<text:s/>striking<text:s/>them<text:s/>in<text:s/>rage<text:s/>and<text:s/>destroying<text:s/>them<text:s/>from<text:s/>under<text:s/>the<text:s/>heavens<text:s/>of<text:s/>the<text:s/>CAUSE.<text:s/></text:span><text:span text:style-name="T128_4">(Lamentations<text:s/>3:66)</text:span></text:p>
          </table:table-cell>
        </table:table-row>
        <table:table-row table:style-name="Row63">
          <table:table-cell table:style-name="Cell125">
            <text:p text:style-name="P129"><text:span text:style-name="T129_1">מִ</text:span><text:span text:style-name="T129_2">י<text:s/>הָאִישׁ<text:s/>צַדִּיק<text:s/>וִירֵא<text:s/>אֱלֹהִים<text:s/>לַעֲשׂוֹת<text:s/>יוֹם<text:s/>זֶה<text:s/>כִּימֵי<text:s/>הַפּוּרִים<text:s/>לָתֵת<text:s/>מַתָּנוֹת<text:s/>לַעֲנִיִּים<text:s/>מְרוּדִים<text:s/>לִקְרֹ֤א<text:s/>כֻלָּם֙<text:s/>בְּשֵׁ֣ם<text:s/>יהו֔ה׃</text:span><text:span text:style-name="T129_3"><text:s/></text:span></text:p>
          </table:table-cell>
          <table:table-cell table:style-name="Cell126">
            <text:p text:style-name="P130"><text:span text:style-name="T130_1">A<text:s/>man<text:s/>whom<text:s/>is<text:s/>righteous<text:s/>and<text:s/>reverent<text:s/>of<text:s/>God,<text:s/></text:span><text:span text:style-name="T130_2"> </text:span><text:span text:style-name="T130_3"><text:s/>should<text:s/>make<text:s/>this<text:s/>day<text:s/>as<text:s/>the<text:s/>days<text:s/>of<text:s/>Purim,<text:s/>to<text:s/>give<text:s/>gifts<text:s/>to<text:s/>the<text:s/>lowly<text:s/>and<text:s/>wretched<text:s/>that<text:s/>they<text:s/>all<text:s/>call<text:s/>by<text:s/>the<text:s/>name<text:s/>of<text:s/>the<text:s/>CAUSE.<text:s/></text:span><text:span text:style-name="T130_4">(Zephaniah<text:s/>3:9)</text:span></text:p>
          </table:table-cell>
        </table:table-row>
        <table:table-row table:style-name="Row64">
          <table:table-cell table:style-name="Cell127">
            <text:p text:style-name="P131"><text:span text:style-name="T131_1">נַ</text:span><text:span text:style-name="T131_2">פְשֵֽׁנוּ<text:s/>מִיָּד<text:s/>צַר<text:s/>צוֹרֵר<text:s/>הָצִיל<text:s/>וְעָלֵֽינוּ<text:s/>לְהוֹדוֹת<text:s/>לְשַׁבֵּֽחַ<text:s/>וּלְהַלֵּל<text:s/>כִּי<text:s/>הוֹצִיאָֽנוּ<text:s/>מִיַּד<text:s/>עוֹבֵד<text:s/>אֱלִיל<text:s/>מִֽי־כָמֹ֤כָה<text:s/>בָּֽאֵלִם֙<text:s/>יהו֔ה׃</text:span><text:span text:style-name="T131_3"><text:s/></text:span></text:p>
          </table:table-cell>
          <table:table-cell table:style-name="Cell128">
            <text:p text:style-name="P132"><text:span text:style-name="T132_1">Our<text:s/>souls<text:s/>were<text:s/>saved<text:s/>from<text:s/>the<text:s/>stressful<text:s/>foe,<text:s/></text:span><text:span text:style-name="T132_2"> </text:span><text:span text:style-name="T132_3"><text:s/>and<text:s/>it<text:s/>is<text:s/>upon<text:s/>us<text:s/>to<text:s/>thank<text:s/>and<text:s/>laud<text:s/>and<text:s/>praise,<text:s/>for<text:s/>They<text:s/>saved<text:s/>us<text:s/>from<text:s/>the<text:s/>godlet-worshipper.<text:s/>Who<text:s/>is<text:s/>like<text:s/>You<text:s/>among<text:s/>the<text:s/>deities,<text:s/>o<text:s/>CAUSE?<text:s/></text:span><text:span text:style-name="T132_4">(Exodus<text:s/>15:11)</text:span></text:p>
          </table:table-cell>
        </table:table-row>
      </table:table>
      <text:p text:style-name="P133"><text:span text:style-name="T133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acrostic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12.0</meta:generator>
    <dc:title>אַזְכִּיר מַעֲשֵׂה ה׳ | Azkir Ma'aseh Hashem — the "mi khamokhah" piyyut for Purim Burghul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