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526cm"/>
    </style:style>
    <style:style style:name="Column4" style:family="table-column">
      <style:table-column-properties style:column-width="7.56cm"/>
    </style:style>
    <style:style style:name="Column5" style:family="table-column">
      <style:table-column-properties style:column-width="5.3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P20" style:family="paragraph" style:parent-style-name="Normal"/>
    <style:style style:name="T2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  <style:style style:name="T21_2" style:family="text"/>
    <style:style style:name="T21_3" style:family="text">
      <style:text-properties fo:color="#0000ee" fo:language="none" fo:language-asian="none" fo:language-complex="none" style:text-underline-style="solid" style:text-underline-color="font-color"/>
    </style:style>
    <style:style style:name="T21_4" style:family="text"/>
    <style:style style:name="T21_5" style:family="text"/>
    <style:style style:name="T21_6" style:family="text">
      <style:text-properties fo:color="#0000ee" fo:language="none" fo:language-asian="none" fo:language-complex="none" style:text-underline-style="solid" style:text-underline-color="font-color"/>
    </style:style>
    <style:style style:name="T21_7" style:family="text"/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בַּעָל<text:s/>חוֹבֵנוּ</text:span><text:span text:style-name="T1_2"><text:s/>|<text:s/>Ba’al<text:s/>Ḥoveinu,<text:s/>a<text:s/>piyut<text:s/>for<text:s/>Seliḥot<text:s/>on<text:s/>the<text:s/>advent<text:s/>of<text:s/>the<text:s/>Shmitah<text:s/>year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27<text:s/>13:06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Shmitah<text:s/>Year<text:s/>(Earth's<text:s/>Shabb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81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://neohasid.org/pdf/shmitapiyut.pdf"><text:span text:style-name="T10_4">PDF</text:span></text:a></text:span><text:span text:style-name="T10_5"><text:s/></text:span></text:p>
      <text:p text:style-name="P11"><text:span text:style-name="T11_1">This<text:s/>short<text:s/>piyut<text:s/>touches<text:s/>on<text:s/>these<text:s/>four<text:s/>themes<text:s/>related<text:s/>to<text:s/>Shmitah:<text:s/>release<text:s/>of<text:s/>debts,<text:s/>the<text:s/>rights<text:s/>of<text:s/>the<text:s/>land,<text:s/>the<text:s/>rights<text:s/>of<text:s/>wild<text:s/>animals<text:s/>(who<text:s/>share<text:s/>our<text:s/>food<text:s/>during<text:s/>Shmitah),<text:s/>and<text:s/>the<text:s/>freeing<text:s/>of<text:s/>slaves.<text:s/>The<text:s/>piyut<text:s/>would<text:s/>fit<text:s/>as<text:s/>part<text:s/>of<text:s/>Seliḥot<text:s/>before<text:s/>Rosh<text:s/>haShanah<text:s/>and<text:s/>during<text:s/>Yom<text:s/>Kippur...(With<text:s/>thanks<text:s/>to<text:s/>Itsik<text:s/>Pariente<text:s/>for<text:s/>help<text:s/>with<text:s/>grammar.)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  <table:table-cell table:style-name="Cell11">
              <text:p text:style-name="P16"><text:span text:style-name="T16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7"><text:span text:style-name="T17_1">בַּעָל<text:s/>חוֹבֵנוּ,<text:s/>שְׁמֹט<text:s/>חוֹבוֹתֵינוּ!<text:s/>קוֹנֶה<text:s/>כָּל<text:s/>אָרֶץ,<text:s/>רַפֵּא<text:s/>שְׁדוּדָתֵינוּ!<text:s/>מַתִיר<text:s/>אֲסוּרִים,<text:s/>בְּהֵמָה<text:s/>וְאָדָם,<text:s/>הַמַּכְנִיעַ<text:s/>חַמָס,<text:s/>מִיָדֵינוּ<text:s/>שַחְרֵרָם!<text:s/>וְרָק<text:s/>אָז<text:s/>תְּתוּקַּן<text:s/>צִדְקוֹתֵינוּ</text:span><text:span text:style-name="T17_2">.<text:s/></text:span></text:p>
          </table:table-cell>
          <table:table-cell table:style-name="Cell13">
            <text:p text:style-name="P18"><text:span text:style-name="T18_1">Our<text:s/>creditor,<text:s/>release<text:s/>our<text:s/>debts,<text:s/>our<text:s/>sins!<text:s/>Possessor<text:s/>of<text:s/>all<text:s/>Earth,<text:s/>heal<text:s/>the<text:s/>one<text:s/>we<text:s/>have<text:s/>plundered!<text:s/>Liberator<text:s/>of<text:s/>the<text:s/>bound,<text:s/>animal<text:s/>and<text:s/>human<text:s/>--<text:s/>those<text:s/>oppressed<text:s/>by<text:s/>violence<text:s/>--<text:s/>from<text:s/>our<text:s/>hands<text:s/>free<text:s/>them!<text:s/>And<text:s/>only<text:s/>then<text:s/>will<text:s/>our<text:s/>righteousness<text:s/>be<text:s/>perfected.<text:s/></text:span></text:p>
          </table:table-cell>
          <table:table-cell table:style-name="Cell14">
            <text:p text:style-name="P19"><text:span text:style-name="T19_1">Ba’al<text:s/>ḥoveinu,<text:s/>sh’mot<text:s/>ḥovoteinu!<text:s/>Ḳoneh<text:s/>kol<text:s/>arets,<text:s/>rapei<text:s/>sh’dudeinu!<text:s/>Matir<text:s/>asurim,<text:s/>b’heimah<text:s/>va’adam,<text:s/>hamakhni’a<text:s/>ḥamas,<text:s/>miyadeinu<text:s/>shaḥreram!<text:s/>V’raq<text:s/>az<text:s/>t’tuqan<text:s/>tsidqoteinu!<text:s/></text:span></text:p>
          </table:table-cell>
        </table:table-row>
      </table:table>
      <text:p text:style-name="P20"><text:span text:style-name="T20_1"><draw:rect svg:x="0cm" svg:y="0cm" svg:width="16.51cm" svg:height="0.053cm" draw:style-name="FR2" text:anchor-type="as-char" draw:z-index="0"/></text:span></text:p>
      <text:p text:style-name="P21"><text:span text:style-name="T21_1">This<text:s/>piyut<text:s/>for<text:s/>Seliḥot<text:s/>on<text:s/>the<text:s/>advent<text:s/>of<text:s/>the<text:s/>Shitah<text:s/>year,<text:s/>“Ba’al<text:s/>Ḥoveinu,”<text:s/>was<text:s/>composed<text:s/>by<text:s/>Rabbi<text:s/>David<text:s/>Seidenberg<text:s/>and<text:s/>shared<text:s/>on<text:s/>the<text:s/>Open<text:s/>Siddur<text:s/>Project<text:s/>discussion<text:s/>group<text:s/></text:span><text:span text:style-name="T21_2"><text:a xlink:type="simple" xlink:href="https://www.facebook.com/groups/opensiddur/posts/10158837333412746/"><text:span text:style-name="T21_3">on<text:s/>Facebook</text:span></text:a></text:span><text:span text:style-name="T21_4">.<text:s/>It<text:s/>can<text:s/>be<text:s/>accessed<text:s/>at<text:s/></text:span><text:span text:style-name="T21_5"><text:a xlink:type="simple" xlink:href="http://neohasid.org/zman/high_holidays/shmita_piyut/"><text:span text:style-name="T21_6">neohasid.org</text:span></text:a></text:span><text:span text:style-name="T21_7">.<text:s/></text:span></text:p>
      <text:h text:style-name="P22" text:outline-level="3"><text:span text:style-name="T22_1">Recordings</text:span></text:h>
      <text:p text:style-name="P23"><text:span text:style-name="T23_1">http://neohasid.org/audio/Baal-choveinu.mp3<text:s/>Melody<text:s/>by<text:s/>David<text:s/>Seidenberg<text:s/>http://neohasid.org/audio/Baal-Choveinu-AmiGoodman.m4a<text:s/>Melody<text:s/>by<text:s/>Ami<text:s/>Goodman<text:s/>https://www.youtube.com/watch?v=jjC6951zchA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ַעָל חוֹבֵנוּ | Ba’al Ḥoveinu, a piyut for Seliḥot on the advent of the Shmitah year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