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>
      <style:text-properties fo:font-style="italic" style:font-style-asian="italic" style:font-style-complex="italic" fo:language="none" fo:language-asian="none" fo:language-complex="none"/>
    </style:style>
    <style:style style:name="T10_13" style:family="text"/>
  </office:automatic-styles>
  <office:body>
    <office:text>
      <text:h text:style-name="P1" text:outline-level="1"><text:span text:style-name="T1_1">ברית<text:s/>שמות</text:span><text:span text:style-name="T1_2"><text:s/>|<text:s/>Baby<text:s/>Naming<text:s/>Covenant<text:s/>by<text:s/>Rabbi<text:s/>Emma<text:s/>Kippley-Ogman<text:s/>and<text:s/>Benjamin<text:s/>Kam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enjamin<text:s/>Kamm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6-04<text:s/>07:51:2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rit<text:s/>Milah<text:s/>&amp;amp;<text:s/>Simḥat<text:s/>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17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12/06/Brit-Shmot-Baby-Kippley-Ogman-Kamm.txt"><text:span text:style-name="T10_4">TXT</text:span></text:a></text:span><text:span text:style-name="T10_5"><text:s/>|<text:s/></text:span><text:span text:style-name="T10_6"><text:a xlink:type="simple" xlink:href="https://opensiddur.org/wp-content/uploads/2012/06/Brit-Shmot-Baby-Kippley-Ogman-Kamm.odt"><text:span text:style-name="T10_7">odt</text:span></text:a></text:span><text:span text:style-name="T10_8"><text:s/>|<text:s/></text:span><text:span text:style-name="T10_9"><text:a xlink:type="simple" xlink:href="https://opensiddur.org/wp-content/uploads/2012/06/Brit-Shmot-Baby-Kippley-Ogman-Kamm.pdf"><text:span text:style-name="T10_10">PDF</text:span></text:a></text:span><text:span text:style-name="T10_11"><text:s/>In<text:s/>honor<text:s/>of<text:s/>the<text:s/>birth<text:s/>of<text:s/>their<text:s/>son<text:s/>born<text:s/>23<text:s/>Shvat<text:s/>5772<text:s/>~<text:s/>15<text:s/>February<text:s/>2012,<text:s/>Rabbi<text:s/>Emma<text:s/>Kippley-Ogman<text:s/>and<text:s/>Benjamin<text:s/>Kamm<text:s/>share<text:s/>their<text:s/></text:span><text:span text:style-name="T10_12">Brit<text:s/>Shmot</text:span><text:span text:style-name="T10_13"><text:s/>(Naming<text:s/>Covenant).<text:s/>The<text:s/>ceremony<text:s/>took<text:s/>place<text:s/>February<text:s/>23rd,<text:s/>2012<text:s/>(Rosh<text:s/>Ḥodesh<text:s/>Adar<text:s/>~<text:s/>30<text:s/>Shvat<text:s/>5772)<text:s/>at<text:s/>Congregation<text:s/>Kehillath<text:s/>Israel,<text:s/>Brookline,<text:s/>Massachusetts.<text:s/>https://opensiddur.org/wp-content/uploads/2012/06/Brit-Shmot-Baby-Kippley-Ogman-Kamm.pdf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רית שמות | Baby Naming Covenant by Rabbi Emma Kippley-Ogman and Benjamin Kam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