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9.086cm"/>
    </style:style>
    <style:style style:name="Column4" style:family="table-column">
      <style:table-column-properties style:column-width="7.34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u" fo:language-asian="hu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u" fo:language-asian="hu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u" fo:language-asian="hu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u" fo:language-asian="hu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u" fo:language-asian="hu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u" fo:language-asian="hu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Bajban<text:s/>|<text:s/>Prayer<text:s/>in<text:s/>a<text:s/>personal<text:s/>crisis,<text:s/>by<text:s/>Rabbi<text:s/>Arnold<text:s/>Kiss<text:s/>(189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25<text:s/>20:06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20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Magyar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Rettegés<text:s/>és<text:s/>fájdalom<text:s/>környez<text:s/>engem<text:s/>Istenem!<text:s/>mint<text:s/>az<text:s/>űzött<text:s/>vad<text:s/>elött,<text:s/>aképpen<text:s/>van<text:s/>elzárva<text:s/>előttem<text:s/>az<text:s/>én<text:s/>nagy<text:s/>bajomban<text:s/>minden<text:s/>menekülés.<text:s/>Oh<text:s/>nyissál<text:s/>rést<text:s/>nekem<text:s/>a<text:s/>menekvésre<text:s/>a<text:s/>szorongatásnak<text:s/>sövényei<text:s/>között,<text:s/>óh<text:s/>vedd<text:s/>el<text:s/>rólam<text:s/>a<text:s/>rámszakadt<text:s/>veszélyt.<text:s/></text:span></text:p>
          </table:table-cell>
          <table:table-cell table:style-name="Cell12">
            <text:p text:style-name="P14"><text:span text:style-name="T14_1">Fear<text:s/>and<text:s/>sorrow<text:s/>surround<text:s/>me,<text:s/>O<text:s/>my<text:s/>God,<text:s/>as<text:s/>before<text:s/>the<text:s/>hunted<text:s/>beast,<text:s/>so<text:s/>is<text:s/>all<text:s/>escape<text:s/>barred<text:s/>from<text:s/>me<text:s/>in<text:s/>my<text:s/>great<text:s/>danger.<text:s/>O<text:s/>open<text:s/>a<text:s/>gap<text:s/>for<text:s/>me<text:s/>to<text:s/>escape<text:s/>among<text:s/>the<text:s/>hedges<text:s/>of<text:s/>affliction,<text:s/>O<text:s/>remove<text:s/>from<text:s/>me<text:s/>the<text:s/>trouble<text:s/>laid<text:s/>upon<text:s/>me.<text:s/></text:span></text:p>
          </table:table-cell>
        </table:table-row>
        <table:table-row table:style-name="Row7">
          <table:table-cell table:style-name="Cell13">
            <text:p text:style-name="P15"><text:span text:style-name="T15_1">Kietlen<text:s/>elöttem<text:s/>szomorúságomban<text:s/>az<text:s/>egész<text:s/>világ<text:s/>—<text:s/>óh<text:s/>ha<text:s/>sokáig<text:s/>égeti<text:s/>a<text:s/>szivemet<text:s/>bánatom<text:s/>sebe,<text:s/>nem<text:s/>tudom<text:s/>elviselni<text:s/>tépő<text:s/>fájdalmait<text:s/>—<text:s/>én<text:s/>összeroskadok.<text:s/>Nyugtalan<text:s/>nappalaim<text:s/>vannak,<text:s/>nem<text:s/>találok<text:s/>örömet<text:s/>semmiben,<text:s/>éjszakai<text:s/>virrasztásoktól<text:s/>ég<text:s/>a<text:s/>szemem.<text:s/>Örvénybe<text:s/>estem<text:s/>—<text:s/>nyújtsd<text:s/>felém<text:s/>mentő<text:s/>karodat.<text:s/></text:span></text:p>
          </table:table-cell>
          <table:table-cell table:style-name="Cell14">
            <text:p text:style-name="P16"><text:span text:style-name="T16_1">The<text:s/>whole<text:s/>world<text:s/>is<text:s/>desolate<text:s/>before<text:s/>me<text:s/>in<text:s/>my<text:s/>sorrow<text:s/>—<text:s/>O<text:s/>if<text:s/>long<text:s/>my<text:s/>heart<text:s/>burns<text:s/>with<text:s/>the<text:s/>wound<text:s/>of<text:s/>my<text:s/>grief,<text:s/>I<text:s/>cannot<text:s/>bear<text:s/>its<text:s/>tearing<text:s/>pains<text:s/>—<text:s/>I<text:s/>shall<text:s/>collapse.<text:s/>I<text:s/>have<text:s/>restless<text:s/>days,<text:s/>I<text:s/>find<text:s/>no<text:s/>joy<text:s/>in<text:s/>anything,<text:s/>nightly<text:s/>vigils<text:s/>burn<text:s/>my<text:s/>eyes.<text:s/>I've<text:s/>fallen<text:s/>into<text:s/>a<text:s/>vortex<text:s/>—<text:s/>extend<text:s/>your<text:s/>saving<text:s/>arm<text:s/>to<text:s/>me.<text:s/></text:span></text:p>
          </table:table-cell>
        </table:table-row>
        <table:table-row table:style-name="Row8">
          <table:table-cell table:style-name="Cell15">
            <text:p text:style-name="P17"><text:span text:style-name="T17_1">Siratón<text:s/>vallom:<text:s/>vétkeztem<text:s/>ellened,<text:s/>érdemben<text:s/>veszem<text:s/>el<text:s/>büntetésemet,<text:s/>óh<text:s/>de<text:s/>elégeljed<text:s/>meg<text:s/>már<text:s/>bűneim<text:s/>ostorozását.<text:s/>Tűzben<text:s/>az<text:s/>ércz<text:s/>is<text:s/>hajladoz,<text:s/>—<text:s/>az<text:s/>én<text:s/>gyönge<text:s/>lényem<text:s/>nincs<text:s/>érczbe<text:s/>öntve,<text:s/>a<text:s/>szenvedés<text:s/>hamar<text:s/>kimeríti<text:s/>erejét.<text:s/>Sziklákat<text:s/>összetörsz<text:s/>te<text:s/>haragodban<text:s/>Istenein!<text:s/>—<text:s/>engem<text:s/>csapásaid<text:s/>legkisebbike<text:s/>is<text:s/>lelki<text:s/>nyomorékká<text:s/>tesz<text:s/>—<text:s/>és<text:s/>most<text:s/>nagy<text:s/>mélységből<text:s/>hívlak<text:s/>téged<text:s/>Istenem!<text:s/></text:span></text:p>
          </table:table-cell>
          <table:table-cell table:style-name="Cell16">
            <text:p text:style-name="P18"><text:span text:style-name="T18_1">I<text:s/>confess<text:s/>my<text:s/>sin<text:s/>against<text:s/>you,<text:s/>I<text:s/>take<text:s/>my<text:s/>punishment<text:s/>on<text:s/>merit,<text:s/>O<text:s/>but<text:s/>be<text:s/>satisfied<text:s/>with<text:s/>the<text:s/>scourging<text:s/>of<text:s/>my<text:s/>sins.<text:s/>In<text:s/>fire<text:s/>even<text:s/>iron<text:s/>is<text:s/>bent,<text:s/>—<text:s/>my<text:s/>frail<text:s/>being<text:s/>is<text:s/>not<text:s/>cast<text:s/>in<text:s/>iron,<text:s/>suffering<text:s/>soon<text:s/>exhausts<text:s/>its<text:s/>strength.<text:s/>You<text:s/>crush<text:s/>rocks<text:s/>in<text:s/>your<text:s/>wrath,<text:s/>O<text:s/>God,<text:s/>—<text:s/>the<text:s/>least<text:s/>of<text:s/>your<text:s/>blows<text:s/>makes<text:s/>me<text:s/>a<text:s/>spiritual<text:s/>wretch<text:s/>—<text:s/>and<text:s/>now<text:s/>from<text:s/>the<text:s/>depths<text:s/>I<text:s/>call<text:s/>upon<text:s/>you,<text:s/>O<text:s/>God!<text:s/></text:span></text:p>
          </table:table-cell>
        </table:table-row>
        <table:table-row table:style-name="Row9">
          <table:table-cell table:style-name="Cell17">
            <text:p text:style-name="P19"><text:span text:style-name="T19_1">Ne<text:s/>tartson<text:s/>sokáig<text:s/>kisértésed!<text:s/>vedd<text:s/>le<text:s/>rólam<text:s/>sujtoló<text:s/>kezedet!<text:s/>A<text:s/>tőrbe<text:s/>esett<text:s/>kis<text:s/>madarat<text:s/>te<text:s/>szabadítod<text:s/>ki,<text:s/>—<text:s/>ha<text:s/>úgy<text:s/>akarod<text:s/>—<text:s/>a<text:s/>veszedelem<text:s/>kínjaiból<text:s/>—<text:s/>hálóba<text:s/>estem<text:s/>én<text:s/>is,<text:s/>bontsd<text:s/>ki<text:s/>hálómnak<text:s/>összekuszált<text:s/>szálait!<text:s/>Ne<text:s/>hagyj<text:s/>elvesznem<text:s/>kétségeimben,<text:s/>romlásban,<text:s/>szerencsétlenségben.<text:s/></text:span></text:p>
          </table:table-cell>
          <table:table-cell table:style-name="Cell18">
            <text:p text:style-name="P20"><text:span text:style-name="T20_1">Let<text:s/>not<text:s/>your<text:s/>temper<text:s/>last<text:s/>long!<text:s/>Remove<text:s/>your<text:s/>smothering<text:s/>hand<text:s/>from<text:s/>me!<text:s/>You<text:s/>shall<text:s/>deliver<text:s/>the<text:s/>little<text:s/>bird<text:s/>that<text:s/>is<text:s/>snared,<text:s/>—<text:s/>if<text:s/>you<text:s/>will<text:s/>it<text:s/>—<text:s/>from<text:s/>the<text:s/>torments<text:s/>of<text:s/>perdition<text:s/>—<text:s/>in<text:s/>a<text:s/>web<text:s/>I<text:s/>am<text:s/>caught,<text:s/>untangle<text:s/>the<text:s/>threads<text:s/>of<text:s/>my<text:s/>web!<text:s/>Let<text:s/>me<text:s/>not<text:s/>be<text:s/>lost<text:s/>in<text:s/>doubt,<text:s/>in<text:s/>ruin,<text:s/>in<text:s/>misfortune.<text:s/></text:span></text:p>
          </table:table-cell>
        </table:table-row>
        <table:table-row table:style-name="Row10">
          <table:table-cell table:style-name="Cell19">
            <text:p text:style-name="P21"><text:span text:style-name="T21_1">Te<text:s/>ismered<text:s/>az<text:s/>én<text:s/>nagy<text:s/>bajomat,<text:s/>te<text:s/>megérted<text:s/>az<text:s/>én<text:s/>keservemet,<text:s/>—<text:s/>emberek<text:s/>rajtam<text:s/>nem<text:s/>tudnak<text:s/>segíteni!<text:s/>te,<text:s/>aki<text:s/>annyi<text:s/>szerencsétlent<text:s/>megmentettél,<text:s/>még<text:s/>akkor<text:s/>is,<text:s/>amikor<text:s/>azt<text:s/>hitték<text:s/>mindenek,<text:s/>hogy<text:s/>nincsen<text:s/>többé<text:s/>menekülés<text:s/>—<text:s/>könyörülj<text:s/>te<text:s/>rajtam.<text:s/>Te,<text:s/>aki<text:s/>csodákat<text:s/>tudsz<text:s/>tenni<text:s/>—<text:s/>ne<text:s/>hagyj<text:s/>el<text:s/>éppen<text:s/>engemet,<text:s/>tekints<text:s/>le<text:s/>rám<text:s/>a<text:s/>magasságból<text:s/>Istenem!<text:s/>»Hiszek<text:s/>tebenned,<text:s/>bár<text:s/>azt<text:s/>kell<text:s/>mondanom:<text:s/>nagyon<text:s/>nyomorúságos<text:s/>vagyok<text:s/>én!«<text:s/>Istenem!<text:s/>Istenem!<text:s/>légy<text:s/>velem!<text:s/></text:span></text:p>
          </table:table-cell>
          <table:table-cell table:style-name="Cell20">
            <text:p text:style-name="P22"><text:span text:style-name="T22_1">You<text:s/>know<text:s/>my<text:s/>great<text:s/>trouble,<text:s/>you<text:s/>understand<text:s/>my<text:s/>sorrow,<text:s/>—<text:s/>men<text:s/>cannot<text:s/>help<text:s/>me!<text:s/>you<text:s/>who<text:s/>has<text:s/>saved<text:s/>so<text:s/>many<text:s/>wretches,<text:s/>even<text:s/>when<text:s/>all<text:s/>thought<text:s/>there<text:s/>was<text:s/>no<text:s/>escape<text:s/>—<text:s/>have<text:s/>mercy<text:s/>on<text:s/>me.<text:s/>You<text:s/>who<text:s/>can<text:s/>work<text:s/>miracles<text:s/>—<text:s/>do<text:s/>not<text:s/>just<text:s/>abandon<text:s/>me,<text:s/>look<text:s/>down<text:s/>on<text:s/>me<text:s/>from<text:s/>on<text:s/>high,<text:s/>O<text:s/>God!<text:s/>"I<text:s/>believe<text:s/>in<text:s/>you,<text:s/>though<text:s/>I<text:s/>must<text:s/>say,<text:s/>I<text:s/>am<text:s/>very<text:s/>miserable."<text:s/>God!<text:s/>God,<text:s/>be<text:s/>with<text:s/>me!<text:s/></text:span></text:p>
          </table:table-cell>
        </table:table-row>
        <table:table-row table:style-name="Row11">
          <table:table-cell table:style-name="Cell21">
            <text:p text:style-name="P23"><text:span text:style-name="T23_1">Ámen.<text:s/></text:span></text:p>
          </table:table-cell>
          <table:table-cell table:style-name="Cell22">
            <text:p text:style-name="P24"><text:span text:style-name="T24_1">Amen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prayer<text:s/>by<text:s/>Rabbi<text:s/>Arnold<text:s/>Kiss<text:s/>for<text:s/>when<text:s/>one<text:s/>is<text:s/>confronted<text:s/>by<text:s/>grave<text:s/>difficulties,<text:s/>"Bajban,"<text:s/>was<text:s/>first<text:s/>published<text:s/>in<text:s/>his<text:s/>anthology<text:s/>of<text:s/>prayers<text:s/>for<text:s/>Jewish<text:s/>women,<text:s/></text:span><text:span text:style-name="T26_2">Mirjam</text:span><text:span text:style-name="T26_3"><text:s/>(1897)<text:s/>on<text:s/>p.285-286.<text:s/>It<text:s/>doesn't<text:s/>appear<text:s/>to<text:s/>me<text:s/>to<text:s/>have<text:s/>been<text:s/>translated<text:s/>in<text:s/>the<text:s/>subsequent<text:s/>German<text:s/>edition<text:s/>(1907).<text:s/>I've<text:s/>set<text:s/>my<text:s/>English<text:s/>translation<text:s/>side-by-side<text:s/>with<text:s/>the<text:s/>Magyar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mirjam-arnold-kiss-1904/Mirjam%20%28Arnold%20Kiss%201904%29#page/28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ajban | Prayer in a personal crisis, by Rabbi Arnold Kiss (189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